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37cm" table:align="left"/>
    </style:style>
    <style:style style:name="Tableau1.A" style:family="table-column">
      <style:table-column-properties style:column-width="2.454cm"/>
    </style:style>
    <style:style style:name="Tableau1.B" style:family="table-column">
      <style:table-column-properties style:column-width="10.5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officeooo:rsid="0008754a" officeooo:paragraph-rsid="0008754a" style:font-size-asian="10pt" style:font-size-complex="10pt"/>
    </style:style>
    <style:style style:name="P2" style:family="paragraph" style:parent-style-name="Table_20_Contents">
      <style:text-properties fo:font-size="10pt" officeooo:rsid="00090a12" officeooo:paragraph-rsid="00090a12" style:font-size-asian="10pt" style:font-size-complex="10pt"/>
    </style:style>
    <style:style style:name="P3" style:family="paragraph" style:parent-style-name="Table_20_Contents">
      <style:text-properties fo:font-size="10pt" officeooo:rsid="000ba37c" officeooo:paragraph-rsid="000ba37c" style:font-size-asian="10pt" style:font-size-complex="10pt"/>
    </style:style>
    <style:style style:name="P4" style:family="paragraph" style:parent-style-name="Table_20_Contents">
      <style:text-properties fo:font-size="10pt" officeooo:rsid="0008754a" officeooo:paragraph-rsid="0008754a" style:font-size-asian="10pt" style:font-size-complex="10pt"/>
    </style:style>
    <style:style style:name="P5" style:family="paragraph" style:parent-style-name="Table_20_Contents">
      <style:text-properties fo:font-size="10pt" officeooo:rsid="000d4bb7" officeooo:paragraph-rsid="000d4bb7" style:font-size-asian="10pt" style:font-size-complex="10pt"/>
    </style:style>
    <style:style style:name="P6" style:family="paragraph" style:parent-style-name="Table_20_Contents">
      <style:text-properties fo:font-size="10pt" officeooo:rsid="0009d119" officeooo:paragraph-rsid="0009d119" style:font-size-asian="10pt" style:font-size-complex="10pt"/>
    </style:style>
    <style:style style:name="P7" style:family="paragraph" style:parent-style-name="Table_20_Contents">
      <style:text-properties fo:font-size="10pt" officeooo:rsid="000ba37c" officeooo:paragraph-rsid="000ba37c" style:font-size-asian="10pt" style:font-size-complex="10pt"/>
    </style:style>
    <style:style style:name="P8" style:family="paragraph" style:parent-style-name="Table_20_Contents">
      <style:text-properties fo:font-size="10pt" officeooo:rsid="000c7d09" officeooo:paragraph-rsid="000c7d09" style:font-size-asian="10pt" style:font-size-complex="10pt"/>
    </style:style>
    <style:style style:name="P9" style:family="paragraph" style:parent-style-name="Table_20_Contents">
      <style:text-properties fo:font-size="10pt" officeooo:rsid="000cc8f0" officeooo:paragraph-rsid="000cc8f0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a37c"/>
    </style:style>
    <style:style style:name="T3" style:family="text">
      <style:text-properties style:text-line-through-style="solid"/>
    </style:style>
    <style:style style:name="T4" style:family="text">
      <style:text-properties officeooo:rsid="000c7d09"/>
    </style:style>
    <style:style style:name="T5" style:family="text">
      <style:text-properties officeooo:rsid="000d4b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GREET THE CLASS</text:p>
          </table:table-cell>
          <table:table-cell table:style-name="Tableau1.B1" office:value-type="string">
            <text:p text:style-name="P1">H<text:span text:style-name="T5">i</text:span>, how are you ?</text:p>
            <text:p text:style-name="P5">Hi guys.</text:p>
            <text:p text:style-name="P5">Hi everyone.</text:p>
            <text:p text:style-name="P5">How are you guys doing today ? Everyone ready to do some running ?</text:p>
            <text:p text:style-name="P1">Hi, my name is Mr <text:span text:style-name="T5">Pitt</text:span> but you can call me <text:span text:style-name="T5">Brad</text:span>. Your teacher is on leave. I'm the substitute teacher for the next few months.</text:p>
            <text:p text:style-name="P1"/>
          </table:table-cell>
        </table:table-row>
        <table:table-row>
          <table:table-cell table:style-name="Tableau1.A2" office:value-type="string">
            <text:p text:style-name="P1">ROLE CALL</text:p>
          </table:table-cell>
          <table:table-cell table:style-name="Tableau1.B2" office:value-type="string">
            <text:p text:style-name="P1">Is everyone here ? Is anyone absent ? Is anyone injured ? </text:p>
            <text:p text:style-name="P6">Who forgot their sports clothes ? (UK : trainers, Can : running shoes, cross-trainers)</text:p>
          </table:table-cell>
        </table:table-row>
        <table:table-row>
          <table:table-cell table:style-name="Tableau1.A2" office:value-type="string">
            <text:p text:style-name="P1">LAST WEEK</text:p>
          </table:table-cell>
          <table:table-cell table:style-name="Tableau1.B2" office:value-type="string">
            <text:p text:style-name="P6">What did we/you do last week ? Tell me about what you did last week... Which rules did you learn ?</text:p>
          </table:table-cell>
        </table:table-row>
        <table:table-row>
          <table:table-cell table:style-name="Tableau1.A2" office:value-type="string">
            <text:p text:style-name="P1">TODAY's objective</text:p>
          </table:table-cell>
          <table:table-cell table:style-name="Tableau1.B2" office:value-type="string">
            <text:p text:style-name="P1">Today, we are going to <text:span text:style-name="T1">work on</text:span> passes in volleyball.</text:p>
            <text:p text:style-name="P1"/>
          </table:table-cell>
        </table:table-row>
        <table:table-row>
          <table:table-cell table:style-name="Tableau1.A2" office:value-type="string">
            <text:p text:style-name="P1">Plan of the lesson </text:p>
          </table:table-cell>
          <table:table-cell table:style-name="Tableau1.B2" office:value-type="string">
            <text:p text:style-name="P6">To begin, we are going to do a warm-up. Then, you'll learn how to do pass<text:span text:style-name="T2">es</text:span></text:p>
          </table:table-cell>
        </table:table-row>
        <table:table-row>
          <table:table-cell table:style-name="Tableau1.A2" office:value-type="string">
            <text:p text:style-name="P1">1st exercise</text:p>
          </table:table-cell>
          <table:table-cell table:style-name="Tableau1.B2" office:value-type="string">
            <text:p text:style-name="P3">« You will catch the ball and go to the back of the rotation. » You will work on your skills to make passes . </text:p>
          </table:table-cell>
        </table:table-row>
        <table:table-row>
          <table:table-cell table:style-name="Tableau1.A2" office:value-type="string">
            <text:p text:style-name="P1">Feedback</text:p>
          </table:table-cell>
          <table:table-cell table:style-name="Tableau1.B2" office:value-type="string">
            <text:p text:style-name="P1">« <text:span text:style-name="T2">Put your hands under the ball and make a triangle »</text:span></text:p>
            <text:p text:style-name="P1">« <text:span text:style-name="T2">You can take a look/ Observe another pupil who did the pass correctly. »</text:span></text:p>
            <text:p text:style-name="P1">« <text:span text:style-name="T2">It doesn't matter if you don't succeed the first time. Be patient, and keep practicing. You will get it eventually »</text:span></text:p>
            <text:p text:style-name="P1"/>
          </table:table-cell>
        </table:table-row>
        <table:table-row>
          <table:table-cell table:style-name="Tableau1.A2" office:value-type="string">
            <text:p text:style-name="P1">Explain 2nd exercise</text:p>
          </table:table-cell>
          <table:table-cell table:style-name="Tableau1.B2" office:value-type="string">
            <text:p text:style-name="P3">« Let's try a new situation which is easier than this one »</text:p>
          </table:table-cell>
        </table:table-row>
        <table:table-row>
          <table:table-cell table:style-name="Tableau1.A2" office:value-type="string">
            <text:p text:style-name="P1">Reexplain security/safety rules</text:p>
          </table:table-cell>
          <table:table-cell table:style-name="Tableau1.B2" office:value-type="string">
            <text:p text:style-name="P3">You are allowed to/ You are not allowed to...</text:p>
            <text:p text:style-name="P3">You are not allowed to touch the net</text:p>
            <text:p text:style-name="P3">you are not allowed to put your foot /to step in the other team's court</text:p>
            <text:p text:style-name="P3"/>
          </table:table-cell>
        </table:table-row>
        <table:table-row>
          <table:table-cell table:style-name="Tableau1.A2" office:value-type="string">
            <text:p text:style-name="P1">« Someone gets hurt »</text:p>
          </table:table-cell>
          <table:table-cell table:style-name="Tableau1.B2" office:value-type="string">
            <text:p text:style-name="P3">Can you tell me how painful it is with a number from 1 to 10 ? <text:s/>Where does it hurt ? What happened ? (<text:span text:style-name="T3">What's happened</text:span>) <text:s/>« I sprained my ankle » « I broke my finger » « Have you <text:s/>broken this finger before? » <text:s text:c="2"/></text:p>
            <text:p text:style-name="P3">« Okay Johnnie, don't worry, it's just a scratch »</text:p>
          </table:table-cell>
        </table:table-row>
        <table:table-row>
          <table:table-cell table:style-name="Tableau1.A2" office:value-type="string">
            <text:p text:style-name="P1">« Someone doesn't want to participate »</text:p>
          </table:table-cell>
          <table:table-cell table:style-name="Tableau1.B2" office:value-type="string">
            <text:p text:style-name="P3">Go sit on the bench if you don't feel well</text:p>
            <text:p text:style-name="P8">Emma, can you take Raphaelle to the infirmary ?</text:p>
            <text:p text:style-name="P8">Emma and Chloe, if you keep talking in class, I'm going to send you to the office.</text:p>
          </table:table-cell>
        </table:table-row>
        <table:table-row>
          <table:table-cell table:style-name="Tableau1.A2" office:value-type="string">
            <text:p text:style-name="P1">« End of lesson... »</text:p>
          </table:table-cell>
          <table:table-cell table:style-name="Tableau1.B2" office:value-type="string">
            <text:p text:style-name="P3">Go get showered and changed</text:p>
            <text:p text:style-name="P3">You can go to the locker room</text:p>
            <text:p text:style-name="P3">Next week, we will work on...</text:p>
            <text:p text:style-name="P3">Next week, we will start a new sport</text:p>
            <text:p text:style-name="P8">Next week, you will have a test/you will be tested</text:p>
            <text:p text:style-name="P8"/>
          </table:table-cell>
        </table:table-row>
        <table:table-row>
          <table:table-cell table:style-name="Tableau1.A2" office:value-type="string">
            <text:p text:style-name="P2">EQUIPMENT</text:p>
          </table:table-cell>
          <table:table-cell table:style-name="Tableau1.B2" office:value-type="string">
            <text:p text:style-name="P8">Volleyball /<text:span text:style-name="T5">badminton </text:span>court / <text:span text:style-name="T5">net</text:span></text:p>
            <text:p text:style-name="P8">the gym (<text:span text:style-name="T5">we rarely say </text:span>gymnasium)</text:p>
            <text:p text:style-name="P5">basketball court</text:p>
            <text:p text:style-name="P5">the pool </text:p>
            <text:p text:style-name="P5">the skating rink</text:p>
            <text:p text:style-name="P5">the outdoor track</text:p>
            <text:p text:style-name="P3"/>
            <text:p text:style-name="P3">Chasuble (Fr) : pinnie, coloured jersey, </text:p>
            <text:p text:style-name="P3">Please « put away » (ranger) the equiment, roll up the nets, take down the poles, </text:p>
            <text:p text:style-name="P3">balls, cones <text:span text:style-name="T4">(plots)</text:span>, whistle (ne prononce pas le T), timer, 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9">Bye, see you next class. See you next week.</text:p>
            <text:p text:style-name="P9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3:51:42.203000000</meta:creation-date>
    <dc:date>2019-02-08T14:30:56.768000000</dc:date>
    <meta:editing-duration>PT4M55S</meta:editing-duration>
    <meta:editing-cycles>2</meta:editing-cycles>
    <meta:generator>LibreOffice/4.1.4.2$Windows_x86 LibreOffice_project/0a0440ccc0227ad9829de5f46be37cfb6edcf72</meta:generator>
    <meta:print-date>2019-02-08T14:30:30.257000000</meta:print-date>
    <meta:document-statistic meta:table-count="1" meta:image-count="0" meta:object-count="0" meta:page-count="2" meta:paragraph-count="51" meta:word-count="471" meta:character-count="2345" meta:non-whitespace-character-count="1912"/>
  </office:meta>
</office:document-meta>
</file>