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77f2" officeooo:paragraph-rsid="000b77f2"/>
    </style:style>
    <style:style style:name="P2" style:family="paragraph" style:parent-style-name="Standard">
      <style:text-properties officeooo:rsid="000d2396" officeooo:paragraph-rsid="000d239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d2396"/>
    </style:style>
    <style:style style:name="T3" style:family="text">
      <style:text-properties officeooo:rsid="000ea9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 : orienteering <text:s text:c="2"/>/ treasure hunt <text:s/></text:p>
      <text:p text:style-name="P1"/>
      <text:p text:style-name="P1">Boussole : <text:s text:c="2"/>a compass</text:p>
      <text:p text:style-name="P1"/>
      <text:p text:style-name="P1">une carte / un plan: <text:s text:c="2"/>a map</text:p>
      <text:p text:style-name="P1"/>
      <text:p text:style-name="P1">une balise : <text:s/>beacon, marker, <text:span text:style-name="T2">control point</text:span></text:p>
      <text:p text:style-name="P1"/>
      <text:p text:style-name="P1">poinçonner : <text:s text:c="2"/>to punch a ticket, to punch a hole <text:s/>(in your pencil case : a hole-punch)</text:p>
      <text:p text:style-name="P1"/>
      <text:p text:style-name="P1">navigation spatiale : <text:s/>Learning to think spatially is an important <text:span text:style-name="T1">skill </text:span>: spatial navigation</text:p>
      <text:p text:style-name="P1"/>
      <text:p text:style-name="P1">COC : you can see where the beacons are situated on the map</text:p>
      <text:p text:style-name="P1">COS : the path is highlighted but you can't see where the beacons are situated</text:p>
      <text:p text:style-name="P1"/>
      <text:p text:style-name="P1">des volontaires novices : <text:s/>novice volunteers /vounteers with a beginner level</text:p>
      <text:p text:style-name="P1"/>
      <text:p text:style-name="P1">être sur la bonne route : « to be on the right path » <text:s/>« on the right track » <text:s text:c="3"/>(road = for cars)</text:p>
      <text:p text:style-name="P1"/>
      <text:p text:style-name="P1">tu vas dans la bonne direction : you're going the right way</text:p>
      <text:p text:style-name="P1"/>
      <text:p text:style-name="P1">dans le doute : I'm not sure where I'm going / I'm not confident we're going the right way / <text:s/>I have a lot of doubts about our direction</text:p>
      <text:p text:style-name="P1"/>
      <text:p text:style-name="P1">complètement perdu : I'm freaking out ! I'm completely/totally lost ! <text:s/>I have no idea where I'm going ! Where are we ? <text:span text:style-name="T2">Send a helicopter !</text:span></text:p>
      <text:p text:style-name="P1"/>
      <text:p text:style-name="P1"><text:span text:style-name="T2">Du matériel /m</text:span>atériaux : <text:s/><text:span text:style-name="T2">equipment / pl. equipment</text:span></text:p>
      <text:p text:style-name="P1"/>
      <text:p text:style-name="P1">le terrain <text:span text:style-name="T2">en CO</text:span> : <text:span text:style-name="T2">the course</text:span></text:p>
      <text:p text:style-name="P2">un champs : a field for cows, wheat</text:p>
      <text:p text:style-name="P2">un parcours de golf : a golf course <text:s/>(it's an 18-hole course)</text:p>
      <text:p text:style-name="P2">un terrain de foot : soccer field (GB : pitch)</text:p>
      <text:p text:style-name="P2"/>
      <text:p text:style-name="P2"/>
      <text:p text:style-name="P1"/>
      <text:p text:style-name="P1">en fonction de la météo : <text:s/><text:span text:style-name="T2">depending on the weather</text:span></text:p>
      <text:p text:style-name="P1"/>
      <text:p text:style-name="P1">des enjeux éducatifs : <text:span text:style-name="T3">educational issue</text:span></text:p>
      <text:p text:style-name="P1"/>
      <text:p text:style-name="P1">apports empiriques : <text:span text:style-name="T2">empirical data/input / scientific data</text:span>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13:42:17.804000000</meta:creation-date>
    <dc:date>2019-02-08T14:34:38.300000000</dc:date>
    <meta:editing-duration>PT12M56S</meta:editing-duration>
    <meta:editing-cycles>1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1" meta:word-count="255" meta:character-count="1327" meta:non-whitespace-character-count="1070"/>
  </office:meta>
</office:document-meta>
</file>