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76cm"/>
    </style:style>
    <style:style style:name="co2" style:family="table-column">
      <style:table-column-properties fo:break-before="auto" style:column-width="10.248cm"/>
    </style:style>
    <style:style style:name="co3" style:family="table-column">
      <style:table-column-properties fo:break-before="auto" style:column-width="12.799cm"/>
    </style:style>
    <style:style style:name="co4" style:family="table-column">
      <style:table-column-properties fo:break-before="auto" style:column-width="9.04cm"/>
    </style:style>
    <style:style style:name="co5" style:family="table-column">
      <style:table-column-properties fo:break-before="auto" style:column-width="6.507cm"/>
    </style:style>
    <style:style style:name="co6" style:family="table-column">
      <style:table-column-properties fo:break-before="auto" style:column-width="8.811cm"/>
    </style:style>
    <style:style style:name="co7"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3.475cm" fo:break-before="auto" style:use-optimal-row-height="false"/>
    </style:style>
    <style:style style:name="ro4" style:family="table-row">
      <style:table-row-properties style:row-height="2.448cm" fo:break-before="auto" style:use-optimal-row-height="false"/>
    </style:style>
    <style:style style:name="ro5" style:family="table-row">
      <style:table-row-properties style:row-height="1.894cm" fo:break-before="auto" style:use-optimal-row-height="false"/>
    </style:style>
    <style:style style:name="ro6" style:family="table-row">
      <style:table-row-properties style:row-height="3.579cm" fo:break-before="auto" style:use-optimal-row-height="false"/>
    </style:style>
    <style:style style:name="ro7" style:family="table-row">
      <style:table-row-properties style:row-height="2.552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data-style-name="N0">
      <style:table-cell-properties fo:border-bottom="none" fo:background-color="#ffd966"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wrap-option="wrap" style:vertical-align="top"/>
      <style:text-properties fo:color="#3465a4"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8"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465a4"/>
    </style:style>
    <style:style style:name="ce2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data-style-name="N0">
      <style:table-cell-properties fo:background-color="#ffd9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3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2" style:family="table-cell" style:parent-style-name="Default" style:data-style-name="N3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3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6"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6"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 style:family="table-cell" style:parent-style-name="Default">
      <style:table-cell-properties style:vertical-align="middle"/>
    </style:style>
    <style:style style:name="ce9" style:family="table-cell" style:parent-style-name="Default" style:data-style-name="N0">
      <style:table-cell-properties fo:border-bottom="none" fo:background-color="#ffd966"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0">
      <style:table-cell-properties fo:border-bottom="none" fo:background-color="#ffd966"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data-style-name="N0">
      <style:table-cell-properties fo:background-color="#ffd9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4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7" style:family="table-cell" style:parent-style-name="Default" style:data-style-name="N0">
      <style:table-cell-properties fo:border-bottom="none" fo:background-color="#ffd966"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9" style:family="table-cell" style:parent-style-name="Default">
      <style:table-cell-properties style:vertical-align="middle"/>
    </style:style>
    <style:style style:name="ce50"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3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53" style:family="table-cell" style:parent-style-name="Default" style:data-style-name="N3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3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5" style:family="table-cell" style:parent-style-name="Default">
      <style:table-cell-properties fo:wrap-option="wrap" style:vertical-align="top"/>
      <style:text-properties fo:color="#3465a4"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465a4"/>
    </style:style>
    <style:style style:name="ce57"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9"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46"/>
        <table:table-column table:style-name="co2" table:default-cell-style-name="ce46"/>
        <table:table-column table:style-name="co3" table:default-cell-style-name="ce46"/>
        <table:table-column table:style-name="co4" table:default-cell-style-name="ce54"/>
        <table:table-column table:style-name="co5" table:default-cell-style-name="ce58"/>
        <table:table-column table:style-name="co6" table:default-cell-style-name="ce46"/>
        <table:table-row table:style-name="ro1">
          <table:table-cell table:style-name="ce41" office:value-type="string" calcext:value-type="string" table:number-columns-spanned="6" table:number-rows-spanned="1">
            <text:p>Bases de données juridiques accessibles depuis Nantilus</text:p>
          </table:table-cell>
          <table:covered-table-cell table:number-columns-repeated="5" table:style-name="ce47"/>
        </table:table-row>
        <table:table-row table:style-name="ro2">
          <table:table-cell table:style-name="ce42" office:value-type="string" calcext:value-type="string">
            <text:p>Nom de la ressource</text:p>
          </table:table-cell>
          <table:table-cell table:style-name="ce42" office:value-type="string" calcext:value-type="string">
            <text:p>Mode d’emploi</text:p>
          </table:table-cell>
          <table:table-cell table:style-name="ce42" office:value-type="string" calcext:value-type="string">
            <text:p>Contenu</text:p>
          </table:table-cell>
          <table:table-cell table:style-name="ce42" office:value-type="string" calcext:value-type="string">
            <text:p>Points forts</text:p>
          </table:table-cell>
          <table:table-cell table:style-name="ce42" office:value-type="string" calcext:value-type="string">
            <text:p>Points faibles</text:p>
          </table:table-cell>
          <table:table-cell table:style-name="ce42" office:value-type="string" calcext:value-type="string">
            <text:p>Mon usage, mes remarques</text:p>
          </table:table-cell>
        </table:table-row>
        <table:table-row table:style-name="ro3">
          <table:table-cell table:style-name="ce43" office:value-type="string" calcext:value-type="string">
            <text:p>Dalloz</text:p>
          </table:table-cell>
          <table:table-cell table:style-name="ce48" office:value-type="string" calcext:value-type="string">
            <text:p><text:a xlink:href="https://jurisguide.fr/fiches-documentaires/dalloz-fr-1/" xlink:type="simple">https://jurisguide.fr/fiches-documentaires/dalloz-fr-1/</text:a></text:p>
          </table:table-cell>
          <table:table-cell table:style-name="ce48" office:value-type="string" calcext:value-type="string">
            <text:p>-31 revues</text:p>
            <text:p>-68 Codes Dalloz annotés, commentés</text:p>
            <text:p>-15 répertoires (=encyclopédies) Dalloz</text:p>
            <text:p>-1000 fiches d’orientation</text:p>
            <text:p>-Legislation et Jurisprudence : <text:span text:style-name="T1">plus de 2 millions de décisions depuis 1861 pour certaines avec des liens, correspondant aux décisions consultables sur Légifrance auxquelles s’ajoutent les décisions présentes en texte intégral dans les sources Dalloz en ligne et la base JuriCA, qui rassemble la quasi-exhaustivité des décisions de la Cour d’Appel depuis 2007</text:span></text:p>
            <text:p>-deux pages d’actualités : dalloz-actualite.fr et actu-dalloz-etudiant.fr</text:p>
          </table:table-cell>
          <table:table-cell table:style-name="ce48" office:value-type="string" calcext:value-type="string">
            <text:p>-Fiches d'orientations</text:p>
            <text:p>-Encyclopédies</text:p>
          </table:table-cell>
          <table:table-cell table:style-name="ce48"/>
          <table:table-cell table:style-name="ce59"/>
        </table:table-row>
        <table:table-row table:style-name="ro4">
          <table:table-cell table:style-name="ce43" office:value-type="string" calcext:value-type="string">
            <text:p>Le Doctrinal</text:p>
          </table:table-cell>
          <table:table-cell table:style-name="ce48" office:value-type="string" calcext:value-type="string">
            <text:p><text:a xlink:href="https://jurisguide.fr/fiches-documentaires/le-doctrinal-1/" xlink:type="simple">https://jurisguide.fr/fiches-documentaires/le-doctrinal-1/</text:a></text:p>
          </table:table-cell>
          <table:table-cell table:style-name="ce48" office:value-type="string" calcext:value-type="string">
            <text:p>-Notices<text:span text:style-name="T2"> bibliographiques</text:span> d’articles issus  de 370 revues de doctrine depuis 1985</text:p>
            <text:p>- Références d’articles de mélanges </text:p>
            <text:p>-Jurisprudence française et européenne</text:p>
            <text:p>- Législation française et européenne</text:p>
          </table:table-cell>
          <table:table-cell table:style-name="ce48" office:value-type="string" calcext:value-type="string">
            <text:p>-Base très riche : à utiliser pour avoir le plus de chance de trouver des articles commentant un arrêt ou pour pour une recherche exhaustive d’articles sur un sujet de droit</text:p>
            <text:p>-La plus zotero-compatible des bases de données</text:p>
          </table:table-cell>
          <table:table-cell table:style-name="ce48" office:value-type="string" calcext:value-type="string">
            <text:p>accès aux références bibliographiques des articles et au texte intégral des articlesparus dans dalloz, lextenso via un lien cliquable. Lien à venir bientôt vers lexis360 et lamyline</text:p>
          </table:table-cell>
          <table:table-cell table:style-name="ce59"/>
        </table:table-row>
        <table:table-row table:style-name="ro5">
          <table:table-cell table:style-name="ce43" office:value-type="string" calcext:value-type="string">
            <text:p>Bibliothèque numérique Lefebvre Dalloz</text:p>
          </table:table-cell>
          <table:table-cell table:style-name="ce48" office:value-type="string" calcext:value-type="string">
            <text:p><text:a xlink:href="https://jurisguide.fr/fiches-documentaires/bibliotheque-numerique-lefebvre-dalloz/" xlink:type="simple">https://jurisguide.fr/fiches-documentaires/bibliotheque-numerique-lefebvre-dalloz/</text:a></text:p>
          </table:table-cell>
          <table:table-cell table:style-name="ce48" office:value-type="string" calcext:value-type="string">
            <text:p>Plus de 1900 ouvrages universitaires et professionnels de l'éditeur Dalloz : manuels, codes, ouvrages d'initiation, de révision, d'approfondissement, de préparation aux concours. </text:p>
          </table:table-cell>
          <table:table-cell table:style-name="ce48" office:value-type="string" calcext:value-type="string">
            <text:p>- On y trouve les GAJA, les Vocabulaires juridiques</text:p>
            <text:p>- Plus de 1000 manuels accessibles depuis chez vous !</text:p>
          </table:table-cell>
          <table:table-cell table:style-name="ce48" office:value-type="string" calcext:value-type="string">
            <text:p>On peut imprimer et copier les textes, mais on ne peut pas les annoter </text:p>
          </table:table-cell>
          <table:table-cell table:style-name="ce60"/>
        </table:table-row>
        <table:table-row table:style-name="ro6">
          <table:table-cell table:style-name="ce43" office:value-type="string" calcext:value-type="string">
            <text:p>Lexis360</text:p>
          </table:table-cell>
          <table:table-cell table:style-name="ce49" office:value-type="string" calcext:value-type="string">
            <text:p><text:a xlink:href="https://jurisguide.fr/fiches-documentaires/lexis-360-intelligence/" xlink:type="simple">https://jurisguide.fr/fiches-documentaires/lexis-360-intelligence/</text:a></text:p>
          </table:table-cell>
          <table:table-cell table:style-name="ce48" office:value-type="string" calcext:value-type="string">
            <text:p>Lexis 360 Intelligence est une base de données rassemblant toutes les sources du droit : </text:p>
            <text:p><text:span text:style-name="T2">Traite de tous les domaines du droit. </text:span></text:p>
            <text:p>Lexis360 donne accès aux <text:span text:style-name="T2">60 encyclopédies et 30 revues Jurisclasseur </text:span>et les 5 éditions de La Semaine Juridique, à la base Jurisprudence (dont JurisData), à la base de législation consolidée, aux JO, aux codes et conventions collectives. </text:p>
            <text:p>Elle contient<text:span text:style-name="T2"> 120 revues juridiques, depuis 1970.</text:span> </text:p>
            <text:p>Des synthèses, fiches de méthodologie et de révision.</text:p>
          </table:table-cell>
          <table:table-cell table:style-name="ce48" office:value-type="string" calcext:value-type="string">
            <text:p>-Très complet en jurisprudence </text:p>
            <text:p/>
          </table:table-cell>
          <table:table-cell table:style-name="ce55"/>
          <table:table-cell table:style-name="ce59"/>
        </table:table-row>
        <table:table-row table:style-name="ro7">
          <table:table-cell table:style-name="ce43" office:value-type="string" calcext:value-type="string">
            <text:p>Lextenso</text:p>
          </table:table-cell>
          <table:table-cell table:style-name="ce48"/>
          <table:table-cell table:style-name="ce48" office:value-type="string" calcext:value-type="string">
            <text:p> Lextenso est une base de données juridiques française, donnant accès à des documents de doctrine (des revues et des ouvrages), de jurisprudence ainsi qu’à des codes.</text:p>
            <text:p>-Accès aux<text:span text:style-name="T2"> 20 revues juridiques dont la Gazette du palais</text:span></text:p>
            <text:p>-Accès également aux bases de jurisprudence de Légifrance, avec des renvois internes entre ces documents.</text:p>
          </table:table-cell>
          <table:table-cell table:style-name="ce48" office:value-type="string" calcext:value-type="string">
            <text:p>-Mise à jour quotidienne</text:p>
            <text:p/>
          </table:table-cell>
          <table:table-cell table:style-name="ce56"/>
          <table:table-cell table:style-name="ce60"/>
        </table:table-row>
        <table:table-row table:style-name="ro2">
          <table:table-cell table:style-name="ce44" office:value-type="string" calcext:value-type="string">
            <text:p>Lamyline</text:p>
          </table:table-cell>
          <table:table-cell table:style-name="ce50" table:number-columns-repeated="2"/>
          <table:table-cell table:style-name="ce52"/>
          <table:table-cell table:style-name="ce48"/>
          <table:table-cell table:style-name="ce50"/>
        </table:table-row>
        <table:table-row table:style-name="ro2">
          <table:table-cell table:style-name="ce43" office:value-type="string" calcext:value-type="string">
            <text:p>Cairn</text:p>
          </table:table-cell>
          <table:table-cell table:style-name="ce51"/>
          <table:table-cell table:style-name="ce45"/>
          <table:table-cell table:style-name="ce52"/>
          <table:table-cell table:style-name="ce48"/>
          <table:table-cell table:style-name="ce45"/>
        </table:table-row>
        <table:table-row table:style-name="ro2">
          <table:table-cell table:style-name="ce45"/>
          <table:table-cell table:style-name="ce51"/>
          <table:table-cell table:style-name="ce45"/>
          <table:table-cell table:style-name="ce53"/>
          <table:table-cell table:style-name="ce57"/>
          <table:table-cell table:style-name="ce45"/>
        </table:table-row>
        <table:table-row table:style-name="ro8" table:number-rows-repeated="1048565">
          <table:table-cell table:number-columns-repeated="6"/>
        </table:table-row>
        <table:table-row table:style-name="ro8">
          <table:table-cell table:number-columns-repeated="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7">00/00/0000</text:date>, <text:time style:data-style-name="N2" text:time-value="17:08:23.08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2T15:28:17.780000000</meta:creation-date>
    <dc:date>2024-02-06T14:55:53.125000000</dc:date>
    <meta:editing-duration>PT7H55M57S</meta:editing-duration>
    <meta:editing-cycles>33</meta:editing-cycles>
    <meta:generator>LibreOffice/7.6.4.1$Windows_X86_64 LibreOffice_project/e19e193f88cd6c0525a17fb7a176ed8e6a3e2aa1</meta:generator>
    <meta:document-statistic meta:table-count="1" meta:cell-count="30" meta:object-count="0"/>
  </office:meta>
</office:document-meta>
</file>