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4mm"/>
    </style:style>
    <style:style style:name="co2" style:family="table-column">
      <style:table-column-properties fo:break-before="auto" style:column-width="12.88mm"/>
    </style:style>
    <style:style style:name="co3" style:family="table-column">
      <style:table-column-properties fo:break-before="auto" style:column-width="13.97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4.32mm"/>
    </style:style>
    <style:style style:name="co6" style:family="table-column">
      <style:table-column-properties fo:break-before="auto" style:column-width="12.51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6.51mm"/>
    </style:style>
    <style:style style:name="co10" style:family="table-column">
      <style:table-column-properties fo:break-before="auto" style:column-width="15.79mm"/>
    </style:style>
    <style:style style:name="co11" style:family="table-column">
      <style:table-column-properties fo:break-before="auto" style:column-width="265.61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45.19mm"/>
    </style:style>
    <style:style style:name="co14" style:family="table-column">
      <style:table-column-properties fo:break-before="auto" style:column-width="23.78mm"/>
    </style:style>
    <style:style style:name="co15" style:family="table-column">
      <style:table-column-properties fo:break-before="auto" style:column-width="21.04mm"/>
    </style:style>
    <style:style style:name="co16" style:family="table-column">
      <style:table-column-properties fo:break-before="auto" style:column-width="30.59mm"/>
    </style:style>
    <style:style style:name="co17" style:family="table-column">
      <style:table-column-properties fo:break-before="auto" style:column-width="43.85mm"/>
    </style:style>
    <style:style style:name="co18" style:family="table-column">
      <style:table-column-properties fo:break-before="auto" style:column-width="21.4mm"/>
    </style:style>
    <style:style style:name="co19" style:family="table-column">
      <style:table-column-properties fo:break-before="auto" style:column-width="18.33mm"/>
    </style:style>
    <style:style style:name="co20" style:family="table-column">
      <style:table-column-properties fo:break-before="auto" style:column-width="13.21mm"/>
    </style:style>
    <style:style style:name="co21" style:family="table-column">
      <style:table-column-properties fo:break-before="auto" style:column-width="25.81mm"/>
    </style:style>
    <style:style style:name="co22" style:family="table-column">
      <style:table-column-properties fo:break-before="auto" style:column-width="31.26mm"/>
    </style:style>
    <style:style style:name="co23" style:family="table-column">
      <style:table-column-properties fo:break-before="auto" style:column-width="12.15mm"/>
    </style:style>
    <style:style style:name="co24" style:family="table-column">
      <style:table-column-properties fo:break-before="auto" style:column-width="65.35mm"/>
    </style:style>
    <style:style style:name="co25" style:family="table-column">
      <style:table-column-properties fo:break-before="auto" style:column-width="256.52mm"/>
    </style:style>
    <style:style style:name="co26" style:family="table-column">
      <style:table-column-properties fo:break-before="auto" style:column-width="4.89mm"/>
    </style:style>
    <style:style style:name="co27" style:family="table-column">
      <style:table-column-properties fo:break-before="auto" style:column-width="16.33mm"/>
    </style:style>
    <style:style style:name="co28" style:family="table-column">
      <style:table-column-properties fo:break-before="auto" style:column-width="29.49mm"/>
    </style:style>
    <style:style style:name="co29" style:family="table-column">
      <style:table-column-properties fo:break-before="auto" style:column-width="33.57mm"/>
    </style:style>
    <style:style style:name="co30" style:family="table-column">
      <style:table-column-properties fo:break-before="auto" style:column-width="22.31mm"/>
    </style:style>
    <style:style style:name="co31" style:family="table-column">
      <style:table-column-properties fo:break-before="auto" style:column-width="64.63mm"/>
    </style:style>
    <style:style style:name="co32" style:family="table-column">
      <style:table-column-properties fo:break-before="auto" style:column-width="302.65mm"/>
    </style:style>
    <style:style style:name="co33" style:family="table-column">
      <style:table-column-properties fo:break-before="auto" style:column-width="16.88mm"/>
    </style:style>
    <style:style style:name="co34" style:family="table-column">
      <style:table-column-properties fo:break-before="auto" style:column-width="13.6mm"/>
    </style:style>
    <style:style style:name="co35" style:family="table-column">
      <style:table-column-properties fo:break-before="auto" style:column-width="15.06mm"/>
    </style:style>
    <style:style style:name="co36" style:family="table-column">
      <style:table-column-properties fo:break-before="auto" style:column-width="5.17mm"/>
    </style:style>
    <style:style style:name="co37" style:family="table-column">
      <style:table-column-properties fo:break-before="auto" style:column-width="25.42mm"/>
    </style:style>
    <style:style style:name="co38" style:family="table-column">
      <style:table-column-properties fo:break-before="auto" style:column-width="16.14mm"/>
    </style:style>
    <style:style style:name="co39" style:family="table-column">
      <style:table-column-properties fo:break-before="auto" style:column-width="17.52mm"/>
    </style:style>
    <style:style style:name="co40" style:family="table-column">
      <style:table-column-properties fo:break-before="auto" style:column-width="15.88mm"/>
    </style:style>
    <style:style style:name="co41" style:family="table-column">
      <style:table-column-properties fo:break-before="auto" style:column-width="26.95mm"/>
    </style:style>
    <style:style style:name="co42" style:family="table-column">
      <style:table-column-properties fo:break-before="auto" style:column-width="17.78mm"/>
    </style:style>
    <style:style style:name="co43" style:family="table-column">
      <style:table-column-properties fo:break-before="auto" style:column-width="23.95mm"/>
    </style:style>
    <style:style style:name="co44" style:family="table-column">
      <style:table-column-properties fo:break-before="auto" style:column-width="75.88mm"/>
    </style:style>
    <style:style style:name="co45" style:family="table-column">
      <style:table-column-properties fo:break-before="auto" style:column-width="101.67mm"/>
    </style:style>
    <style:style style:name="co46" style:family="table-column">
      <style:table-column-properties fo:break-before="auto" style:column-width="26.32mm"/>
    </style:style>
    <style:style style:name="co47" style:family="table-column">
      <style:table-column-properties fo:break-before="auto" style:column-width="16.42mm"/>
    </style:style>
    <style:style style:name="co48" style:family="table-column">
      <style:table-column-properties fo:break-before="auto" style:column-width="16.97mm"/>
    </style:style>
    <style:style style:name="co49" style:family="table-column">
      <style:table-column-properties fo:break-before="auto" style:column-width="15.59mm"/>
    </style:style>
    <style:style style:name="co50" style:family="table-column">
      <style:table-column-properties fo:break-before="auto" style:column-width="18.79mm"/>
    </style:style>
    <style:style style:name="co51" style:family="table-column">
      <style:table-column-properties fo:break-before="auto" style:column-width="21.33mm"/>
    </style:style>
    <style:style style:name="co52" style:family="table-column">
      <style:table-column-properties fo:break-before="auto" style:column-width="13.69mm"/>
    </style:style>
    <style:style style:name="co53" style:family="table-column">
      <style:table-column-properties fo:break-before="auto" style:column-width="22.14mm"/>
    </style:style>
    <style:style style:name="co54" style:family="table-column">
      <style:table-column-properties fo:break-before="auto" style:column-width="31.03mm"/>
    </style:style>
    <style:style style:name="co55" style:family="table-column">
      <style:table-column-properties fo:break-before="auto" style:column-width="24.13mm"/>
    </style:style>
    <style:style style:name="co56" style:family="table-column">
      <style:table-column-properties fo:break-before="auto" style:column-width="2.72mm"/>
    </style:style>
    <style:style style:name="co57" style:family="table-column">
      <style:table-column-properties fo:break-before="auto" style:column-width="15.33mm"/>
    </style:style>
    <style:style style:name="co58" style:family="table-column">
      <style:table-column-properties fo:break-before="auto" style:column-width="21.24mm"/>
    </style:style>
    <style:style style:name="co59" style:family="table-column">
      <style:table-column-properties fo:break-before="auto" style:column-width="28.86mm"/>
    </style:style>
    <style:style style:name="co60" style:family="table-column">
      <style:table-column-properties fo:break-before="auto" style:column-width="46.64mm"/>
    </style:style>
    <style:style style:name="co61" style:family="table-column">
      <style:table-column-properties fo:break-before="auto" style:column-width="202.69mm"/>
    </style:style>
    <style:style style:name="co62" style:family="table-column">
      <style:table-column-properties fo:break-before="auto" style:column-width="30.04mm"/>
    </style:style>
    <style:style style:name="co63" style:family="table-column">
      <style:table-column-properties fo:break-before="auto" style:column-width="76.61mm"/>
    </style:style>
    <style:style style:name="co64" style:family="table-column">
      <style:table-column-properties fo:break-before="auto" style:column-width="263.07mm"/>
    </style:style>
    <style:style style:name="co65" style:family="table-column">
      <style:table-column-properties fo:break-before="auto" style:column-width="27.22mm"/>
    </style:style>
    <style:style style:name="co66" style:family="table-column">
      <style:table-column-properties fo:break-before="auto" style:column-width="25.4mm"/>
    </style:style>
    <style:style style:name="co67" style:family="table-column">
      <style:table-column-properties fo:break-before="auto" style:column-width="27.85mm"/>
    </style:style>
    <style:style style:name="co68" style:family="table-column">
      <style:table-column-properties fo:break-before="auto" style:column-width="27.5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8.17mm" fo:break-before="auto" style:use-optimal-row-height="true"/>
    </style:style>
    <style:style style:name="ro3" style:family="table-row">
      <style:table-row-properties style:row-height="59.76mm" fo:break-before="auto" style:use-optimal-row-height="true"/>
    </style:style>
    <style:style style:name="ro4" style:family="table-row">
      <style:table-row-properties style:row-height="43.96mm" fo:break-before="auto" style:use-optimal-row-height="true"/>
    </style:style>
    <style:style style:name="ro5" style:family="table-row">
      <style:table-row-properties style:row-height="60.01mm" fo:break-before="auto" style:use-optimal-row-height="true"/>
    </style:style>
    <style:style style:name="ro6" style:family="table-row">
      <style:table-row-properties style:row-height="19.09mm" fo:break-before="auto" style:use-optimal-row-height="false"/>
    </style:style>
    <style:style style:name="ro7" style:family="table-row">
      <style:table-row-properties style:row-height="21.06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56.16mm" fo:break-before="auto" style:use-optimal-row-height="true"/>
    </style:style>
    <style:style style:name="ro10" style:family="table-row">
      <style:table-row-properties style:row-height="5.79mm" fo:break-before="auto" style:use-optimal-row-height="false"/>
    </style:style>
    <style:style style:name="ro11" style:family="table-row">
      <style:table-row-properties style:row-height="4.99mm" fo:break-before="auto" style:use-optimal-row-height="false"/>
    </style:style>
    <style:style style:name="ro12" style:family="table-row">
      <style:table-row-properties style:row-height="24.22mm" fo:break-before="auto" style:use-optimal-row-height="tru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9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7"/>
    <style:style style:name="ce100" style:family="table-cell" style:parent-style-name="Default" style:data-style-name="N119">
      <style:table-cell-properties fo:background-color="#ffff66"/>
    </style:style>
    <style:style style:name="ce101" style:family="table-cell" style:parent-style-name="Default" style:data-style-name="N119">
      <style:table-cell-properties fo:background-color="transparent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90" style:family="table-cell" style:parent-style-name="Default">
      <style:table-cell-properties fo:border-bottom="none" fo:border-left="0.74pt solid #000000" fo:border-right="none" fo:border-top="none"/>
      <style:text-properties fo:font-weight="bold" style:font-weight-asian="bold" style:font-weight-complex="bold"/>
    </style:style>
    <style:style style:name="ce91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mm"/>
    </style:style>
    <style:style style:name="ce3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="0.06pt solid #000000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00ff00" style:text-align-source="fix" style:repeat-content="false" style:vertical-align="middle"/>
      <style:paragraph-properties fo:text-align="center" fo:margin-left="0mm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>
      <style:table-cell-properties fo:background-color="#ffff00"/>
    </style:style>
    <style:style style:name="ce46" style:family="table-cell" style:parent-style-name="Default">
      <style:table-cell-properties fo:background-color="#ff9966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10pt" fo:language="none" fo:country="none" style:font-name-asian="Segoe UI" style:font-size-asian="10pt" style:language-asian="none" style:country-asian="none" style:font-name-complex="Tahoma" style:font-size-complex="10pt" style:language-complex="none" style:country-complex="none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1" style:family="table-cell" style:parent-style-name="Default" style:data-style-name="N0"/>
    <style:style style:name="ce52" style:family="table-cell" style:parent-style-name="Default">
      <style:table-cell-properties fo:background-color="transparent"/>
    </style:style>
    <style:style style:name="ce68" style:family="table-cell" style:parent-style-name="Default">
      <style:table-cell-properties fo:background-color="#ffff66"/>
    </style:style>
    <style:style style:name="ce5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transparent"/>
    </style:style>
    <style:style style:name="ce74" style:family="table-cell" style:parent-style-name="Default">
      <style:table-cell-properties fo:wrap-option="wrap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23ff23" style:text-align-source="fix" style:repeat-content="false" style:vertical-align="middle"/>
      <style:paragraph-properties fo:text-align="center" fo:margin-left="0mm"/>
    </style:style>
    <style:style style:name="ce61" style:family="table-cell" style:parent-style-name="Default">
      <style:table-cell-properties fo:background-color="#23ff23" style:text-align-source="fix" style:repeat-content="false" fo:border="none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26" style:family="table-cell" style:parent-style-name="Default" style:data-style-name="N100">
      <style:table-cell-properties fo:background-color="#ffff00" style:text-align-source="fix" style:repeat-content="false"/>
      <style:paragraph-properties fo:text-align="center" fo:margin-left="0mm"/>
    </style:style>
    <style:style style:name="ce27" style:family="table-cell" style:parent-style-name="Default" style:data-style-name="N100">
      <style:table-cell-properties fo:background-color="#ffff00" style:text-align-source="fix" style:repeat-content="false" fo:border="none"/>
      <style:paragraph-properties fo:text-align="center" fo:margin-left="0mm"/>
    </style:style>
    <style:style style:name="ce28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mm"/>
    </style:style>
    <style:style style:name="ce14" style:family="table-cell" style:parent-style-name="Default" style:data-style-name="N117">
      <style:table-cell-properties fo:background-color="#ffff00"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16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37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38" style:family="table-cell" style:parent-style-name="Default" style:data-style-name="N107">
      <style:table-cell-properties style:text-align-source="fix" style:repeat-content="false" fo:background-color="transparent"/>
      <style:paragraph-properties fo:text-align="center" fo:margin-left="0mm"/>
    </style:style>
    <style:style style:name="ce23" style:family="table-cell" style:parent-style-name="Default" style:data-style-name="N107">
      <style:table-cell-properties style:text-align-source="fix" style:repeat-content="false"/>
      <style:paragraph-properties fo:text-align="center" fo:margin-left="0mm"/>
    </style:style>
    <style:style style:name="ce25" style:family="table-cell" style:parent-style-name="Default" style:data-style-name="N114">
      <style:table-cell-properties style:text-align-source="fix" style:repeat-content="false"/>
      <style:paragraph-properties fo:text-align="end" fo:margin-left="0mm"/>
    </style:style>
    <style:style style:name="ce42" style:family="table-cell" style:parent-style-name="Default" style:data-style-name="N114">
      <style:table-cell-properties style:text-align-source="fix" style:repeat-content="false" fo:background-color="transparent"/>
      <style:paragraph-properties fo:text-align="end" fo:margin-left="0mm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33" style:family="table-cell" style:parent-style-name="Default">
      <style:table-cell-properties fo:border="none"/>
    </style:style>
    <style:style style:name="ce53" style:family="table-cell" style:parent-style-name="Default" style:data-style-name="N119">
      <style:table-cell-properties style:text-align-source="fix" style:repeat-content="false" fo:background-color="transparent"/>
      <style:paragraph-properties fo:text-align="center" fo:margin-left="0mm"/>
    </style:style>
    <style:style style:name="ce5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20" style:family="table-cell" style:parent-style-name="Default">
      <style:table-cell-properties fo:wrap-option="no-wrap"/>
    </style:style>
    <style:style style:name="ce71" style:family="table-cell" style:parent-style-name="Default">
      <style:table-cell-properties style:vertical-align="middle"/>
    </style:style>
    <style:style style:name="ce73" style:family="table-cell" style:parent-style-name="Default">
      <style:table-cell-properties fo:background-color="transparent" style:vertical-align="middle"/>
    </style:style>
    <style:style style:name="ce72" style:family="table-cell" style:parent-style-name="Default">
      <style:table-cell-properties fo:background-color="#ffff66" style:vertical-align="middle"/>
    </style:style>
    <style:style style:name="ce69" style:family="table-cell" style:parent-style-name="Default">
      <style:table-cell-properties fo:background-color="#dc2300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 style:data-style-name="N2"/>
    <style:style style:name="ce7" style:family="table-cell" style:parent-style-name="Default" style:data-style-name="N114"/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width="0.28mm" svg:stroke-color="#000000" draw:marker-start="" draw:marker-start-width="2mm" draw:marker-start-center="false" draw:marker-end="" draw:marker-end-width="2mm" draw:marker-end-center="false" draw:stroke-linejoin="round" draw:fill="solid" draw:fill-color="#ffffff" draw:textarea-horizontal-align="center" draw:textarea-vertical-align="top" fo:padding-top="0.14mm" fo:padding-bottom="0.14mm" fo:padding-left="0.14mm" fo:padding-right="0.14mm" draw:shadow="hidden" draw:shadow-offset-x="2mm" draw:shadow-offset-y="2mm" draw:shadow-color="#808080"/>
    </style:style>
    <style:style style:name="gr2" style:family="graphic">
      <style:graphic-properties draw:stroke="none" svg:stroke-width="0mm" svg:stroke-color="#3465a4" draw:marker-start="" draw:marker-start-width="2mm" draw:marker-start-center="false" draw:marker-end="" draw:marker-end-width="2mm" draw:marker-end-center="false" draw:fill="none" draw:fill-color="#ffffff" draw:textarea-horizontal-align="justify" draw:textarea-vertical-align="top" fo:min-height="3.99mm" fo:padding-top="0mm" fo:padding-bottom="0mm" fo:padding-left="0mm" fo:padding-right="0mm" draw:shadow="hidden" draw:shadow-offset-x="2mm" draw:shadow-offset-y="2mm" draw:shadow-color="#808080"/>
    </style:style>
    <style:style style:name="gr3" style:family="graphic">
      <style:graphic-properties draw:stroke="none" svg:stroke-width="0mm" svg:stroke-color="#3465a4" draw:marker-start="" draw:marker-start-width="2mm" draw:marker-start-center="false" draw:marker-end="" draw:marker-end-width="2mm" draw:marker-end-center="false" draw:fill="none" draw:fill-color="#ffffff" draw:textarea-horizontal-align="justify" draw:textarea-vertical-align="top" fo:min-height="3.98mm" fo:padding-top="0mm" fo:padding-bottom="0mm" fo:padding-left="0mm" fo:padding-right="0mm" draw:shadow="hidden" draw:shadow-offset-x="2mm" draw:shadow-offset-y="2mm" draw:shadow-color="#808080"/>
    </style:style>
    <style:style style:name="gr4" style:family="graphic">
      <style:graphic-properties draw:stroke="solid" svg:stroke-width="0.19mm" svg:stroke-color="#000000" draw:marker-start="" draw:marker-start-width="2mm" draw:marker-start-center="false" draw:marker-end="" draw:marker-end-width="2mm" draw:marker-end-center="false" draw:fill="none" draw:fill-color="#729fcf" draw:textarea-horizontal-align="center" draw:textarea-vertical-align="middle" fo:padding-top="0.09mm" fo:padding-bottom="0.09mm" fo:padding-left="0.09mm" fo:padding-right="0.09mm" draw:shadow="hidden" draw:shadow-offset-x="2mm" draw:shadow-offset-y="2mm" draw:shadow-color="#808080"/>
    </style:style>
    <style:style style:name="gr5" style:family="graphic">
      <style:graphic-properties draw:stroke="solid" svg:stroke-width="0.19mm" svg:stroke-color="#000000" draw:marker-start="" draw:marker-start-width="2mm" draw:marker-start-center="false" draw:marker-end="" draw:marker-end-width="2mm" draw:marker-end-center="false" draw:fill="solid" draw:fill-color="#729fcf" draw:textarea-horizontal-align="center" draw:textarea-vertical-align="middle" fo:padding-top="0.09mm" fo:padding-bottom="0.09mm" fo:padding-left="0.09mm" fo:padding-right="0.09mm" draw:shadow="hidden" draw:shadow-offset-x="2mm" draw:shadow-offset-y="2mm" draw:shadow-color="#808080"/>
    </style:style>
    <style:style style:name="gr6" style:family="graphic">
      <style:graphic-properties draw:stroke="none" svg:stroke-width="0.19mm" svg:stroke-color="#000000" draw:marker-start="" draw:marker-start-width="2mm" draw:marker-start-center="false" draw:marker-end="" draw:marker-end-width="2mm" draw:marker-end-center="false" draw:fill="none" draw:fill-color="#ffffff" draw:textarea-horizontal-align="justify" fo:min-height="7.95mm" fo:padding-top="1.25mm" fo:padding-bottom="1.25mm" fo:padding-left="2.5mm" fo:padding-right="2.5mm" draw:shadow="hidden" draw:shadow-offset-x="2mm" draw:shadow-offset-y="2mm" draw:shadow-color="#808080"/>
    </style:style>
    <style:style style:name="gr7" style:family="graphic">
      <style:graphic-properties draw:stroke="none" svg:stroke-width="0.19mm" svg:stroke-color="#000000" draw:marker-start="" draw:marker-start-width="2mm" draw:marker-start-center="false" draw:marker-end="" draw:marker-end-width="2mm" draw:marker-end-center="false" draw:fill="none" draw:fill-color="#ffffff" draw:textarea-horizontal-align="justify" fo:min-height="3.98mm" fo:padding-top="1.25mm" fo:padding-bottom="1.25mm" fo:padding-left="2.5mm" fo:padding-right="2.5mm" draw:shadow="hidden" draw:shadow-offset-x="2mm" draw:shadow-offset-y="2mm" draw:shadow-color="#808080"/>
    </style:style>
    <style:style style:name="P1" style:family="paragraph">
      <loext:graphic-properties draw:fill="solid" draw:fill-color="#fffff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mm" fo:margin-right="0mm" fo:margin-top="0mm" fo:margin-bottom="0mm" fo:line-height="100%" fo:text-indent="0mm"/>
    </style:style>
    <style:style style:name="P3" style:family="paragraph">
      <loext:graphic-properties draw:fill="none" draw:fill-color="#ffffff"/>
      <style:paragraph-properties fo:margin-left="0mm" fo:margin-right="0mm" fo:margin-top="0mm" fo:margin-bottom="0mm" fo:line-height="100%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ffffff"/>
      <style:paragraph-properties fo:margin-left="0mm" fo:margin-right="0mm" fo:margin-top="0mm" fo:margin-bottom="0mm" fo:line-height="100%" fo:text-indent="0mm"/>
      <style:text-properties fo:font-variant="normal" fo:text-transform="none"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solid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none" draw:fill-color="#ffffff"/>
      <style:paragraph-properties fo:margin-left="0mm" fo:margin-right="0mm" fo:margin-top="0mm" fo:margin-bottom="0mm" fo:line-height="100%" fo:text-indent="0mm"/>
      <style:text-properties fo:font-variant="normal" fo:text-transform="none"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mm" fo:margin-right="0mm" fo:margin-top="0mm" fo:margin-bottom="0mm" fo:line-height="100%" fo:text-indent="0mm">
        <style:tab-stops/>
      </style:paragraph-properties>
    </style:style>
    <style:style style:name="P9" style:family="paragraph">
      <loext:graphic-properties draw:fill="none" draw:fill-color="#ffffff"/>
      <style:paragraph-properties fo:margin-left="0mm" fo:margin-right="0mm" fo:margin-top="0mm" fo:margin-bottom="0mm" fo:line-height="100%" fo:text-indent="0m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00" style:text-outline="false" style:text-line-through-style="none" style:text-line-through-type="none" fo:font-family="'Liberation Sans'" style:font-family-generic="roman" style:font-pitch="variable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uto Madoc Cloz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2"/>
        <table:table-column table:style-name="co7" table:default-cell-style-name="Default"/>
        <table:table-column table:style-name="co8" table:default-cell-style-name="ce100"/>
        <table:table-column table:style-name="co8" table:default-cell-style-name="ce101"/>
        <table:table-column table:style-name="co9" table:default-cell-style-name="Default"/>
        <table:table-column table:style-name="co4" table:default-cell-style-name="ce2"/>
        <table:table-column table:style-name="co10" table:default-cell-style-name="Default"/>
        <table:table-column table:style-name="co11" table:number-columns-repeated="2" table:default-cell-style-name="Default"/>
        <table:table-row table:style-name="ro1">
          <table:table-cell table:style-name="ce9" office:value-type="string" calcext:value-type="string">
            <text:p>Type</text:p>
          </table:table-cell>
          <table:table-cell table:style-name="ce9" office:value-type="string" calcext:value-type="string">
            <text:p>Vemin</text:p>
          </table:table-cell>
          <table:table-cell table:style-name="ce9" office:value-type="string" calcext:value-type="string">
            <text:p>Vemax</text:p>
          </table:table-cell>
          <table:table-cell table:style-name="ce9" office:value-type="string" calcext:value-type="string">
            <text:p>Unité e</text:p>
          </table:table-cell>
          <table:table-cell table:style-name="ce9" office:value-type="string" calcext:value-type="string">
            <text:p>Vsmin</text:p>
          </table:table-cell>
          <table:table-cell table:style-name="ce9" office:value-type="string" calcext:value-type="string">
            <text:p>Vsmax</text:p>
          </table:table-cell>
          <table:table-cell table:style-name="ce9" office:value-type="string" calcext:value-type="string">
            <text:p>Unité s</text:p>
          </table:table-cell>
          <table:table-cell table:style-name="ce9" office:value-type="string" calcext:value-type="string">
            <text:p>pente</text:p>
          </table:table-cell>
          <table:table-cell table:style-name="ce9" office:value-type="string" calcext:value-type="string">
            <text:p>ord. Orig</text:p>
          </table:table-cell>
          <table:table-cell table:style-name="ce9" office:value-type="string" calcext:value-type="string">
            <text:p>Val e</text:p>
          </table:table-cell>
          <table:table-cell table:style-name="ce9" office:value-type="string" calcext:value-type="string">
            <text:p>Val e txt</text:p>
          </table:table-cell>
          <table:table-cell table:style-name="ce9" office:value-type="string" calcext:value-type="string">
            <text:p>Val e arr</text:p>
          </table:table-cell>
          <table:table-cell table:style-name="ce9" office:value-type="string" calcext:value-type="string">
            <text:p>val s</text:p>
          </table:table-cell>
          <table:table-cell table:style-name="ce9" office:value-type="string" calcext:value-type="string">
            <text:p>val s arr</text:p>
          </table:table-cell>
          <table:table-cell table:style-name="ce9" office:value-type="string" calcext:value-type="string">
            <text:p>Énoncé</text:p>
          </table:table-cell>
          <table:table-cell table:style-name="ce9" office:value-type="string" calcext:value-type="string">
            <text:p>Énoncé texte</text:p>
          </table:table-cell>
        </table:table-row>
        <table:table-row table:style-name="ro2">
          <table:table-cell office:value-type="string" calcext:value-type="string">
            <text:p>pression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ar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</text:p>
          </table:table-cell>
          <table:table-cell table:formula="of:=([.F2]-[.E2])/([.C2]-[.B2])" office:value-type="float" office:value="3.2" calcext:value-type="float">
            <text:p>3,200</text:p>
          </table:table-cell>
          <table:table-cell table:formula="of:=[.F2]-[.C2]*[.H2]" office:value-type="float" office:value="4" calcext:value-type="float">
            <text:p>4</text:p>
          </table:table-cell>
          <table:table-cell table:formula="of:=(RAND()*0.8+0.1)*([.C2]-[.B2])+[.B2]" office:value-type="float" office:value="3.40433073644667" calcext:value-type="float">
            <text:p>3,4043</text:p>
          </table:table-cell>
          <table:table-cell office:value-type="float" office:value="4.14594926668477" calcext:value-type="float">
            <text:p>4,1459</text:p>
          </table:table-cell>
          <table:table-cell table:formula="of:=ORG.LIBREOFFICE.ROUNDSIG([.K2];3)" office:value-type="float" office:value="4.15" calcext:value-type="float">
            <text:p>4,15</text:p>
          </table:table-cell>
          <table:table-cell table:formula="of:=[.H2]*[.L2]+[.I2]" office:value-type="float" office:value="17.28" calcext:value-type="float">
            <text:p>17,280</text:p>
          </table:table-cell>
          <table:table-cell table:formula="of:=ORG.LIBREOFFICE.ROUNDSIG([.M2];3)" office:value-type="float" office:value="17.3" calcext:value-type="float">
            <text:p>17,3</text:p>
          </table:table-cell>
          <table:table-cell table:formula="of:=CONCATENATE(&quot;On considère un capteur-transmetteur de pression, d'échelle d'entrée &quot;;[.B2];&quot;..&quot;;[.C2];&quot; &quot;;[.D2];&quot;, à sortie linéaire &quot;;[.E2];&quot;..&quot;;[.F2];&quot; &quot;;[.G2];&quot;.&quot;;CHAR(10);CHAR(10);&quot;Établir la relation entre I, le courant de sortie du transmetteur, et P, la pression mesurée par le capteur (garder les unités utilisées dans l'énoncé) : I = a.P + b&quot;;CHAR(10);&quot;Pente de la caractéristique a (3 chiffres après la virgule) : {2:NM:=&quot;;[.H2];&quot;:0,01#Bravo !~%50%&quot;;[.H2];&quot;:0,1#Pas loin}&quot;;CHAR(10);&quot;Ordonnée à l'origine b : {1:NM:=&quot;;[.I2];&quot;:0.01#Bravo !~%50%&quot;;[.I2];&quot;:0.2#Pas loin}&quot;;CHAR(10);CHAR(10);&quot;Pour une pression mesurée de : &quot;;[.L2];&quot; &quot;;[.D2];&quot;, calculer la valeur du signal de sortie (en &quot;;[.G2];&quot;) {1:NM:=&quot;;[.N2];&quot;:0,1#Bravo !~%50%&quot;;[.N2];&quot;:0,5#Pas loin}&quot;)" office:value-type="string" office:string-value="On considère un capteur-transmetteur de pression, d'échelle d'entrée 0..5 bar, à sortie linéaire 4..20 mA.&#10;&#10;Établir la relation entre I, le courant de sortie du transmetteur, et P, la pression mesurée par le capteur (garder les unités utilisées dans l'énoncé) : I = a.P + b&#10;Pente de la caractéristique a (3 chiffres après la virgule) : {2:NM:=3,2:0,01#Bravo !~%50%3,2:0,1#Pas loin}&#10;Ordonnée à l'origine b : {1:NM:=4:0.01#Bravo !~%50%4:0.2#Pas loin}&#10;&#10;Pour une pression mesurée de : 4,15 bar, calculer la valeur du signal de sortie (en mA) {1:NM:=17,3:0,1#Bravo !~%50%17,3:0,5#Pas loin}" calcext:value-type="string">
            <text:p>On considère un capteur-transmetteur de pression, d'échelle d'entrée 0..5 bar, à sortie linéaire 4..20 mA.</text:p>
            <text:p/>
            <text:p>Établir la relation entre I, le courant de sortie du transmetteur, et P, la pression mesurée par le capteur (garder les unités utilisées dans l'énoncé) : I = a.P + b</text:p>
            <text:p>Pente de la caractéristique a (3 chiffres après la virgule) : {2:NM:=3,2:0,01#Bravo !~%50%3,2:0,1#Pas loin}</text:p>
            <text:p>Ordonnée à l'origine b : {1:NM:=4:0.01#Bravo !~%50%4:0.2#Pas loin}</text:p>
            <text:p/>
            <text:p>Pour une pression mesurée de : 4,15 bar, calculer la valeur du signal de sortie (en mA) {1:NM:=17,3:0,1#Bravo !~%50%17,3:0,5#Pas loin}</text:p>
          </table:table-cell>
          <table:table-cell office:value-type="string" calcext:value-type="string">
            <text:p>On considère un capteur-transmetteur de pression, d'échelle d'entrée 0..5 bar, à sortie linéaire 4..20 mA.</text:p>
            <text:p/>
            <text:p>Établir la relation entre I, le courant de sortie du transmetteur, et P, la pression mesurée par le capteur (garder les unités utilisées dans l'énoncé) : I = a.P + b</text:p>
            <text:p>Pente de la caractéristique a (3 chiffres après la virgule) : {2:NM:=3,2:0,01#Bravo !~%50%3,2:0,1#Pas loin}</text:p>
            <text:p>Ordonnée à l'origine b : {1:NM:=4:0.01#Bravo !~%50%4:0.2#Pas loin}</text:p>
            <text:p/>
            <text:p>Pour une pression mesurée de : 4,15 bar, calculer la valeur du signal de sortie (en mA) {1:NM:=17,3:0,1#Bravo !~%50%17,3:0,5#Pas loin}</text:p>
          </table:table-cell>
        </table:table-row>
        <table:table-row table:style-name="ro2">
          <table:table-cell office:value-type="string" calcext:value-type="string">
            <text:p>pression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r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</text:p>
          </table:table-cell>
          <table:table-cell table:formula="of:=([.F3]-[.E3])/([.C3]-[.B3])" office:value-type="float" office:value="8" calcext:value-type="float">
            <text:p>8,000</text:p>
          </table:table-cell>
          <table:table-cell table:formula="of:=[.F3]-[.C3]*[.H3]" office:value-type="float" office:value="4" calcext:value-type="float">
            <text:p>4</text:p>
          </table:table-cell>
          <table:table-cell table:formula="of:=(RAND()*0.8+0.1)*([.C3]-[.B3])+[.B3]" office:value-type="float" office:value="0.942848624266755" calcext:value-type="float">
            <text:p>0,9428</text:p>
          </table:table-cell>
          <table:table-cell office:value-type="float" office:value="0.501318909339626" calcext:value-type="float">
            <text:p>0,5013</text:p>
          </table:table-cell>
          <table:table-cell table:formula="of:=ORG.LIBREOFFICE.ROUNDSIG([.K3];3)" office:value-type="float" office:value="0.501" calcext:value-type="float">
            <text:p>0,501</text:p>
          </table:table-cell>
          <table:table-cell table:formula="of:=[.H3]*[.L3]+[.I3]" office:value-type="float" office:value="8.008" calcext:value-type="float">
            <text:p>8,008</text:p>
          </table:table-cell>
          <table:table-cell table:formula="of:=ROUND([.M3];3-LOG([.M3]))" office:value-type="float" office:value="8.01" calcext:value-type="float">
            <text:p>8,01</text:p>
          </table:table-cell>
          <table:table-cell table:formula="of:=CONCATENATE(&quot;On considère un capteur-transmetteur de pression, d'échelle d'entrée &quot;;[.B3];&quot;..&quot;;[.C3];&quot; &quot;;[.D3];&quot;, à sortie linéaire &quot;;[.E3];&quot;..&quot;;[.F3];&quot; &quot;;[.G3];&quot;.&quot;;CHAR(10);CHAR(10);&quot;Établir la relation entre I, le courant de sortie du transmetteur, et P, la pression mesurée par le capteur (garder les unités utilisées dans l'énoncé) : I = a.P + b&quot;;CHAR(10);&quot;Pente de la caractéristique a (3 chiffres après la virgule) : {2:NM:=&quot;;[.H3];&quot;:0,01#Bravo !~%50%&quot;;[.H3];&quot;:0,1#Pas loin}&quot;;CHAR(10);&quot;Ordonnée à l'origine b : {1:NM:=&quot;;[.I3];&quot;:0.01#Bravo !~%50%&quot;;[.I3];&quot;:0.2#Pas loin}&quot;;CHAR(10);CHAR(10);&quot;Pour une pression mesurée de : &quot;;[.L3];&quot; &quot;;[.D3];&quot;, calculer la valeur du signal de sortie (en &quot;;[.G3];&quot;) {1:NM:=&quot;;[.N3];&quot;:0,1#Bravo !~%50%&quot;;[.N3];&quot;:0,5#Pas loin}&quot;)" office:value-type="string" office:string-value="On considère un capteur-transmetteur de pression, d'échelle d'entrée 0..2 bar, à sortie linéaire 4..20 mA.&#10;&#10;Établir la relation entre I, le courant de sortie du transmetteur, et P, la pression mesurée par le capteur (garder les unités utilisées dans l'énoncé) : I = a.P + b&#10;Pente de la caractéristique a (3 chiffres après la virgule) : {2:NM:=8:0,01#Bravo !~%50%8:0,1#Pas loin}&#10;Ordonnée à l'origine b : {1:NM:=4:0.01#Bravo !~%50%4:0.2#Pas loin}&#10;&#10;Pour une pression mesurée de : 0,501 bar, calculer la valeur du signal de sortie (en mA) {1:NM:=8,01:0,1#Bravo !~%50%8,01:0,5#Pas loin}" calcext:value-type="string">
            <text:p>On considère un capteur-transmetteur de pression, d'échelle d'entrée 0..2 bar, à sortie linéaire 4..20 mA.</text:p>
            <text:p/>
            <text:p>Établir la relation entre I, le courant de sortie du transmetteur, et P, la pression mesurée par le capteur (garder les unités utilisées dans l'énoncé) : I = a.P + b</text:p>
            <text:p>Pente de la caractéristique a (3 chiffres après la virgule) : {2:NM:=8:0,01#Bravo !~%50%8:0,1#Pas loin}</text:p>
            <text:p>Ordonnée à l'origine b : {1:NM:=4:0.01#Bravo !~%50%4:0.2#Pas loin}</text:p>
            <text:p/>
            <text:p>Pour une pression mesurée de : 0,501 bar, calculer la valeur du signal de sortie (en mA) {1:NM:=8,01:0,1#Bravo !~%50%8,01:0,5#Pas loin}</text:p>
          </table:table-cell>
          <table:table-cell office:value-type="string" calcext:value-type="string">
            <text:p>On considère un capteur-transmetteur de pression, d'échelle d'entrée 0..2 bar, à sortie linéaire 4..20 mA.</text:p>
            <text:p/>
            <text:p>Établir la relation entre I, le courant de sortie du transmetteur, et P, la pression mesurée par le capteur (garder les unités utilisées dans l'énoncé) : I = a.P + b</text:p>
            <text:p>Pente de la caractéristique a (3 chiffres après la virgule) : {2:NM:=8:0,01#Bravo !~%50%8:0,1#Pas loin}</text:p>
            <text:p>Ordonnée à l'origine b : {1:NM:=4:0.01#Bravo !~%50%4:0.2#Pas loin}</text:p>
            <text:p/>
            <text:p>Pour une pression mesurée de : 0,501 bar, calculer la valeur du signal de sortie (en mA) {1:NM:=8,01:0,1#Bravo !~%50%8,01:0,5#Pas loin}</text:p>
          </table:table-cell>
        </table:table-row>
        <table:table-row table:style-name="ro2">
          <table:table-cell office:value-type="string" calcext:value-type="string">
            <text:p>pression</text:p>
          </table:table-cell>
          <table:table-cell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mbar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</text:p>
          </table:table-cell>
          <table:table-cell table:formula="of:=([.F4]-[.E4])/([.C4]-[.B4])" office:value-type="float" office:value="0.0457142857142857" calcext:value-type="float">
            <text:p>0,046</text:p>
          </table:table-cell>
          <table:table-cell table:formula="of:=[.F4]-[.C4]*[.H4]" office:value-type="float" office:value="4" calcext:value-type="float">
            <text:p>4</text:p>
          </table:table-cell>
          <table:table-cell table:formula="of:=(RAND()*0.8+0.1)*([.C4]-[.B4])+[.B4]" office:value-type="float" office:value="85.6756921387142" calcext:value-type="float">
            <text:p>85,6757</text:p>
          </table:table-cell>
          <table:table-cell office:value-type="float" office:value="273.076455932004" calcext:value-type="float">
            <text:p>273,0765</text:p>
          </table:table-cell>
          <table:table-cell table:formula="of:=ORG.LIBREOFFICE.ROUNDSIG([.K4];3)" office:value-type="float" office:value="273" calcext:value-type="float">
            <text:p>273</text:p>
          </table:table-cell>
          <table:table-cell table:formula="of:=[.H4]*[.L4]+[.I4]" office:value-type="float" office:value="16.48" calcext:value-type="float">
            <text:p>16,480</text:p>
          </table:table-cell>
          <table:table-cell table:formula="of:=ROUND([.M4];3-LOG([.M4]))" office:value-type="float" office:value="16.5" calcext:value-type="float">
            <text:p>16,5</text:p>
          </table:table-cell>
          <table:table-cell table:formula="of:=CONCATENATE(&quot;On considère un capteur-transmetteur de pression, d'échelle d'entrée &quot;;[.B4];&quot;..&quot;;[.C4];&quot; &quot;;[.D4];&quot;, à sortie linéaire &quot;;[.E4];&quot;..&quot;;[.F4];&quot; &quot;;[.G4];&quot;.&quot;;CHAR(10);CHAR(10);&quot;Établir la relation entre I, le courant de sortie du transmetteur, et P, la pression mesurée par le capteur (garder les unités utilisées dans l'énoncé) : I = a.P + b&quot;;CHAR(10);&quot;Pente de la caractéristique a (3 chiffres après la virgule) : {2:NM:=&quot;;[.H4];&quot;:0,01#Bravo !~%50%&quot;;[.H4];&quot;:0,1#Pas loin}&quot;;CHAR(10);&quot;Ordonnée à l'origine b : {1:NM:=&quot;;[.I4];&quot;:0.01#Bravo !~%50%&quot;;[.I4];&quot;:0.2#Pas loin}&quot;;CHAR(10);CHAR(10);&quot;Pour une pression mesurée de : &quot;;[.L4];&quot; &quot;;[.D4];&quot;, calculer la valeur du signal de sortie (en &quot;;[.G4];&quot;) {1:NM:=&quot;;[.N4];&quot;:0,1#Bravo !~%50%&quot;;[.N4];&quot;:0,5#Pas loin}&quot;)" office:value-type="string" office:string-value="On considère un capteur-transmetteur de pression, d'échelle d'entrée 0..350 mbar, à sortie linéaire 4..20 mA.&#10;&#10;Établir la relation entre I, le courant de sortie du transmetteur, et P, la pression mesurée par le capteur (garder les unités utilisées dans l'énoncé) : I = a.P + b&#10;Pente de la caractéristique a (3 chiffres après la virgule) : {2:NM:=0,0457142857142857:0,01#Bravo !~%50%0,0457142857142857:0,1#Pas loin}&#10;Ordonnée à l'origine b : {1:NM:=4:0.01#Bravo !~%50%4:0.2#Pas loin}&#10;&#10;Pour une pression mesurée de : 273 mbar, calculer la valeur du signal de sortie (en mA) {1:NM:=16,5:0,1#Bravo !~%50%16,5:0,5#Pas loin}" calcext:value-type="string">
            <text:p>On considère un capteur-transmetteur de pression, d'échelle d'entrée 0..350 mbar, à sortie linéaire 4..20 mA.</text:p>
            <text:p/>
            <text:p>Établir la relation entre I, le courant de sortie du transmetteur, et P, la pression mesurée par le capteur (garder les unités utilisées dans l'énoncé) : I = a.P + b</text:p>
            <text:p>Pente de la caractéristique a (3 chiffres après la virgule) : {2:NM:=0,0457142857142857:0,01#Bravo !~%50%0,0457142857142857:0,1#Pas loin}</text:p>
            <text:p>Ordonnée à l'origine b : {1:NM:=4:0.01#Bravo !~%50%4:0.2#Pas loin}</text:p>
            <text:p/>
            <text:p>Pour une pression mesurée de : 273 mbar, calculer la valeur du signal de sortie (en mA) {1:NM:=16,5:0,1#Bravo !~%50%16,5:0,5#Pas loin}</text:p>
          </table:table-cell>
          <table:table-cell office:value-type="string" calcext:value-type="string">
            <text:p>On considère un capteur-transmetteur de pression, d'échelle d'entrée 0..350 mbar, à sortie linéaire 4..20 mA.</text:p>
            <text:p/>
            <text:p>Établir la relation entre I, le courant de sortie du transmetteur, et P, la pression mesurée par le capteur (garder les unités utilisées dans l'énoncé) : I = a.P + b</text:p>
            <text:p>Pente de la caractéristique a (3 chiffres après la virgule) : {2:NM:=0,0457142857142857:0,01#Bravo !~%50%0,0457142857142857:0,1#Pas loin}</text:p>
            <text:p>Ordonnée à l'origine b : {1:NM:=4:0.01#Bravo !~%50%4:0.2#Pas loin}</text:p>
            <text:p/>
            <text:p>Pour une pression mesurée de : 273 mbar, calculer la valeur du signal de sortie (en mA) {1:NM:=16,5:0,1#Bravo !~%50%16,5:0,5#Pas loin}</text:p>
          </table:table-cell>
        </table:table-row>
        <table:table-row table:style-name="ro2">
          <table:table-cell office:value-type="string" calcext:value-type="string">
            <text:p>pression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mbar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</text:p>
          </table:table-cell>
          <table:table-cell table:formula="of:=([.F5]-[.E5])/([.C5]-[.B5])" office:value-type="float" office:value="0.032" calcext:value-type="float">
            <text:p>0,032</text:p>
          </table:table-cell>
          <table:table-cell table:formula="of:=[.F5]-[.C5]*[.H5]" office:value-type="float" office:value="4" calcext:value-type="float">
            <text:p>4</text:p>
          </table:table-cell>
          <table:table-cell table:formula="of:=(RAND()*0.8+0.1)*([.C5]-[.B5])+[.B5]" office:value-type="float" office:value="344.448390677388" calcext:value-type="float">
            <text:p>344,4484</text:p>
          </table:table-cell>
          <table:table-cell office:value-type="float" office:value="156.480862802288" calcext:value-type="float">
            <text:p>156,4809</text:p>
          </table:table-cell>
          <table:table-cell table:formula="of:=ORG.LIBREOFFICE.ROUNDSIG([.K5];3)" office:value-type="float" office:value="156" calcext:value-type="float">
            <text:p>156</text:p>
          </table:table-cell>
          <table:table-cell table:formula="of:=[.H5]*[.L5]+[.I5]" office:value-type="float" office:value="8.992" calcext:value-type="float">
            <text:p>8,992</text:p>
          </table:table-cell>
          <table:table-cell table:formula="of:=ROUND([.M5];3-LOG([.M5]))" office:value-type="float" office:value="8.99" calcext:value-type="float">
            <text:p>8,99</text:p>
          </table:table-cell>
          <table:table-cell table:formula="of:=CONCATENATE(&quot;On considère un capteur-transmetteur de pression, d'échelle d'entrée &quot;;[.B5];&quot;..&quot;;[.C5];&quot; &quot;;[.D5];&quot;, à sortie linéaire &quot;;[.E5];&quot;..&quot;;[.F5];&quot; &quot;;[.G5];&quot;.&quot;;CHAR(10);CHAR(10);&quot;Établir la relation entre I, le courant de sortie du transmetteur, et P, la pression mesurée par le capteur (garder les unités utilisées dans l'énoncé) : I = a.P + b&quot;;CHAR(10);&quot;Pente de la caractéristique a (3 chiffres après la virgule) : {2:NM:=&quot;;[.H5];&quot;:0,01#Bravo !~%50%&quot;;[.H5];&quot;:0,1#Pas loin}&quot;;CHAR(10);&quot;Ordonnée à l'origine b : {1:NM:=&quot;;[.I5];&quot;:0.01#Bravo !~%50%&quot;;[.I5];&quot;:0.2#Pas loin}&quot;;CHAR(10);CHAR(10);&quot;Pour une pression mesurée de : &quot;;[.L5];&quot; &quot;;[.D5];&quot;, calculer la valeur du signal de sortie (en &quot;;[.G5];&quot;) {1:NM:=&quot;;[.N5];&quot;:0,1#Bravo !~%50%&quot;;[.N5];&quot;:0,5#Pas loin}&quot;)" office:value-type="string" office:string-value="On considère un capteur-transmetteur de pression, d'échelle d'entrée 0..500 mbar, à sortie linéaire 4..20 mA.&#10;&#10;Établir la relation entre I, le courant de sortie du transmetteur, et P, la pression mesurée par le capteur (garder les unités utilisées dans l'énoncé) : I = a.P + b&#10;Pente de la caractéristique a (3 chiffres après la virgule) : {2:NM:=0,032:0,01#Bravo !~%50%0,032:0,1#Pas loin}&#10;Ordonnée à l'origine b : {1:NM:=4:0.01#Bravo !~%50%4:0.2#Pas loin}&#10;&#10;Pour une pression mesurée de : 156 mbar, calculer la valeur du signal de sortie (en mA) {1:NM:=8,99:0,1#Bravo !~%50%8,99:0,5#Pas loin}" calcext:value-type="string">
            <text:p>On considère un capteur-transmetteur de pression, d'échelle d'entrée 0..500 mbar, à sortie linéaire 4..20 mA.</text:p>
            <text:p/>
            <text:p>Établir la relation entre I, le courant de sortie du transmetteur, et P, la pression mesurée par le capteur (garder les unités utilisées dans l'énoncé) : I = a.P + b</text:p>
            <text:p>Pente de la caractéristique a (3 chiffres après la virgule) : {2:NM:=0,032:0,01#Bravo !~%50%0,032:0,1#Pas loin}</text:p>
            <text:p>Ordonnée à l'origine b : {1:NM:=4:0.01#Bravo !~%50%4:0.2#Pas loin}</text:p>
            <text:p/>
            <text:p>Pour une pression mesurée de : 156 mbar, calculer la valeur du signal de sortie (en mA) {1:NM:=8,99:0,1#Bravo !~%50%8,99:0,5#Pas loin}</text:p>
          </table:table-cell>
          <table:table-cell office:value-type="string" calcext:value-type="string">
            <text:p>On considère un capteur-transmetteur de pression, d'échelle d'entrée 0..500 mbar, à sortie linéaire 4..20 mA.</text:p>
            <text:p/>
            <text:p>Établir la relation entre I, le courant de sortie du transmetteur, et P, la pression mesurée par le capteur (garder les unités utilisées dans l'énoncé) : I = a.P + b</text:p>
            <text:p>Pente de la caractéristique a (3 chiffres après la virgule) : {2:NM:=0,032:0,01#Bravo !~%50%0,032:0,1#Pas loin}</text:p>
            <text:p>Ordonnée à l'origine b : {1:NM:=4:0.01#Bravo !~%50%4:0.2#Pas loin}</text:p>
            <text:p/>
            <text:p>Pour une pression mesurée de : 156 mbar, calculer la valeur du signal de sortie (en mA) {1:NM:=8,99:0,1#Bravo !~%50%8,99:0,5#Pas loin}</text:p>
          </table:table-cell>
        </table:table-row>
        <table:table-row table:style-name="ro2">
          <table:table-cell office:value-type="string" calcext:value-type="string">
            <text:p>pression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kPa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</text:p>
          </table:table-cell>
          <table:table-cell table:formula="of:=([.F6]-[.E6])/([.C6]-[.B6])" office:value-type="float" office:value="0.08" calcext:value-type="float">
            <text:p>0,080</text:p>
          </table:table-cell>
          <table:table-cell table:formula="of:=[.F6]-[.C6]*[.H6]" office:value-type="float" office:value="4" calcext:value-type="float">
            <text:p>4</text:p>
          </table:table-cell>
          <table:table-cell table:formula="of:=(RAND()*0.8+0.1)*([.C6]-[.B6])+[.B6]" office:value-type="float" office:value="133.342343490626" calcext:value-type="float">
            <text:p>133,3423</text:p>
          </table:table-cell>
          <table:table-cell office:value-type="float" office:value="89.1520440575168" calcext:value-type="float">
            <text:p>89,1520</text:p>
          </table:table-cell>
          <table:table-cell table:formula="of:=ORG.LIBREOFFICE.ROUNDSIG([.K6];3)" office:value-type="float" office:value="89.2" calcext:value-type="float">
            <text:p>89,2</text:p>
          </table:table-cell>
          <table:table-cell table:formula="of:=[.H6]*[.L6]+[.I6]" office:value-type="float" office:value="11.136" calcext:value-type="float">
            <text:p>11,136</text:p>
          </table:table-cell>
          <table:table-cell table:formula="of:=ROUND([.M6];3-LOG([.M6]))" office:value-type="float" office:value="11.1" calcext:value-type="float">
            <text:p>11,1</text:p>
          </table:table-cell>
          <table:table-cell table:formula="of:=CONCATENATE(&quot;On considère un capteur-transmetteur de pression, d'échelle d'entrée &quot;;[.B6];&quot;..&quot;;[.C6];&quot; &quot;;[.D6];&quot;, à sortie linéaire &quot;;[.E6];&quot;..&quot;;[.F6];&quot; &quot;;[.G6];&quot;.&quot;;CHAR(10);CHAR(10);&quot;Établir la relation entre I, le courant de sortie du transmetteur, et P, la pression mesurée par le capteur (garder les unités utilisées dans l'énoncé) : I = a.P + b&quot;;CHAR(10);&quot;Pente de la caractéristique a (3 chiffres après la virgule) : {2:NM:=&quot;;[.H6];&quot;:0,01#Bravo !~%50%&quot;;[.H6];&quot;:0,1#Pas loin}&quot;;CHAR(10);&quot;Ordonnée à l'origine b : {1:NM:=&quot;;[.I6];&quot;:0.01#Bravo !~%50%&quot;;[.I6];&quot;:0.2#Pas loin}&quot;;CHAR(10);CHAR(10);&quot;Pour une pression mesurée de : &quot;;[.L6];&quot; &quot;;[.D6];&quot;, calculer la valeur du signal de sortie (en &quot;;[.G6];&quot;) {1:NM:=&quot;;[.N6];&quot;:0,1#Bravo !~%50%&quot;;[.N6];&quot;:0,5#Pas loin}&quot;)" office:value-type="string" office:string-value="On considère un capteur-transmetteur de pression, d'échelle d'entrée 0..200 kPa, à sortie linéaire 4..20 mA.&#10;&#10;Établir la relation entre I, le courant de sortie du transmetteur, et P, la pression mesurée par le capteur (garder les unités utilisées dans l'énoncé) : I = a.P + b&#10;Pente de la caractéristique a (3 chiffres après la virgule) : {2:NM:=0,08:0,01#Bravo !~%50%0,08:0,1#Pas loin}&#10;Ordonnée à l'origine b : {1:NM:=4:0.01#Bravo !~%50%4:0.2#Pas loin}&#10;&#10;Pour une pression mesurée de : 89,2 kPa, calculer la valeur du signal de sortie (en mA) {1:NM:=11,1:0,1#Bravo !~%50%11,1:0,5#Pas loin}" calcext:value-type="string">
            <text:p>On considère un capteur-transmetteur de pression, d'échelle d'entrée 0..200 kPa, à sortie linéaire 4..20 mA.</text:p>
            <text:p/>
            <text:p>Établir la relation entre I, le courant de sortie du transmetteur, et P, la pression mesurée par le capteur (garder les unités utilisées dans l'énoncé) : I = a.P + b</text:p>
            <text:p>Pente de la caractéristique a (3 chiffres après la virgule) : {2:NM:=0,08:0,01#Bravo !~%50%0,08:0,1#Pas loin}</text:p>
            <text:p>Ordonnée à l'origine b : {1:NM:=4:0.01#Bravo !~%50%4:0.2#Pas loin}</text:p>
            <text:p/>
            <text:p>Pour une pression mesurée de : 89,2 kPa, calculer la valeur du signal de sortie (en mA) {1:NM:=11,1:0,1#Bravo !~%50%11,1:0,5#Pas loin}</text:p>
          </table:table-cell>
          <table:table-cell office:value-type="string" calcext:value-type="string">
            <text:p>On considère un capteur-transmetteur de pression, d'échelle d'entrée 0..200 kPa, à sortie linéaire 4..20 mA.</text:p>
            <text:p/>
            <text:p>Établir la relation entre I, le courant de sortie du transmetteur, et P, la pression mesurée par le capteur (garder les unités utilisées dans l'énoncé) : I = a.P + b</text:p>
            <text:p>Pente de la caractéristique a (3 chiffres après la virgule) : {2:NM:=0,08:0,01#Bravo !~%50%0,08:0,1#Pas loin}</text:p>
            <text:p>Ordonnée à l'origine b : {1:NM:=4:0.01#Bravo !~%50%4:0.2#Pas loin}</text:p>
            <text:p/>
            <text:p>Pour une pression mesurée de : 89,2 kPa, calculer la valeur du signal de sortie (en mA) {1:NM:=11,1:0,1#Bravo !~%50%11,1:0,5#Pas loin}</text:p>
          </table:table-cell>
        </table:table-row>
        <table:table-row table:style-name="ro2">
          <table:table-cell office:value-type="string" calcext:value-type="string">
            <text:p>pression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kPa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</text:p>
          </table:table-cell>
          <table:table-cell table:formula="of:=([.F7]-[.E7])/([.C7]-[.B7])" office:value-type="float" office:value="0.04" calcext:value-type="float">
            <text:p>0,040</text:p>
          </table:table-cell>
          <table:table-cell table:formula="of:=[.F7]-[.C7]*[.H7]" office:value-type="float" office:value="4" calcext:value-type="float">
            <text:p>4</text:p>
          </table:table-cell>
          <table:table-cell table:formula="of:=(RAND()*0.8+0.1)*([.C7]-[.B7])+[.B7]" office:value-type="float" office:value="174.744786001776" calcext:value-type="float">
            <text:p>174,7448</text:p>
          </table:table-cell>
          <table:table-cell office:value-type="float" office:value="204.794903308087" calcext:value-type="float">
            <text:p>204,7949</text:p>
          </table:table-cell>
          <table:table-cell table:formula="of:=ORG.LIBREOFFICE.ROUNDSIG([.K7];3)" office:value-type="float" office:value="205" calcext:value-type="float">
            <text:p>205</text:p>
          </table:table-cell>
          <table:table-cell table:formula="of:=[.H7]*[.L7]+[.I7]" office:value-type="float" office:value="12.2" calcext:value-type="float">
            <text:p>12,200</text:p>
          </table:table-cell>
          <table:table-cell table:formula="of:=ROUND([.M7];3-LOG([.M7]))" office:value-type="float" office:value="12.2" calcext:value-type="float">
            <text:p>12,2</text:p>
          </table:table-cell>
          <table:table-cell table:formula="of:=CONCATENATE(&quot;On considère un capteur-transmetteur de pression, d'échelle d'entrée &quot;;[.B7];&quot;..&quot;;[.C7];&quot; &quot;;[.D7];&quot;, à sortie linéaire &quot;;[.E7];&quot;..&quot;;[.F7];&quot; &quot;;[.G7];&quot;.&quot;;CHAR(10);CHAR(10);&quot;Établir la relation entre I, le courant de sortie du transmetteur, et P, la pression mesurée par le capteur (garder les unités utilisées dans l'énoncé) : I = a.P + b&quot;;CHAR(10);&quot;Pente de la caractéristique a (3 chiffres après la virgule) : {2:NM:=&quot;;[.H7];&quot;:0,01#Bravo !~%50%&quot;;[.H7];&quot;:0,1#Pas loin}&quot;;CHAR(10);&quot;Ordonnée à l'origine b : {1:NM:=&quot;;[.I7];&quot;:0.01#Bravo !~%50%&quot;;[.I7];&quot;:0.2#Pas loin}&quot;;CHAR(10);CHAR(10);&quot;Pour une pression mesurée de : &quot;;[.L7];&quot; &quot;;[.D7];&quot;, calculer la valeur du signal de sortie (en &quot;;[.G7];&quot;) {1:NM:=&quot;;[.N7];&quot;:0,1#Bravo !~%50%&quot;;[.N7];&quot;:0,5#Pas loin}&quot;)" office:value-type="string" office:string-value="On considère un capteur-transmetteur de pression, d'échelle d'entrée 0..400 kPa, à sortie linéaire 4..20 mA.&#10;&#10;Établir la relation entre I, le courant de sortie du transmetteur, et P, la pression mesurée par le capteur (garder les unités utilisées dans l'énoncé) : I = a.P + b&#10;Pente de la caractéristique a (3 chiffres après la virgule) : {2:NM:=0,04:0,01#Bravo !~%50%0,04:0,1#Pas loin}&#10;Ordonnée à l'origine b : {1:NM:=4:0.01#Bravo !~%50%4:0.2#Pas loin}&#10;&#10;Pour une pression mesurée de : 205 kPa, calculer la valeur du signal de sortie (en mA) {1:NM:=12,2:0,1#Bravo !~%50%12,2:0,5#Pas loin}" calcext:value-type="string">
            <text:p>On considère un capteur-transmetteur de pression, d'échelle d'entrée 0..400 kPa, à sortie linéaire 4..20 mA.</text:p>
            <text:p/>
            <text:p>Établir la relation entre I, le courant de sortie du transmetteur, et P, la pression mesurée par le capteur (garder les unités utilisées dans l'énoncé) : I = a.P + b</text:p>
            <text:p>Pente de la caractéristique a (3 chiffres après la virgule) : {2:NM:=0,04:0,01#Bravo !~%50%0,04:0,1#Pas loin}</text:p>
            <text:p>Ordonnée à l'origine b : {1:NM:=4:0.01#Bravo !~%50%4:0.2#Pas loin}</text:p>
            <text:p/>
            <text:p>Pour une pression mesurée de : 205 kPa, calculer la valeur du signal de sortie (en mA) {1:NM:=12,2:0,1#Bravo !~%50%12,2:0,5#Pas loin}</text:p>
          </table:table-cell>
          <table:table-cell office:value-type="string" calcext:value-type="string">
            <text:p>On considère un capteur-transmetteur de pression, d'échelle d'entrée 0..400 kPa, à sortie linéaire 4..20 mA.</text:p>
            <text:p/>
            <text:p>Établir la relation entre I, le courant de sortie du transmetteur, et P, la pression mesurée par le capteur (garder les unités utilisées dans l'énoncé) : I = a.P + b</text:p>
            <text:p>Pente de la caractéristique a (3 chiffres après la virgule) : {2:NM:=0,04:0,01#Bravo !~%50%0,04:0,1#Pas loin}</text:p>
            <text:p>Ordonnée à l'origine b : {1:NM:=4:0.01#Bravo !~%50%4:0.2#Pas loin}</text:p>
            <text:p/>
            <text:p>Pour une pression mesurée de : 205 kPa, calculer la valeur du signal de sortie (en mA) {1:NM:=12,2:0,1#Bravo !~%50%12,2:0,5#Pas loin}</text:p>
          </table:table-cell>
        </table:table-row>
      </table:table>
      <table:table table:name="Thermocouple" table:style-name="ta1">
        <table:shapes>
          <draw:g draw:z-index="0">
            <draw:rect draw:name="Rectangle 404" draw:style-name="gr1" draw:text-style-name="P1" svg:width="22.02mm" svg:height="22.2mm" svg:x="33.67mm" svg:y="319.48mm">
              <text:p/>
            </draw:rect>
            <draw:g draw:name="Group 410">
              <draw:rect draw:name="AutoShape 405" draw:style-name="gr1" draw:text-style-name="P1" svg:width="1.67mm" svg:height="24.93mm" svg:x="47.41mm" svg:y="310.13mm" draw:corner-radius="0.35mm">
                <text:p/>
              </draw:rect>
              <draw:ellipse draw:name="Oval 406" draw:style-name="gr1" draw:text-style-name="P1" svg:width="6.66mm" svg:height="6.64mm" svg:x="44.9mm" svg:y="303.91mm">
                <text:p/>
              </draw:ellipse>
              <draw:line draw:name="Line 407" draw:style-name="gr1" draw:text-style-name="P1" svg:x1="45.96mm" svg:y1="304.84mm" svg:x2="50.72mm" svg:y2="309.32mm">
                <text:p/>
              </draw:line>
              <draw:rect draw:name="Rectangle 408" draw:style-name="gr1" draw:text-style-name="P1" svg:width="2.09mm" svg:height="3.54mm" svg:x="51.15mm" svg:y="305.57mm">
                <text:p/>
              </draw:rect>
              <draw:rect draw:name="Rectangle 409" draw:style-name="gr1" draw:text-style-name="P1" svg:width="70.07mm" svg:height="2.07mm" svg:x="53.23mm" svg:y="306.39mm">
                <text:p/>
              </draw:rect>
            </draw:g>
            <draw:ellipse draw:name="Oval 411" draw:style-name="gr1" draw:text-style-name="P1" svg:width="6.66mm" svg:height="6.8mm" svg:x="153.73mm" svg:y="305.46mm">
              <text:p/>
            </draw:ellipse>
            <draw:frame draw:name="Rectangle 412" draw:style-name="gr2" draw:text-style-name="P3" svg:width="4.79mm" svg:height="3.99mm" svg:x="154.56mm" svg:y="306.73mm">
              <draw:text-box>
                <text:p text:style-name="P2"><text:span text:style-name="T1">mV</text:span></text:p>
              </draw:text-box>
            </draw:frame>
            <draw:frame draw:name="Rectangle 414" draw:style-name="gr3" draw:text-style-name="P4" svg:width="30.62mm" svg:height="3.98mm" svg:x="66.58mm" svg:y="301.27mm">
              <draw:text-box>
                <text:p text:style-name="P2"><text:span text:style-name="T2">câble prolongateur</text:span></text:p>
              </draw:text-box>
            </draw:frame>
            <draw:path draw:style-name="gr4" draw:text-style-name="P5" svg:width="32.18mm" svg:height="5.07mm" draw:transform="rotate (0.112399203828435) translate (123.175489215592mm 304.39404751737mm)" svg:viewBox="0 0 3219 508" svg:d="M0 290c133 19 254-31 390-29 133 3 270-45 389-114 113-65 244-49 371-79 131-30 256-81 395-65 126 14 256 29 384 43 126 14 255 35 382 43 121 8 249 11 370 42 120 31 237 85 347 149l108 108 83 120">
              <text:p/>
            </draw:path>
            <draw:path draw:style-name="gr5" draw:text-style-name="P6" svg:width="33.91mm" svg:height="6.08mm" svg:x="123.38mm" svg:y="307.7mm" svg:viewBox="0 0 3392 609" svg:d="M0 5c134-20 265 25 397 35 130 11 268 27 386 85 122 60 243 104 372 157 115 46 244 58 360 107 120 51 256 48 386 48 124 0 247 0 373 0 123 0 248 11 372 0 137-12 268 53 386 120 104 60 312 104 360-83v-12">
              <text:p/>
            </draw:path>
            <draw:frame draw:style-name="gr6" draw:text-style-name="P7" svg:width="31mm" svg:height="10.45mm" svg:x="33.2mm" svg:y="293.27mm">
              <draw:text-box>
                <text:p text:style-name="P2"><text:span text:style-name="T3">Tête de raccordement</text:span></text:p>
              </draw:text-box>
            </draw:frame>
            <draw:frame draw:style-name="gr7" draw:text-style-name="P9" svg:width="29.71mm" svg:height="6.48mm" svg:x="141.9mm" svg:y="315.11mm">
              <draw:text-box>
                <text:p text:style-name="P8"><text:span text:style-name="T4">millivoltmètre</text:span></text:p>
              </draw:text-box>
            </draw:frame>
          </draw:g>
        </table:shapes>
        <table:table-column table:style-name="co13" table:default-cell-style-name="ce78"/>
        <table:table-column table:style-name="co14" table:default-cell-style-name="ce78"/>
        <table:table-column table:style-name="co15" table:default-cell-style-name="ce78"/>
        <table:table-column table:style-name="co16" table:default-cell-style-name="ce78"/>
        <table:table-column table:style-name="co17" table:default-cell-style-name="ce78"/>
        <table:table-column table:style-name="co18" table:default-cell-style-name="ce78"/>
        <table:table-column table:style-name="co19" table:default-cell-style-name="ce78"/>
        <table:table-column table:style-name="co20" table:default-cell-style-name="ce78"/>
        <table:table-column table:style-name="co21" table:default-cell-style-name="ce91"/>
        <table:table-column table:style-name="co22" table:default-cell-style-name="ce78"/>
        <table:table-column table:style-name="co12" table:number-columns-repeated="2" table:default-cell-style-name="ce78"/>
        <table:table-column table:style-name="co23" table:default-cell-style-name="ce78"/>
        <table:table-column table:style-name="co24" table:default-cell-style-name="Default"/>
        <table:table-column table:style-name="co25" table:default-cell-style-name="Default"/>
        <table:table-row table:style-name="ro1">
          <table:table-cell table:style-name="ce9" office:value-type="string" calcext:value-type="string">
            <text:p>lieu</text:p>
          </table:table-cell>
          <table:table-cell table:style-name="ce9" office:value-type="string" calcext:value-type="string">
            <text:p>Val_mes µV</text:p>
          </table:table-cell>
          <table:table-cell table:style-name="ce9" office:value-type="string" calcext:value-type="string">
            <text:p>Temp tête</text:p>
          </table:table-cell>
          <table:table-cell table:style-name="ce9" office:value-type="string" calcext:value-type="string">
            <text:p>temp voltmètre</text:p>
          </table:table-cell>
          <table:table-cell table:style-name="ce9" office:value-type="string" calcext:value-type="string">
            <text:p>nature du câble</text:p>
          </table:table-cell>
          <table:table-cell table:style-name="ce9" office:value-type="string" calcext:value-type="string">
            <text:p>fem jct ref</text:p>
          </table:table-cell>
          <table:table-cell table:style-name="ce9" office:value-type="string" calcext:value-type="string">
            <text:p>fem corr</text:p>
          </table:table-cell>
          <table:table-cell table:style-name="ce9" office:value-type="string" calcext:value-type="string">
            <text:p>Temp</text:p>
          </table:table-cell>
          <table:table-cell table:style-name="ce90" office:value-type="string" calcext:value-type="string">
            <text:p>Val_mes2 µV</text:p>
          </table:table-cell>
          <table:table-cell table:style-name="ce9" office:value-type="string" calcext:value-type="string">
            <text:p>nature du câble</text:p>
          </table:table-cell>
          <table:table-cell table:style-name="ce9" office:value-type="string" calcext:value-type="string">
            <text:p>fem jct ref</text:p>
          </table:table-cell>
          <table:table-cell table:style-name="ce9" office:value-type="string" calcext:value-type="string">
            <text:p>fem corr</text:p>
          </table:table-cell>
          <table:table-cell table:style-name="ce9" office:value-type="string" calcext:value-type="string">
            <text:p>Temp</text:p>
          </table:table-cell>
          <table:table-cell table:style-name="ce9" office:value-type="string" calcext:value-type="string">
            <text:p>Formule</text:p>
          </table:table-cell>
          <table:table-cell table:style-name="ce9" office:value-type="string" calcext:value-type="string">
            <text:p>Texte question Cloze</text:p>
          </table:table-cell>
        </table:table-row>
        <table:table-row table:style-name="ro3">
          <table:table-cell office:value-type="string" calcext:value-type="string">
            <text:p>étuve</text:p>
          </table:table-cell>
          <table:table-cell office:value-type="float" office:value="2657" calcext:value-type="float">
            <text:p>265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âble en cuivre ordinaire</text:p>
          </table:table-cell>
          <table:table-cell office:value-type="float" office:value="911" calcext:value-type="float">
            <text:p>911</text:p>
          </table:table-cell>
          <table:table-cell table:formula="of:=[.B2]+[.F2]" office:value-type="float" office:value="3568" calcext:value-type="float">
            <text:p>3568</text:p>
          </table:table-cell>
          <table:table-cell office:value-type="float" office:value="85" calcext:value-type="float">
            <text:p>85</text:p>
          </table:table-cell>
          <table:table-cell office:value-type="float" office:value="2824" calcext:value-type="float">
            <text:p>2824</text:p>
          </table:table-cell>
          <table:table-cell office:value-type="string" calcext:value-type="string">
            <text:p>câble d'extension</text:p>
          </table:table-cell>
          <table:table-cell office:value-type="float" office:value="629" calcext:value-type="float">
            <text:p>629</text:p>
          </table:table-cell>
          <table:table-cell table:formula="of:=[.I2]+[.K2]" office:value-type="float" office:value="3453" calcext:value-type="float">
            <text:p>3453</text:p>
          </table:table-cell>
          <table:table-cell office:value-type="float" office:value="82" calcext:value-type="float">
            <text:p>82</text:p>
          </table:table-cell>
          <table:table-cell table:formula="of:=CONCATENATE(&quot;Un thermocouple (représenté ci-dessus) mesure la température à l'intérieur d'une &quot;;[.A2];&quot;.&quot;;CHAR(10);&quot;La température au niveau de la tête de raccordement est de : &quot;;[.C2];&quot; °C.&quot;;CHAR(10);&quot;La température au niveau du millivoltmètre est de : &quot;;[.D2];&quot; °C.&quot;;CHAR(10);CHAR(10);;&quot;1) Le câble reliant la tête de raccordement du capteur au millivoltmètre est un &quot;;[.E2];&quot;.&quot;;CHAR(10);&quot;La tension lue sur le millivoltmètre est de : &quot;;[.B2];&quot; µV.&quot;;CHAR(10);&quot;Où se situe la jonction de référence ? (soudure froide) {1:MCH:=À la tête de raccordement#Oui~Au niveau du voltmètre#Non}&quot;;CHAR(10);&quot;En utilisant la loi des températures successives, calculer la fém corrigée afin de tenir compte que la jonction de référence n'est pas à 0°C (calculer la fém que l'on aurait mesurée si la jonction de référence était à 0°C) :  {3:NM:=&quot;;[.G2];&quot;:1#Bravo !~%50%&quot;;[.G2];&quot;:10#Pas loin}&quot;;CHAR(10);&quot;Quelle est la valeur de la température mesurée ?  {1:NM:=&quot;;[.H2];&quot;:0#Bravo !~%50%&quot;;[.H2];&quot;:1#Pas loin}&quot;;CHAR(10);CHAR(10);&quot;2) Le câble reliant la tête de raccordement du capteur au millivoltmètre est maintenant un &quot;;[.J2];&quot;.&quot;;CHAR(10);&quot;La tension lue sur le millivoltmètre est maintenant de : &quot;;[.I2];&quot; µV.&quot;;CHAR(10);&quot;Où se situe maintenant la jonction de référence ? (soudure froide) {1:MCH:=Au niveau du voltmètre#Oui~À la tête de raccordement#Non}&quot;;CHAR(10);&quot;Calculer la nouvelle fém corrigée afin de tenir compte que la jonction de référence n'est pas à 0°C :  {2:NM:=&quot;;[.L2];&quot;:1#Bravo !~%50%&quot;;[.L2];&quot;:10#Pas loin}&quot;;CHAR(10);&quot;Quelle est maintenant la valeur de la température mesurée ?  {1:NM:=&quot;;[.M2];&quot;:0#Bravo !~%50%&quot;;[.M2];&quot;:1#Pas loin}&quot;)" office:value-type="string" office:string-value="Un thermocouple (représenté ci-dessus) mesure la température à l'intérieur d'une étuve.&#10;La température au niveau de la tête de raccordement est de : 23 °C.&#10;La température au niveau du millivoltmètre est de : 16 °C.&#10;&#10;1) Le câble reliant la tête de raccordement du capteur au millivoltmètre est un câble en cuivre ordinaire.&#10;La tension lue sur le millivoltmètre est de : 2657 µV.&#10;Où se situe la jonction de référence ? (soudure froide) {1:MCH:=À la tête de raccordement#Oui~Au niveau du voltmètre#Non}&#10;En utilisant la loi des températures successives, calculer la fém corrigée afin de tenir compte que la jonction de référence n'est pas à 0°C (calculer la fém que l'on aurait mesurée si la jonction de référence était à 0°C) :  {3:NM:=3568:1#Bravo !~%50%3568:10#Pas loin}&#10;Quelle est la valeur de la température mesurée ?  {1:NM:=85:0#Bravo !~%50%85:1#Pas loin}&#10;&#10;2) Le câble reliant la tête de raccordement du capteur au millivoltmètre est maintenant un câble d'extension.&#10;La tension lue sur le millivoltmètre est maintenant de : 2824 µV.&#10;Où se situe maintenant la jonction de référence ? (soudure froide) {1:MCH:=Au niveau du voltmètre#Oui~À la tête de raccordement#Non}&#10;Calculer la nouvelle fém corrigée afin de tenir compte que la jonction de référence n'est pas à 0°C :  {2:NM:=3453:1#Bravo !~%50%3453:10#Pas loin}&#10;Quelle est maintenant la valeur de la température mesurée ?  {1:NM:=82:0#Bravo !~%50%82:1#Pas loin}" calcext:value-type="string">
            <text:p>Un thermocouple (représenté ci-dessus) mesure la température à l'intérieur d'une étuve.</text:p>
            <text:p>La température au niveau de la tête de raccordement est de : 23 °C.</text:p>
            <text:p>La température au niveau du millivoltmètre est de : 16 °C.</text:p>
            <text:p/>
            <text:p>1) Le câble reliant la tête de raccordement du capteur au millivoltmètre est un câble en cuivre ordinaire.</text:p>
            <text:p>La tension lue sur le millivoltmètre est de : 2657 µV.</text:p>
            <text:p>Où se situe la jonction de référence ? (soudure froide) {1:MCH:=À la tête de raccordement#Oui~Au niveau du voltmètre#Non}</text:p>
            <text:p>En utilisant la loi des températures successives, calculer la fém corrigée afin de tenir compte que la jonction de référence n'est pas à 0°C (calculer la fém que l'on aurait mesurée si la jonction de référence était à 0°C) :  {3:NM:=3568:1#Bravo !~%50%3568:10#Pas loin}</text:p>
            <text:p>Quelle est la valeur de la température mesurée ?  {1:NM:=85:0#Bravo !~%50%85:1#Pas loin}</text:p>
            <text:p/>
            <text:p>2) Le câble reliant la tête de raccordement du capteur au millivoltmètre est maintenant un câble d'extension.</text:p>
            <text:p>La tension lue sur le millivoltmètre est maintenant de : 2824 µV.</text:p>
            <text:p>Où se situe maintenant la jonction de référence ? (soudure froide) {1:MCH:=Au niveau du voltmètre#Oui~À la tête de raccordement#Non}</text:p>
            <text:p>Calculer la nouvelle fém corrigée afin de tenir compte que la jonction de référence n'est pas à 0°C :  {2:NM:=3453:1#Bravo !~%50%3453:10#Pas loin}</text:p>
            <text:p>Quelle est maintenant la valeur de la température mesurée ?  {1:NM:=82:0#Bravo !~%50%82:1#Pas loin}</text:p>
          </table:table-cell>
          <table:table-cell office:value-type="string" calcext:value-type="string">
            <text:p>Un thermocouple (représenté ci-dessus) mesure la température à l'intérieur d'une étuve.</text:p>
            <text:p>La température au niveau de la tête de raccordement est de : 23 °C.</text:p>
            <text:p>La température au niveau du millivoltmètre est de : 16 °C.</text:p>
            <text:p/>
            <text:p>1) Le câble reliant la tête de raccordement du capteur au millivoltmètre est un câble en cuivre ordinaire.</text:p>
            <text:p>La tension lue sur le millivoltmètre est de : 2657 µV.</text:p>
            <text:p>Où se situe la jonction de référence ? (soudure froide) {1:MCH:=À la tête de raccordement#Oui~Au niveau du voltmètre#Non}</text:p>
            <text:p>En utilisant la loi des températures successives, calculer la fém corrigée afin de tenir compte que la jonction de référence n'est pas à 0°C (calculer la fém que l'on aurait mesurée si la jonction de référence était à 0°C) :  {3:NM:=3568:1#Bravo !~%50%3568:10#Pas loin}</text:p>
            <text:p>Quelle est la valeur de la température mesurée ?  {1:NM:=85:0#Bravo !~%50%85:1#Pas loin}</text:p>
            <text:p/>
            <text:p>2) Le câble reliant la tête de raccordement du capteur au millivoltmètre est maintenant un câble d'extension.</text:p>
            <text:p>La tension lue sur le millivoltmètre est maintenant de : 2824 µV.</text:p>
            <text:p>Où se situe maintenant la jonction de référence ? (soudure froide) {1:MCH:=Au niveau du voltmètre#Oui~À la tête de raccordement#Non}</text:p>
            <text:p>Calculer la nouvelle fém corrigée afin de tenir compte que la jonction de référence n'est pas à 0°C :  {2:NM:=3453:1#Bravo !~%50%3453:10#Pas loin}</text:p>
            <text:p>Quelle est maintenant la valeur de la température mesurée ?  {1:NM:=82:0#Bravo !~%50%82:1#Pas loin}</text:p>
          </table:table-cell>
        </table:table-row>
        <table:table-row table:style-name="ro3">
          <table:table-cell office:value-type="string" calcext:value-type="string">
            <text:p>colonne à distiller</text:p>
          </table:table-cell>
          <table:table-cell office:value-type="float" office:value="6505" calcext:value-type="float">
            <text:p>650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âble en cuivre ordinaire</text:p>
          </table:table-cell>
          <table:table-cell office:value-type="float" office:value="1155" calcext:value-type="float">
            <text:p>1155</text:p>
          </table:table-cell>
          <table:table-cell table:formula="of:=[.B3]+[.F3]" office:value-type="float" office:value="7660" calcext:value-type="float">
            <text:p>7660</text:p>
          </table:table-cell>
          <table:table-cell office:value-type="float" office:value="169" calcext:value-type="float">
            <text:p>169</text:p>
          </table:table-cell>
          <table:table-cell office:value-type="float" office:value="6943" calcext:value-type="float">
            <text:p>6943</text:p>
          </table:table-cell>
          <table:table-cell office:value-type="string" calcext:value-type="string">
            <text:p>câble d'extension</text:p>
          </table:table-cell>
          <table:table-cell office:value-type="float" office:value="830" calcext:value-type="float">
            <text:p>830</text:p>
          </table:table-cell>
          <table:table-cell table:formula="of:=[.I3]+[.K3]" office:value-type="float" office:value="7773" calcext:value-type="float">
            <text:p>7773</text:p>
          </table:table-cell>
          <table:table-cell office:value-type="float" office:value="171" calcext:value-type="float">
            <text:p>171</text:p>
          </table:table-cell>
          <table:table-cell table:formula="of:=CONCATENATE(&quot;Un thermocouple (représenté ci-dessus) mesure la température à l'intérieur d'une &quot;;[.A3];&quot;.&quot;;CHAR(10);&quot;La température au niveau de la tête de raccordement est de : &quot;;[.C3];&quot; °C.&quot;;CHAR(10);&quot;La température au niveau du millivoltmètre est de : &quot;;[.D3];&quot; °C.&quot;;CHAR(10);CHAR(10);;&quot;1) Le câble reliant la tête de raccordement du capteur au millivoltmètre est un &quot;;[.E3];&quot;.&quot;;CHAR(10);&quot;La tension lue sur le millivoltmètre est de : &quot;;[.B3];&quot; µV.&quot;;CHAR(10);&quot;Où se situe la jonction de référence ? (soudure froide) {1:MCH:=À la tête de raccordement#Oui~Au niveau du voltmètre#Non}&quot;;CHAR(10);&quot;En utilisant la loi des températures successives, calculer la fém corrigée afin de tenir compte que la jonction de référence n'est pas à 0°C (calculer la fém que l'on aurait mesurée si la jonction de référence était à 0°C) :  {3:NM:=&quot;;[.G3];&quot;:1#Bravo !~%50%&quot;;[.G3];&quot;:10#Pas loin}&quot;;CHAR(10);&quot;Quelle est la valeur de la température mesurée ?  {1:NM:=&quot;;[.H3];&quot;:0#Bravo !~%50%&quot;;[.H3];&quot;:1#Pas loin}&quot;;CHAR(10);CHAR(10);&quot;2) Le câble reliant la tête de raccordement du capteur au millivoltmètre est maintenant un &quot;;[.J3];&quot;.&quot;;CHAR(10);&quot;La tension lue sur le millivoltmètre est maintenant de : &quot;;[.I3];&quot; µV.&quot;;CHAR(10);&quot;Où se situe maintenant la jonction de référence ? (soudure froide) {1:MCH:=Au niveau du voltmètre#Oui~À la tête de raccordement#Non}&quot;;CHAR(10);&quot;Calculer la nouvelle fém corrigée afin de tenir compte que la jonction de référence n'est pas à 0°C :  {2:NM:=&quot;;[.L3];&quot;:1#Bravo !~%50%&quot;;[.L3];&quot;:10#Pas loin}&quot;;CHAR(10);&quot;Quelle est maintenant la valeur de la température mesurée ?  {1:NM:=&quot;;[.M3];&quot;:0#Bravo !~%50%&quot;;[.M3];&quot;:1#Pas loin}&quot;)" office:value-type="string" office:string-value="Un thermocouple (représenté ci-dessus) mesure la température à l'intérieur d'une colonne à distiller.&#10;La température au niveau de la tête de raccordement est de : 29 °C.&#10;La température au niveau du millivoltmètre est de : 21 °C.&#10;&#10;1) Le câble reliant la tête de raccordement du capteur au millivoltmètre est un câble en cuivre ordinaire.&#10;La tension lue sur le millivoltmètre est de : 6505 µV.&#10;Où se situe la jonction de référence ? (soudure froide) {1:MCH:=À la tête de raccordement#Oui~Au niveau du voltmètre#Non}&#10;En utilisant la loi des températures successives, calculer la fém corrigée afin de tenir compte que la jonction de référence n'est pas à 0°C (calculer la fém que l'on aurait mesurée si la jonction de référence était à 0°C) :  {3:NM:=7660:1#Bravo !~%50%7660:10#Pas loin}&#10;Quelle est la valeur de la température mesurée ?  {1:NM:=169:0#Bravo !~%50%169:1#Pas loin}&#10;&#10;2) Le câble reliant la tête de raccordement du capteur au millivoltmètre est maintenant un câble d'extension.&#10;La tension lue sur le millivoltmètre est maintenant de : 6943 µV.&#10;Où se situe maintenant la jonction de référence ? (soudure froide) {1:MCH:=Au niveau du voltmètre#Oui~À la tête de raccordement#Non}&#10;Calculer la nouvelle fém corrigée afin de tenir compte que la jonction de référence n'est pas à 0°C :  {2:NM:=7773:1#Bravo !~%50%7773:10#Pas loin}&#10;Quelle est maintenant la valeur de la température mesurée ?  {1:NM:=171:0#Bravo !~%50%171:1#Pas loin}" calcext:value-type="string">
            <text:p>Un thermocouple (représenté ci-dessus) mesure la température à l'intérieur d'une colonne à distiller.</text:p>
            <text:p>La température au niveau de la tête de raccordement est de : 29 °C.</text:p>
            <text:p>La température au niveau du millivoltmètre est de : 21 °C.</text:p>
            <text:p/>
            <text:p>1) Le câble reliant la tête de raccordement du capteur au millivoltmètre est un câble en cuivre ordinaire.</text:p>
            <text:p>La tension lue sur le millivoltmètre est de : 6505 µV.</text:p>
            <text:p>Où se situe la jonction de référence ? (soudure froide) {1:MCH:=À la tête de raccordement#Oui~Au niveau du voltmètre#Non}</text:p>
            <text:p>En utilisant la loi des températures successives, calculer la fém corrigée afin de tenir compte que la jonction de référence n'est pas à 0°C (calculer la fém que l'on aurait mesurée si la jonction de référence était à 0°C) :  {3:NM:=7660:1#Bravo !~%50%7660:10#Pas loin}</text:p>
            <text:p>Quelle est la valeur de la température mesurée ?  {1:NM:=169:0#Bravo !~%50%169:1#Pas loin}</text:p>
            <text:p/>
            <text:p>2) Le câble reliant la tête de raccordement du capteur au millivoltmètre est maintenant un câble d'extension.</text:p>
            <text:p>La tension lue sur le millivoltmètre est maintenant de : 6943 µV.</text:p>
            <text:p>Où se situe maintenant la jonction de référence ? (soudure froide) {1:MCH:=Au niveau du voltmètre#Oui~À la tête de raccordement#Non}</text:p>
            <text:p>Calculer la nouvelle fém corrigée afin de tenir compte que la jonction de référence n'est pas à 0°C :  {2:NM:=7773:1#Bravo !~%50%7773:10#Pas loin}</text:p>
            <text:p>Quelle est maintenant la valeur de la température mesurée ?  {1:NM:=171:0#Bravo !~%50%171:1#Pas loin}</text:p>
          </table:table-cell>
          <table:table-cell office:value-type="string" calcext:value-type="string">
            <text:p>Un thermocouple (représenté ci-dessus) mesure la température à l'intérieur d'une colonne à distiller.</text:p>
            <text:p>La température au niveau de la tête de raccordement est de : 29 °C.</text:p>
            <text:p>La température au niveau du millivoltmètre est de : 21 °C.</text:p>
            <text:p/>
            <text:p>1) Le câble reliant la tête de raccordement du capteur au millivoltmètre est un câble en cuivre ordinaire.</text:p>
            <text:p>La tension lue sur le millivoltmètre est de : 6505 µV.</text:p>
            <text:p>Où se situe la jonction de référence ? (soudure froide) {1:MCH:=À la tête de raccordement#Oui~Au niveau du voltmètre#Non}</text:p>
            <text:p>En utilisant la loi des températures successives, calculer la fém corrigée afin de tenir compte que la jonction de référence n'est pas à 0°C (calculer la fém que l'on aurait mesurée si la jonction de référence était à 0°C) :  {3:NM:=7660:1#Bravo !~%50%7660:10#Pas loin}</text:p>
            <text:p>Quelle est la valeur de la température mesurée ?  {1:NM:=169:0#Bravo !~%50%169:1#Pas loin}</text:p>
            <text:p/>
            <text:p>2) Le câble reliant la tête de raccordement du capteur au millivoltmètre est maintenant un câble d'extension.</text:p>
            <text:p>La tension lue sur le millivoltmètre est maintenant de : 6943 µV.</text:p>
            <text:p>Où se situe maintenant la jonction de référence ? (soudure froide) {1:MCH:=Au niveau du voltmètre#Oui~À la tête de raccordement#Non}</text:p>
            <text:p>Calculer la nouvelle fém corrigée afin de tenir compte que la jonction de référence n'est pas à 0°C :  {2:NM:=7773:1#Bravo !~%50%7773:10#Pas loin}</text:p>
            <text:p>Quelle est maintenant la valeur de la température mesurée ?  {1:NM:=171:0#Bravo !~%50%171:1#Pas loin}</text:p>
          </table:table-cell>
        </table:table-row>
        <table:table-row table:style-name="ro3">
          <table:table-cell office:value-type="string" calcext:value-type="string">
            <text:p>enceinte de surgélation</text:p>
          </table:table-cell>
          <table:table-cell office:value-type="float" office:value="-1677" calcext:value-type="float">
            <text:p>-167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âble en cuivre ordinaire</text:p>
          </table:table-cell>
          <table:table-cell office:value-type="float" office:value="156" calcext:value-type="float">
            <text:p>156</text:p>
          </table:table-cell>
          <table:table-cell table:formula="of:=[.B4]+[.F4]" office:value-type="float" office:value="-1521" calcext:value-type="float">
            <text:p>-1521</text:p>
          </table:table-cell>
          <table:table-cell office:value-type="float" office:value="-41" calcext:value-type="float">
            <text:p>-41</text:p>
          </table:table-cell>
          <table:table-cell office:value-type="float" office:value="-1922" calcext:value-type="float">
            <text:p>-1922</text:p>
          </table:table-cell>
          <table:table-cell office:value-type="string" calcext:value-type="string">
            <text:p>câble d'extension</text:p>
          </table:table-cell>
          <table:table-cell office:value-type="float" office:value="470" calcext:value-type="float">
            <text:p>470</text:p>
          </table:table-cell>
          <table:table-cell table:formula="of:=[.I4]+[.K4]" office:value-type="float" office:value="-1452" calcext:value-type="float">
            <text:p>-1452</text:p>
          </table:table-cell>
          <table:table-cell office:value-type="float" office:value="-39" calcext:value-type="float">
            <text:p>-39</text:p>
          </table:table-cell>
          <table:table-cell table:formula="of:=CONCATENATE(&quot;Un thermocouple (représenté ci-dessus) mesure la température à l'intérieur d'une &quot;;[.A4];&quot;.&quot;;CHAR(10);&quot;La température au niveau de la tête de raccordement est de : &quot;;[.C4];&quot; °C.&quot;;CHAR(10);&quot;La température au niveau du millivoltmètre est de : &quot;;[.D4];&quot; °C.&quot;;CHAR(10);CHAR(10);;&quot;1) Le câble reliant la tête de raccordement du capteur au millivoltmètre est un &quot;;[.E4];&quot;.&quot;;CHAR(10);&quot;La tension lue sur le millivoltmètre est de : &quot;;[.B4];&quot; µV.&quot;;CHAR(10);&quot;Où se situe la jonction de référence ? (soudure froide) {1:MCH:=À la tête de raccordement#Oui~Au niveau du voltmètre#Non}&quot;;CHAR(10);&quot;En utilisant la loi des températures successives, calculer la fém corrigée afin de tenir compte que la jonction de référence n'est pas à 0°C (calculer la fém que l'on aurait mesurée si la jonction de référence était à 0°C) :  {3:NM:=&quot;;[.G4];&quot;:1#Bravo !~%50%&quot;;[.G4];&quot;:10#Pas loin}&quot;;CHAR(10);&quot;Quelle est la valeur de la température mesurée ?  {1:NM:=&quot;;[.H4];&quot;:0#Bravo !~%50%&quot;;[.H4];&quot;:1#Pas loin}&quot;;CHAR(10);CHAR(10);&quot;2) Le câble reliant la tête de raccordement du capteur au millivoltmètre est maintenant un &quot;;[.J4];&quot;.&quot;;CHAR(10);&quot;La tension lue sur le millivoltmètre est maintenant de : &quot;;[.I4];&quot; µV.&quot;;CHAR(10);&quot;Où se situe maintenant la jonction de référence ? (soudure froide) {1:MCH:=Au niveau du voltmètre#Oui~À la tête de raccordement#Non}&quot;;CHAR(10);&quot;Calculer la nouvelle fém corrigée afin de tenir compte que la jonction de référence n'est pas à 0°C :  {2:NM:=&quot;;[.L4];&quot;:1#Bravo !~%50%&quot;;[.L4];&quot;:10#Pas loin}&quot;;CHAR(10);&quot;Quelle est maintenant la valeur de la température mesurée ?  {1:NM:=&quot;;[.M4];&quot;:0#Bravo !~%50%&quot;;[.M4];&quot;:1#Pas loin}&quot;)" office:value-type="string" office:string-value="Un thermocouple (représenté ci-dessus) mesure la température à l'intérieur d'une enceinte de surgélation.&#10;La température au niveau de la tête de raccordement est de : 4 °C.&#10;La température au niveau du millivoltmètre est de : 12 °C.&#10;&#10;1) Le câble reliant la tête de raccordement du capteur au millivoltmètre est un câble en cuivre ordinaire.&#10;La tension lue sur le millivoltmètre est de : -1677 µV.&#10;Où se situe la jonction de référence ? (soudure froide) {1:MCH:=À la tête de raccordement#Oui~Au niveau du voltmètre#Non}&#10;En utilisant la loi des températures successives, calculer la fém corrigée afin de tenir compte que la jonction de référence n'est pas à 0°C (calculer la fém que l'on aurait mesurée si la jonction de référence était à 0°C) :  {3:NM:=-1521:1#Bravo !~%50%-1521:10#Pas loin}&#10;Quelle est la valeur de la température mesurée ?  {1:NM:=-41:0#Bravo !~%50%-41:1#Pas loin}&#10;&#10;2) Le câble reliant la tête de raccordement du capteur au millivoltmètre est maintenant un câble d'extension.&#10;La tension lue sur le millivoltmètre est maintenant de : -1922 µV.&#10;Où se situe maintenant la jonction de référence ? (soudure froide) {1:MCH:=Au niveau du voltmètre#Oui~À la tête de raccordement#Non}&#10;Calculer la nouvelle fém corrigée afin de tenir compte que la jonction de référence n'est pas à 0°C :  {2:NM:=-1452:1#Bravo !~%50%-1452:10#Pas loin}&#10;Quelle est maintenant la valeur de la température mesurée ?  {1:NM:=-39:0#Bravo !~%50%-39:1#Pas loin}" calcext:value-type="string">
            <text:p>Un thermocouple (représenté ci-dessus) mesure la température à l'intérieur d'une enceinte de surgélation.</text:p>
            <text:p>La température au niveau de la tête de raccordement est de : 4 °C.</text:p>
            <text:p>La température au niveau du millivoltmètre est de : 12 °C.</text:p>
            <text:p/>
            <text:p>1) Le câble reliant la tête de raccordement du capteur au millivoltmètre est un câble en cuivre ordinaire.</text:p>
            <text:p>La tension lue sur le millivoltmètre est de : -1677 µV.</text:p>
            <text:p>Où se situe la jonction de référence ? (soudure froide) {1:MCH:=À la tête de raccordement#Oui~Au niveau du voltmètre#Non}</text:p>
            <text:p>En utilisant la loi des températures successives, calculer la fém corrigée afin de tenir compte que la jonction de référence n'est pas à 0°C (calculer la fém que l'on aurait mesurée si la jonction de référence était à 0°C) :  {3:NM:=-1521:1#Bravo !~%50%-1521:10#Pas loin}</text:p>
            <text:p>Quelle est la valeur de la température mesurée ?  {1:NM:=-41:0#Bravo !~%50%-41:1#Pas loin}</text:p>
            <text:p/>
            <text:p>2) Le câble reliant la tête de raccordement du capteur au millivoltmètre est maintenant un câble d'extension.</text:p>
            <text:p>La tension lue sur le millivoltmètre est maintenant de : -1922 µV.</text:p>
            <text:p>Où se situe maintenant la jonction de référence ? (soudure froide) {1:MCH:=Au niveau du voltmètre#Oui~À la tête de raccordement#Non}</text:p>
            <text:p>Calculer la nouvelle fém corrigée afin de tenir compte que la jonction de référence n'est pas à 0°C :  {2:NM:=-1452:1#Bravo !~%50%-1452:10#Pas loin}</text:p>
            <text:p>Quelle est maintenant la valeur de la température mesurée ?  {1:NM:=-39:0#Bravo !~%50%-39:1#Pas loin}</text:p>
          </table:table-cell>
          <table:table-cell office:value-type="string" calcext:value-type="string">
            <text:p>Un thermocouple (représenté ci-dessus) mesure la température à l'intérieur d'une enceinte de surgélation.</text:p>
            <text:p>La température au niveau de la tête de raccordement est de : 4 °C.</text:p>
            <text:p>La température au niveau du millivoltmètre est de : 12 °C.</text:p>
            <text:p/>
            <text:p>1) Le câble reliant la tête de raccordement du capteur au millivoltmètre est un câble en cuivre ordinaire.</text:p>
            <text:p>La tension lue sur le millivoltmètre est de : -1677 µV.</text:p>
            <text:p>Où se situe la jonction de référence ? (soudure froide) {1:MCH:=À la tête de raccordement#Oui~Au niveau du voltmètre#Non}</text:p>
            <text:p>En utilisant la loi des températures successives, calculer la fém corrigée afin de tenir compte que la jonction de référence n'est pas à 0°C (calculer la fém que l'on aurait mesurée si la jonction de référence était à 0°C) :  {3:NM:=-1521:1#Bravo !~%50%-1521:10#Pas loin}</text:p>
            <text:p>Quelle est la valeur de la température mesurée ?  {1:NM:=-41:0#Bravo !~%50%-41:1#Pas loin}</text:p>
            <text:p/>
            <text:p>2) Le câble reliant la tête de raccordement du capteur au millivoltmètre est maintenant un câble d'extension.</text:p>
            <text:p>La tension lue sur le millivoltmètre est maintenant de : -1922 µV.</text:p>
            <text:p>Où se situe maintenant la jonction de référence ? (soudure froide) {1:MCH:=Au niveau du voltmètre#Oui~À la tête de raccordement#Non}</text:p>
            <text:p>Calculer la nouvelle fém corrigée afin de tenir compte que la jonction de référence n'est pas à 0°C :  {2:NM:=-1452:1#Bravo !~%50%-1452:10#Pas loin}</text:p>
            <text:p>Quelle est maintenant la valeur de la température mesurée ?  {1:NM:=-39:0#Bravo !~%50%-39:1#Pas loin}</text:p>
          </table:table-cell>
        </table:table-row>
        <table:table-row table:style-name="ro3">
          <table:table-cell office:value-type="string" calcext:value-type="string">
            <text:p>chambre froide (légumes)</text:p>
          </table:table-cell>
          <table:table-cell office:value-type="float" office:value="-132" calcext:value-type="float">
            <text:p>-13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âble en cuivre ordinaire</text:p>
          </table:table-cell>
          <table:table-cell office:value-type="float" office:value="273" calcext:value-type="float">
            <text:p>273</text:p>
          </table:table-cell>
          <table:table-cell table:formula="of:=[.B5]+[.F5]" office:value-type="float" office:value="141" calcext:value-type="float">
            <text:p>141</text:p>
          </table:table-cell>
          <table:table-cell office:value-type="float" office:value="4" calcext:value-type="float">
            <text:p>4</text:p>
          </table:table-cell>
          <table:table-cell office:value-type="float" office:value="-486" calcext:value-type="float">
            <text:p>-486</text:p>
          </table:table-cell>
          <table:table-cell office:value-type="string" calcext:value-type="string">
            <text:p>câble d'extension</text:p>
          </table:table-cell>
          <table:table-cell office:value-type="float" office:value="589" calcext:value-type="float">
            <text:p>589</text:p>
          </table:table-cell>
          <table:table-cell table:formula="of:=[.I5]+[.K5]" office:value-type="float" office:value="103" calcext:value-type="float">
            <text:p>103</text:p>
          </table:table-cell>
          <table:table-cell office:value-type="float" office:value="3" calcext:value-type="float">
            <text:p>3</text:p>
          </table:table-cell>
          <table:table-cell table:formula="of:=CONCATENATE(&quot;Un thermocouple (représenté ci-dessus) mesure la température à l'intérieur d'une &quot;;[.A5];&quot;.&quot;;CHAR(10);&quot;La température au niveau de la tête de raccordement est de : &quot;;[.C5];&quot; °C.&quot;;CHAR(10);&quot;La température au niveau du millivoltmètre est de : &quot;;[.D5];&quot; °C.&quot;;CHAR(10);CHAR(10);;&quot;1) Le câble reliant la tête de raccordement du capteur au millivoltmètre est un &quot;;[.E5];&quot;.&quot;;CHAR(10);&quot;La tension lue sur le millivoltmètre est de : &quot;;[.B5];&quot; µV.&quot;;CHAR(10);&quot;Où se situe la jonction de référence ? (soudure froide) {1:MCH:=À la tête de raccordement#Oui~Au niveau du voltmètre#Non}&quot;;CHAR(10);&quot;En utilisant la loi des températures successives, calculer la fém corrigée afin de tenir compte que la jonction de référence n'est pas à 0°C (calculer la fém que l'on aurait mesurée si la jonction de référence était à 0°C) :  {3:NM:=&quot;;[.G5];&quot;:1#Bravo !~%50%&quot;;[.G5];&quot;:10#Pas loin}&quot;;CHAR(10);&quot;Quelle est la valeur de la température mesurée ?  {1:NM:=&quot;;[.H5];&quot;:0#Bravo !~%50%&quot;;[.H5];&quot;:1#Pas loin}&quot;;CHAR(10);CHAR(10);&quot;2) Le câble reliant la tête de raccordement du capteur au millivoltmètre est maintenant un &quot;;[.J5];&quot;.&quot;;CHAR(10);&quot;La tension lue sur le millivoltmètre est maintenant de : &quot;;[.I5];&quot; µV.&quot;;CHAR(10);&quot;Où se situe maintenant la jonction de référence ? (soudure froide) {1:MCH:=Au niveau du voltmètre#Oui~À la tête de raccordement#Non}&quot;;CHAR(10);&quot;Calculer la nouvelle fém corrigée afin de tenir compte que la jonction de référence n'est pas à 0°C :  {2:NM:=&quot;;[.L5];&quot;:1#Bravo !~%50%&quot;;[.L5];&quot;:10#Pas loin}&quot;;CHAR(10);&quot;Quelle est maintenant la valeur de la température mesurée ?  {1:NM:=&quot;;[.M5];&quot;:0#Bravo !~%50%&quot;;[.M5];&quot;:1#Pas loin}&quot;)" office:value-type="string" office:string-value="Un thermocouple (représenté ci-dessus) mesure la température à l'intérieur d'une chambre froide (légumes).&#10;La température au niveau de la tête de raccordement est de : 7 °C.&#10;La température au niveau du millivoltmètre est de : 15 °C.&#10;&#10;1) Le câble reliant la tête de raccordement du capteur au millivoltmètre est un câble en cuivre ordinaire.&#10;La tension lue sur le millivoltmètre est de : -132 µV.&#10;Où se situe la jonction de référence ? (soudure froide) {1:MCH:=À la tête de raccordement#Oui~Au niveau du voltmètre#Non}&#10;En utilisant la loi des températures successives, calculer la fém corrigée afin de tenir compte que la jonction de référence n'est pas à 0°C (calculer la fém que l'on aurait mesurée si la jonction de référence était à 0°C) :  {3:NM:=141:1#Bravo !~%50%141:10#Pas loin}&#10;Quelle est la valeur de la température mesurée ?  {1:NM:=4:0#Bravo !~%50%4:1#Pas loin}&#10;&#10;2) Le câble reliant la tête de raccordement du capteur au millivoltmètre est maintenant un câble d'extension.&#10;La tension lue sur le millivoltmètre est maintenant de : -486 µV.&#10;Où se situe maintenant la jonction de référence ? (soudure froide) {1:MCH:=Au niveau du voltmètre#Oui~À la tête de raccordement#Non}&#10;Calculer la nouvelle fém corrigée afin de tenir compte que la jonction de référence n'est pas à 0°C :  {2:NM:=103:1#Bravo !~%50%103:10#Pas loin}&#10;Quelle est maintenant la valeur de la température mesurée ?  {1:NM:=3:0#Bravo !~%50%3:1#Pas loin}" calcext:value-type="string">
            <text:p>Un thermocouple (représenté ci-dessus) mesure la température à l'intérieur d'une chambre froide (légumes).</text:p>
            <text:p>La température au niveau de la tête de raccordement est de : 7 °C.</text:p>
            <text:p>La température au niveau du millivoltmètre est de : 15 °C.</text:p>
            <text:p/>
            <text:p>1) Le câble reliant la tête de raccordement du capteur au millivoltmètre est un câble en cuivre ordinaire.</text:p>
            <text:p>La tension lue sur le millivoltmètre est de : -132 µV.</text:p>
            <text:p>Où se situe la jonction de référence ? (soudure froide) {1:MCH:=À la tête de raccordement#Oui~Au niveau du voltmètre#Non}</text:p>
            <text:p>En utilisant la loi des températures successives, calculer la fém corrigée afin de tenir compte que la jonction de référence n'est pas à 0°C (calculer la fém que l'on aurait mesurée si la jonction de référence était à 0°C) :  {3:NM:=141:1#Bravo !~%50%141:10#Pas loin}</text:p>
            <text:p>Quelle est la valeur de la température mesurée ?  {1:NM:=4:0#Bravo !~%50%4:1#Pas loin}</text:p>
            <text:p/>
            <text:p>2) Le câble reliant la tête de raccordement du capteur au millivoltmètre est maintenant un câble d'extension.</text:p>
            <text:p>La tension lue sur le millivoltmètre est maintenant de : -486 µV.</text:p>
            <text:p>Où se situe maintenant la jonction de référence ? (soudure froide) {1:MCH:=Au niveau du voltmètre#Oui~À la tête de raccordement#Non}</text:p>
            <text:p>Calculer la nouvelle fém corrigée afin de tenir compte que la jonction de référence n'est pas à 0°C :  {2:NM:=103:1#Bravo !~%50%103:10#Pas loin}</text:p>
            <text:p>Quelle est maintenant la valeur de la température mesurée ?  {1:NM:=3:0#Bravo !~%50%3:1#Pas loin}</text:p>
          </table:table-cell>
          <table:table-cell office:value-type="string" calcext:value-type="string">
            <text:p>Un thermocouple (représenté ci-dessus) mesure la température à l'intérieur d'une chambre froide (légumes).</text:p>
            <text:p>La température au niveau de la tête de raccordement est de : 7 °C.</text:p>
            <text:p>La température au niveau du millivoltmètre est de : 15 °C.</text:p>
            <text:p/>
            <text:p>1) Le câble reliant la tête de raccordement du capteur au millivoltmètre est un câble en cuivre ordinaire.</text:p>
            <text:p>La tension lue sur le millivoltmètre est de : -132 µV.</text:p>
            <text:p>Où se situe la jonction de référence ? (soudure froide) {1:MCH:=À la tête de raccordement#Oui~Au niveau du voltmètre#Non}</text:p>
            <text:p>En utilisant la loi des températures successives, calculer la fém corrigée afin de tenir compte que la jonction de référence n'est pas à 0°C (calculer la fém que l'on aurait mesurée si la jonction de référence était à 0°C) :  {3:NM:=141:1#Bravo !~%50%141:10#Pas loin}</text:p>
            <text:p>Quelle est la valeur de la température mesurée ?  {1:NM:=4:0#Bravo !~%50%4:1#Pas loin}</text:p>
            <text:p/>
            <text:p>2) Le câble reliant la tête de raccordement du capteur au millivoltmètre est maintenant un câble d'extension.</text:p>
            <text:p>La tension lue sur le millivoltmètre est maintenant de : -486 µV.</text:p>
            <text:p>Où se situe maintenant la jonction de référence ? (soudure froide) {1:MCH:=Au niveau du voltmètre#Oui~À la tête de raccordement#Non}</text:p>
            <text:p>Calculer la nouvelle fém corrigée afin de tenir compte que la jonction de référence n'est pas à 0°C :  {2:NM:=103:1#Bravo !~%50%103:10#Pas loin}</text:p>
            <text:p>Quelle est maintenant la valeur de la température mesurée ?  {1:NM:=3:0#Bravo !~%50%3:1#Pas loin}</text:p>
          </table:table-cell>
        </table:table-row>
      </table:table>
      <table:table table:name="Pt100" table:style-name="ta1">
        <table:table-column table:style-name="co12" table:number-columns-repeated="2" table:default-cell-style-name="ce36"/>
        <table:table-column table:style-name="co26" table:default-cell-style-name="Default"/>
        <table:table-column table:style-name="co27" table:default-cell-style-name="Default"/>
        <table:table-column table:style-name="co12" table:number-columns-repeated="4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35" office:value-type="string" calcext:value-type="string">
            <text:p>Temp</text:p>
          </table:table-cell>
          <table:table-cell table:style-name="ce35" office:value-type="string" calcext:value-type="string">
            <text:p>Res Pt100</text:p>
          </table:table-cell>
          <table:table-cell/>
          <table:table-cell table:style-name="ce39" office:value-type="string" calcext:value-type="string">
            <text:p>R alea</text:p>
          </table:table-cell>
          <table:table-cell table:style-name="ce39" office:value-type="string" calcext:value-type="string">
            <text:p>Delta R alea</text:p>
          </table:table-cell>
          <table:table-cell table:style-name="ce39" office:value-type="string" calcext:value-type="string">
            <text:p>R</text:p>
          </table:table-cell>
          <table:table-cell table:style-name="ce39" office:value-type="string" calcext:value-type="string">
            <text:p>Delta R</text:p>
          </table:table-cell>
          <table:table-cell table:style-name="ce39" office:value-type="string" calcext:value-type="string">
            <text:p>Temp calc</text:p>
          </table:table-cell>
          <table:table-cell table:style-name="ce39" office:value-type="string" calcext:value-type="string">
            <text:p>Delta Temp Ohm</text:p>
          </table:table-cell>
          <table:table-cell table:style-name="ce39" office:value-type="string" calcext:value-type="string">
            <text:p>Delta Temp Pt100</text:p>
          </table:table-cell>
          <table:table-cell table:style-name="ce39" office:value-type="string" calcext:value-type="string">
            <text:p>Delta Temp</text:p>
          </table:table-cell>
          <table:table-cell table:style-name="ce48" office:value-type="string" calcext:value-type="string">
            <text:p>Formule</text:p>
          </table:table-cell>
          <table:table-cell table:style-name="ce48" office:value-type="string" calcext:value-type="string">
            <text:p>Texte question Cloze</text:p>
          </table:table-cell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40" table:formula="of:=ROUND(RAND()*28.5+105;2)" office:value-type="float" office:value="105.15" calcext:value-type="float">
            <text:p>105,15</text:p>
          </table:table-cell>
          <table:table-cell table:style-name="ce40" table:formula="of:=ROUND(RAND()*0.2+0.1;2)" office:value-type="float" office:value="0.14" calcext:value-type="float">
            <text:p>0,14</text:p>
          </table:table-cell>
          <table:table-cell table:style-name="ce78" office:value-type="float" office:value="107.61" calcext:value-type="float">
            <text:p>107,61</text:p>
          </table:table-cell>
          <table:table-cell table:style-name="ce78" office:value-type="float" office:value="0.16" calcext:value-type="float">
            <text:p>0,16</text:p>
          </table:table-cell>
          <table:table-cell table:style-name="ce47" table:formula="of:= FORECAST(  [.F2];  OFFSET( [.A2]; MATCH( [.F2]; [.B2:.B102]; 1 ) -1; 0; 2 );  OFFSET( [.B2]; MATCH( [.F2]; [.B2:.B102]; 1 ) -1; 0; 2 )  )" office:value-type="float" office:value="19.5384615384615" calcext:value-type="float">
            <text:p>19,5384615384615</text:p>
          </table:table-cell>
          <table:table-cell table:style-name="ce78" table:formula="of:=ROUNDUP([.G2]/(OFFSET( [.A2]; MATCH( [.F2]; [.B2:.B102]; 1 ) ; 1; 1 )-OFFSET( [.A2]; MATCH( [.F2]; [.B2:.B102]; 1 )-1 ; 1; 1 ));2)" office:value-type="float" office:value="0.42" calcext:value-type="float">
            <text:p>0,42</text:p>
          </table:table-cell>
          <table:table-cell table:style-name="ce78" table:formula="of:=ROUNDUP(0.15+0.002*[.H2];2)" office:value-type="float" office:value="0.19" calcext:value-type="float">
            <text:p>0,19</text:p>
          </table:table-cell>
          <table:table-cell table:style-name="ce78" table:formula="of:=[.I2]+[.J2]" office:value-type="float" office:value="0.61" calcext:value-type="float">
            <text:p>0,61</text:p>
          </table:table-cell>
          <table:table-cell table:style-name="ce51" table:formula="of:=CONCATENATE(&quot;Un capteur Pt100 présente une résistance de &quot;;[.F2];&quot; Ohms (on considère qu'il n'y a pas d'erreur dûe à la résistance des fils de liaison).&quot;;CHAR(10);&quot;L'ohmmètre permettant la mesure de la résistance a une incertitude de &quot;;[.G2];&quot; Ohms.&quot;;CHAR(10);&quot;La sonde pt100 a une tolérance de : Δθ = 0,15 + 0,002.|θ| (en °C).&quot;;CHAR(10);CHAR(10);&quot;1) Calculer la température mesurée (réaliser une interpolation et garder 2 chiffres après la virgule) : {2:NM:=&quot;;ROUND([.H2];2);&quot;:0.01#Bravo !~%50%&quot;;ROUND([.H2];2);&quot;:0.05#Pas loin}&quot;;CHAR(10);CHAR(10);&quot;2) Calculer l'incertitude sur la température dûe à la précision de l'ohmmètre (2 chiffres après la virgule, arrondir au supérieur) : {2:NM:=&quot;;[.I2];&quot;:0.01#Bravo !~%50%&quot;;[.I2];&quot;:0.05#Pas loin}&quot;;CHAR(10);CHAR(10);&quot;3) Calculer l'incertitude dûe à la tolérance de la sonde Pt100 (2 chiffres après la virgule, arrondir au supérieur) : {1:NM:=&quot;;[.J2];&quot;:0.01#Bravo !~%50%&quot;;[.J2];&quot;:0.05#Pas loin}&quot;;CHAR(10);CHAR(10);&quot;4) En déduire l'incertitude globale sur la température (2 chiffres après la virgule, arrondir au supérieur) : {1:NM:=&quot;;[.K2];&quot;:0.01#Bravo !~%50%&quot;;[.K2];&quot;:0.05#Pas loin}&quot;)" office:value-type="string" office:string-value="Un capteur Pt100 présente une résistance de 107,61 Ohms (on considère qu'il n'y a pas d'erreur dûe à la résistance des fils de liaison).&#10;L'ohmmètre permettant la mesure de la résistance a une incertitude de 0,16 Ohms.&#10;La sonde pt100 a une tolérance de : Δθ = 0,15 + 0,002.|θ| (en °C).&#10;&#10;1) Calculer la température mesurée (réaliser une interpolation et garder 2 chiffres après la virgule) : {2:NM:=19,54:0.01#Bravo !~%50%19,54:0.05#Pas loin}&#10;&#10;2) Calculer l'incertitude sur la température dûe à la précision de l'ohmmètre (2 chiffres après la virgule, arrondir au supérieur) : {2:NM:=0,42:0.01#Bravo !~%50%0,42:0.05#Pas loin}&#10;&#10;3) Calculer l'incertitude dûe à la tolérance de la sonde Pt100 (2 chiffres après la virgule, arrondir au supérieur) : {1:NM:=0,19:0.01#Bravo !~%50%0,19:0.05#Pas loin}&#10;&#10;4) En déduire l'incertitude globale sur la température (2 chiffres après la virgule, arrondir au supérieur) : {1:NM:=0,61:0.01#Bravo !~%50%0,61:0.05#Pas loin}" calcext:value-type="string">
            <text:p>Un capteur Pt100 présente une résistance de 107,61 Ohms (on considère qu'il n'y a pas d'erreur dûe à la résistance des fils de liaison).</text:p>
            <text:p>L'ohmmètre permettant la mesure de la résistance a une incertitude de 0,16 Ohms.</text:p>
            <text:p>La sonde pt100 a une tolérance de : Δθ = 0,15 + 0,002.|θ| (en °C).</text:p>
            <text:p/>
            <text:p>1) Calculer la température mesurée (réaliser une interpolation et garder 2 chiffres après la virgule) : {2:NM:=19,54:0.01#Bravo !~%50%19,54:0.05#Pas loin}</text:p>
            <text:p/>
            <text:p>2) Calculer l'incertitude sur la température dûe à la précision de l'ohmmètre (2 chiffres après la virgule, arrondir au supérieur) : {2:NM:=0,42:0.01#Bravo !~%50%0,42:0.05#Pas loin}</text:p>
            <text:p/>
            <text:p>3) Calculer l'incertitude dûe à la tolérance de la sonde Pt100 (2 chiffres après la virgule, arrondir au supérieur) : {1:NM:=0,19:0.01#Bravo !~%50%0,19:0.05#Pas loin}</text:p>
            <text:p/>
            <text:p>4) En déduire l'incertitude globale sur la température (2 chiffres après la virgule, arrondir au supérieur) : {1:NM:=0,61:0.01#Bravo !~%50%0,61:0.05#Pas loin}</text:p>
          </table:table-cell>
          <table:table-cell office:value-type="string" calcext:value-type="string">
            <text:p>Un capteur Pt100 présente une résistance de 107,61 Ohms (on considère qu'il n'y a pas d'erreur dûe à la résistance des fils de liaison).</text:p>
            <text:p>L'ohmmètre permettant la mesure de la résistance a une incertitude de 0,16 Ohms.</text:p>
            <text:p>La sonde pt100 a une tolérance de : Δθ = 0,15 + 0,002.|θ| (en °C).</text:p>
            <text:p/>
            <text:p>1) Calculer la température mesurée (réaliser une interpolation et garder 2 chiffres après la virgule) : {2:NM:=19,54:0.01#Bravo !~%50%19,54:0.05#Pas loin}</text:p>
            <text:p/>
            <text:p>2) Calculer l'incertitude sur la température dûe à la précision de l'ohmmètre (2 chiffres après la virgule, arrondir au supérieur) : {2:NM:=0,42:0.01#Bravo !~%50%0,42:0.05#Pas loin}</text:p>
            <text:p/>
            <text:p>3) Calculer l'incertitude dûe à la tolérance de la sonde Pt100 (2 chiffres après la virgule, arrondir au supérieur) : {1:NM:=0,19:0.01#Bravo !~%50%0,19:0.05#Pas loin}</text:p>
            <text:p/>
            <text:p>4) En déduire l'incertitude globale sur la température (2 chiffres après la virgule, arrondir au supérieur) : {1:NM:=0,61:0.01#Bravo !~%50%0,61:0.05#Pas loin}</text:p>
          </table:table-cell>
        </table:table-row>
        <table:table-row table:style-name="ro4">
          <table:table-cell table:formula="of:=[.A2]+1" office:value-type="float" office:value="1" calcext:value-type="float">
            <text:p>1</text:p>
          </table:table-cell>
          <table:table-cell office:value-type="float" office:value="100.39" calcext:value-type="float">
            <text:p>100,39</text:p>
          </table:table-cell>
          <table:table-cell/>
          <table:table-cell table:style-name="ce40" table:formula="of:=ROUND(RAND()*28.5+105;2)" office:value-type="float" office:value="125.46" calcext:value-type="float">
            <text:p>125,46</text:p>
          </table:table-cell>
          <table:table-cell table:style-name="ce40" table:formula="of:=ROUND(RAND()*0.2+0.1;2)" office:value-type="float" office:value="0.18" calcext:value-type="float">
            <text:p>0,18</text:p>
          </table:table-cell>
          <table:table-cell table:style-name="ce78" office:value-type="float" office:value="125.35" calcext:value-type="float">
            <text:p>125,35</text:p>
          </table:table-cell>
          <table:table-cell table:style-name="ce78" office:value-type="float" office:value="0.24" calcext:value-type="float">
            <text:p>0,24</text:p>
          </table:table-cell>
          <table:table-cell table:style-name="ce47" table:formula="of:= FORECAST(  [.F3];  OFFSET( [.A3]; MATCH( [.F3]; [.B3:.B103]; 1 ) -1; 0; 2 );  OFFSET( [.B3]; MATCH( [.F3]; [.B3:.B103]; 1 ) -1; 0; 2 )  )" office:value-type="float" office:value="65.5" calcext:value-type="float">
            <text:p>65,5</text:p>
          </table:table-cell>
          <table:table-cell table:style-name="ce78" table:formula="of:=ROUNDUP([.G3]/(OFFSET( [.A3]; MATCH( [.F3]; [.B3:.B103]; 1 ) ; 1; 1 )-OFFSET( [.A3]; MATCH( [.F3]; [.B3:.B103]; 1 )-1 ; 1; 1 ));2)" office:value-type="float" office:value="0.64" calcext:value-type="float">
            <text:p>0,64</text:p>
          </table:table-cell>
          <table:table-cell table:style-name="ce78" table:formula="of:=ROUNDUP(0.15+0.002*[.H3];2)" office:value-type="float" office:value="0.29" calcext:value-type="float">
            <text:p>0,29</text:p>
          </table:table-cell>
          <table:table-cell table:style-name="ce78" table:formula="of:=[.I3]+[.J3]" office:value-type="float" office:value="0.93" calcext:value-type="float">
            <text:p>0,93</text:p>
          </table:table-cell>
          <table:table-cell table:style-name="ce51" table:formula="of:=CONCATENATE(&quot;Un capteur Pt100 présente une résistance de &quot;;[.F3];&quot; Ohms (on considère qu'il n'y a pas d'erreur dûe à la résistance des fils de liaison).&quot;;CHAR(10);&quot;L'ohmmètre permettant la mesure de la résistance a une incertitude de &quot;;[.G3];&quot; Ohms.&quot;;CHAR(10);&quot;La sonde pt100 a une tolérance de : Δθ = 0,15 + 0,002.|θ| (en °C).&quot;;CHAR(10);CHAR(10);&quot;1) Calculer la température mesurée (réaliser une interpolation et garder 2 chiffres après la virgule) : {2:NM:=&quot;;ROUND([.H3];2);&quot;:0.01#Bravo !~%50%&quot;;ROUND([.H3];2);&quot;:0.05#Pas loin}&quot;;CHAR(10);CHAR(10);&quot;2) Calculer l'incertitude sur la température dûe à la précision de l'ohmmètre (2 chiffres après la virgule, arrondir au supérieur) : {2:NM:=&quot;;[.I3];&quot;:0.01#Bravo !~%50%&quot;;[.I3];&quot;:0.05#Pas loin}&quot;;CHAR(10);CHAR(10);&quot;3) Calculer l'incertitude dûe à la tolérance de la sonde Pt100 (2 chiffres après la virgule, arrondir au supérieur) : {1:NM:=&quot;;[.J3];&quot;:0.01#Bravo !~%50%&quot;;[.J3];&quot;:0.05#Pas loin}&quot;;CHAR(10);CHAR(10);&quot;4) En déduire l'incertitude globale sur la température (2 chiffres après la virgule, arrondir au supérieur) : {1:NM:=&quot;;[.K3];&quot;:0.01#Bravo !~%50%&quot;;[.K3];&quot;:0.05#Pas loin}&quot;)" office:value-type="string" office:string-value="Un capteur Pt100 présente une résistance de 125,35 Ohms (on considère qu'il n'y a pas d'erreur dûe à la résistance des fils de liaison).&#10;L'ohmmètre permettant la mesure de la résistance a une incertitude de 0,24 Ohms.&#10;La sonde pt100 a une tolérance de : Δθ = 0,15 + 0,002.|θ| (en °C).&#10;&#10;1) Calculer la température mesurée (réaliser une interpolation et garder 2 chiffres après la virgule) : {2:NM:=65,5:0.01#Bravo !~%50%65,5:0.05#Pas loin}&#10;&#10;2) Calculer l'incertitude sur la température dûe à la précision de l'ohmmètre (2 chiffres après la virgule, arrondir au supérieur) : {2:NM:=0,64:0.01#Bravo !~%50%0,64:0.05#Pas loin}&#10;&#10;3) Calculer l'incertitude dûe à la tolérance de la sonde Pt100 (2 chiffres après la virgule, arrondir au supérieur) : {1:NM:=0,29:0.01#Bravo !~%50%0,29:0.05#Pas loin}&#10;&#10;4) En déduire l'incertitude globale sur la température (2 chiffres après la virgule, arrondir au supérieur) : {1:NM:=0,93:0.01#Bravo !~%50%0,93:0.05#Pas loin}" calcext:value-type="string">
            <text:p>Un capteur Pt100 présente une résistance de 125,35 Ohms (on considère qu'il n'y a pas d'erreur dûe à la résistance des fils de liaison).</text:p>
            <text:p>L'ohmmètre permettant la mesure de la résistance a une incertitude de 0,24 Ohms.</text:p>
            <text:p>La sonde pt100 a une tolérance de : Δθ = 0,15 + 0,002.|θ| (en °C).</text:p>
            <text:p/>
            <text:p>1) Calculer la température mesurée (réaliser une interpolation et garder 2 chiffres après la virgule) : {2:NM:=65,5:0.01#Bravo !~%50%65,5:0.05#Pas loin}</text:p>
            <text:p/>
            <text:p>2) Calculer l'incertitude sur la température dûe à la précision de l'ohmmètre (2 chiffres après la virgule, arrondir au supérieur) : {2:NM:=0,64:0.01#Bravo !~%50%0,64:0.05#Pas loin}</text:p>
            <text:p/>
            <text:p>3) Calculer l'incertitude dûe à la tolérance de la sonde Pt100 (2 chiffres après la virgule, arrondir au supérieur) : {1:NM:=0,29:0.01#Bravo !~%50%0,29:0.05#Pas loin}</text:p>
            <text:p/>
            <text:p>4) En déduire l'incertitude globale sur la température (2 chiffres après la virgule, arrondir au supérieur) : {1:NM:=0,93:0.01#Bravo !~%50%0,93:0.05#Pas loin}</text:p>
          </table:table-cell>
          <table:table-cell table:style-name="ce52" office:value-type="string" calcext:value-type="string">
            <text:p>Un capteur Pt100 présente une résistance de 125,35 Ohms (on considère qu'il n'y a pas d'erreur dûe à la résistance des fils de liaison).</text:p>
            <text:p>L'ohmmètre permettant la mesure de la résistance a une incertitude de 0,24 Ohms.</text:p>
            <text:p>La sonde pt100 a une tolérance de : Δθ = 0,15 + 0,002.|θ| (en °C).</text:p>
            <text:p/>
            <text:p>1) Calculer la température mesurée (réaliser une interpolation et garder 2 chiffres après la virgule) : {2:NM:=65,5:0.01#Bravo !~%50%65,5:0.05#Pas loin}</text:p>
            <text:p/>
            <text:p>2) Calculer l'incertitude sur la température dûe à la précision de l'ohmmètre (2 chiffres après la virgule, arrondir au supérieur) : {2:NM:=0,64:0.01#Bravo !~%50%0,64:0.05#Pas loin}</text:p>
            <text:p/>
            <text:p>3) Calculer l'incertitude dûe à la tolérance de la sonde Pt100 (2 chiffres après la virgule, arrondir au supérieur) : {1:NM:=0,29:0.01#Bravo !~%50%0,29:0.05#Pas loin}</text:p>
            <text:p/>
            <text:p>4) En déduire l'incertitude globale sur la température (2 chiffres après la virgule, arrondir au supérieur) : {1:NM:=0,93:0.01#Bravo !~%50%0,93:0.05#Pas loin}</text:p>
          </table:table-cell>
        </table:table-row>
        <table:table-row table:style-name="ro4">
          <table:table-cell table:formula="of:=[.A3]+1" office:value-type="float" office:value="2" calcext:value-type="float">
            <text:p>2</text:p>
          </table:table-cell>
          <table:table-cell office:value-type="float" office:value="100.78" calcext:value-type="float">
            <text:p>100,78</text:p>
          </table:table-cell>
          <table:table-cell/>
          <table:table-cell table:style-name="ce40" table:formula="of:=ROUND(RAND()*28.5+105;2)" office:value-type="float" office:value="115.86" calcext:value-type="float">
            <text:p>115,86</text:p>
          </table:table-cell>
          <table:table-cell table:style-name="ce40" table:formula="of:=ROUND(RAND()*0.2+0.1;2)" office:value-type="float" office:value="0.27" calcext:value-type="float">
            <text:p>0,27</text:p>
          </table:table-cell>
          <table:table-cell table:style-name="ce78" office:value-type="float" office:value="133.05" calcext:value-type="float">
            <text:p>133,05</text:p>
          </table:table-cell>
          <table:table-cell table:style-name="ce78" office:value-type="float" office:value="0.17" calcext:value-type="float">
            <text:p>0,17</text:p>
          </table:table-cell>
          <table:table-cell table:style-name="ce47" table:formula="of:= FORECAST(  [.F4];  OFFSET( [.A4]; MATCH( [.F4]; [.B4:.B104]; 1 ) -1; 0; 2 );  OFFSET( [.B4]; MATCH( [.F4]; [.B4:.B104]; 1 ) -1; 0; 2 )  )" office:value-type="float" office:value="85.6578947368421" calcext:value-type="float">
            <text:p>85,6578947368421</text:p>
          </table:table-cell>
          <table:table-cell table:style-name="ce78" table:formula="of:=ROUNDUP([.G4]/(OFFSET( [.A4]; MATCH( [.F4]; [.B4:.B104]; 1 ) ; 1; 1 )-OFFSET( [.A4]; MATCH( [.F4]; [.B4:.B104]; 1 )-1 ; 1; 1 ));2)" office:value-type="float" office:value="0.45" calcext:value-type="float">
            <text:p>0,45</text:p>
          </table:table-cell>
          <table:table-cell table:style-name="ce78" table:formula="of:=ROUNDUP(0.15+0.002*[.H4];2)" office:value-type="float" office:value="0.33" calcext:value-type="float">
            <text:p>0,33</text:p>
          </table:table-cell>
          <table:table-cell table:style-name="ce78" table:formula="of:=[.I4]+[.J4]" office:value-type="float" office:value="0.78" calcext:value-type="float">
            <text:p>0,78</text:p>
          </table:table-cell>
          <table:table-cell table:style-name="ce51" table:formula="of:=CONCATENATE(&quot;Un capteur Pt100 présente une résistance de &quot;;[.F4];&quot; Ohms (on considère qu'il n'y a pas d'erreur dûe à la résistance des fils de liaison).&quot;;CHAR(10);&quot;L'ohmmètre permettant la mesure de la résistance a une incertitude de &quot;;[.G4];&quot; Ohms.&quot;;CHAR(10);&quot;La sonde pt100 a une tolérance de : Δθ = 0,15 + 0,002.|θ| (en °C).&quot;;CHAR(10);CHAR(10);&quot;1) Calculer la température mesurée (réaliser une interpolation et garder 2 chiffres après la virgule) : {2:NM:=&quot;;ROUND([.H4];2);&quot;:0.01#Bravo !~%50%&quot;;ROUND([.H4];2);&quot;:0.05#Pas loin}&quot;;CHAR(10);CHAR(10);&quot;2) Calculer l'incertitude sur la température dûe à la précision de l'ohmmètre (2 chiffres après la virgule, arrondir au supérieur) : {2:NM:=&quot;;[.I4];&quot;:0.01#Bravo !~%50%&quot;;[.I4];&quot;:0.05#Pas loin}&quot;;CHAR(10);CHAR(10);&quot;3) Calculer l'incertitude dûe à la tolérance de la sonde Pt100 (2 chiffres après la virgule, arrondir au supérieur) : {1:NM:=&quot;;[.J4];&quot;:0.01#Bravo !~%50%&quot;;[.J4];&quot;:0.05#Pas loin}&quot;;CHAR(10);CHAR(10);&quot;4) En déduire l'incertitude globale sur la température (2 chiffres après la virgule, arrondir au supérieur) : {1:NM:=&quot;;[.K4];&quot;:0.01#Bravo !~%50%&quot;;[.K4];&quot;:0.05#Pas loin}&quot;)" office:value-type="string" office:string-value="Un capteur Pt100 présente une résistance de 133,05 Ohms (on considère qu'il n'y a pas d'erreur dûe à la résistance des fils de liaison).&#10;L'ohmmètre permettant la mesure de la résistance a une incertitude de 0,17 Ohms.&#10;La sonde pt100 a une tolérance de : Δθ = 0,15 + 0,002.|θ| (en °C).&#10;&#10;1) Calculer la température mesurée (réaliser une interpolation et garder 2 chiffres après la virgule) : {2:NM:=85,66:0.01#Bravo !~%50%85,66:0.05#Pas loin}&#10;&#10;2) Calculer l'incertitude sur la température dûe à la précision de l'ohmmètre (2 chiffres après la virgule, arrondir au supérieur) : {2:NM:=0,45:0.01#Bravo !~%50%0,45:0.05#Pas loin}&#10;&#10;3) Calculer l'incertitude dûe à la tolérance de la sonde Pt100 (2 chiffres après la virgule, arrondir au supérieur) : {1:NM:=0,33:0.01#Bravo !~%50%0,33:0.05#Pas loin}&#10;&#10;4) En déduire l'incertitude globale sur la température (2 chiffres après la virgule, arrondir au supérieur) : {1:NM:=0,78:0.01#Bravo !~%50%0,78:0.05#Pas loin}" calcext:value-type="string">
            <text:p>Un capteur Pt100 présente une résistance de 133,05 Ohms (on considère qu'il n'y a pas d'erreur dûe à la résistance des fils de liaison).</text:p>
            <text:p>L'ohmmètre permettant la mesure de la résistance a une incertitude de 0,17 Ohms.</text:p>
            <text:p>La sonde pt100 a une tolérance de : Δθ = 0,15 + 0,002.|θ| (en °C).</text:p>
            <text:p/>
            <text:p>1) Calculer la température mesurée (réaliser une interpolation et garder 2 chiffres après la virgule) : {2:NM:=85,66:0.01#Bravo !~%50%85,66:0.05#Pas loin}</text:p>
            <text:p/>
            <text:p>2) Calculer l'incertitude sur la température dûe à la précision de l'ohmmètre (2 chiffres après la virgule, arrondir au supérieur) : {2:NM:=0,45:0.01#Bravo !~%50%0,45:0.05#Pas loin}</text:p>
            <text:p/>
            <text:p>3) Calculer l'incertitude dûe à la tolérance de la sonde Pt100 (2 chiffres après la virgule, arrondir au supérieur) : {1:NM:=0,33:0.01#Bravo !~%50%0,33:0.05#Pas loin}</text:p>
            <text:p/>
            <text:p>4) En déduire l'incertitude globale sur la température (2 chiffres après la virgule, arrondir au supérieur) : {1:NM:=0,78:0.01#Bravo !~%50%0,78:0.05#Pas loin}</text:p>
          </table:table-cell>
          <table:table-cell table:style-name="ce52" office:value-type="string" calcext:value-type="string">
            <text:p>Un capteur Pt100 présente une résistance de 133,05 Ohms (on considère qu'il n'y a pas d'erreur dûe à la résistance des fils de liaison).</text:p>
            <text:p>L'ohmmètre permettant la mesure de la résistance a une incertitude de 0,17 Ohms.</text:p>
            <text:p>La sonde pt100 a une tolérance de : Δθ = 0,15 + 0,002.|θ| (en °C).</text:p>
            <text:p/>
            <text:p>1) Calculer la température mesurée (réaliser une interpolation et garder 2 chiffres après la virgule) : {2:NM:=85,66:0.01#Bravo !~%50%85,66:0.05#Pas loin}</text:p>
            <text:p/>
            <text:p>2) Calculer l'incertitude sur la température dûe à la précision de l'ohmmètre (2 chiffres après la virgule, arrondir au supérieur) : {2:NM:=0,45:0.01#Bravo !~%50%0,45:0.05#Pas loin}</text:p>
            <text:p/>
            <text:p>3) Calculer l'incertitude dûe à la tolérance de la sonde Pt100 (2 chiffres après la virgule, arrondir au supérieur) : {1:NM:=0,33:0.01#Bravo !~%50%0,33:0.05#Pas loin}</text:p>
            <text:p/>
            <text:p>4) En déduire l'incertitude globale sur la température (2 chiffres après la virgule, arrondir au supérieur) : {1:NM:=0,78:0.01#Bravo !~%50%0,78:0.05#Pas loin}</text:p>
          </table:table-cell>
        </table:table-row>
        <table:table-row table:style-name="ro4">
          <table:table-cell table:formula="of:=[.A4]+1" office:value-type="float" office:value="3" calcext:value-type="float">
            <text:p>3</text:p>
          </table:table-cell>
          <table:table-cell office:value-type="float" office:value="101.17" calcext:value-type="float">
            <text:p>101,17</text:p>
          </table:table-cell>
          <table:table-cell/>
          <table:table-cell table:style-name="ce40" table:formula="of:=ROUND(RAND()*28.5+105;2)" office:value-type="float" office:value="105.76" calcext:value-type="float">
            <text:p>105,76</text:p>
          </table:table-cell>
          <table:table-cell table:style-name="ce40" table:formula="of:=ROUND(RAND()*0.2+0.1;2)" office:value-type="float" office:value="0.1" calcext:value-type="float">
            <text:p>0,1</text:p>
          </table:table-cell>
          <table:table-cell table:style-name="ce78" office:value-type="float" office:value="121.38" calcext:value-type="float">
            <text:p>121,38</text:p>
          </table:table-cell>
          <table:table-cell table:style-name="ce78" office:value-type="float" office:value="0.15" calcext:value-type="float">
            <text:p>0,15</text:p>
          </table:table-cell>
          <table:table-cell table:style-name="ce47" table:formula="of:= FORECAST(  [.F5];  OFFSET( [.A5]; MATCH( [.F5]; [.B5:.B105]; 1 ) -1; 0; 2 );  OFFSET( [.B5]; MATCH( [.F5]; [.B5:.B105]; 1 ) -1; 0; 2 )  )" office:value-type="float" office:value="55.1578947368421" calcext:value-type="float">
            <text:p>55,1578947368421</text:p>
          </table:table-cell>
          <table:table-cell table:style-name="ce78" table:formula="of:=ROUNDUP([.G5]/(OFFSET( [.A5]; MATCH( [.F5]; [.B5:.B105]; 1 ) ; 1; 1 )-OFFSET( [.A5]; MATCH( [.F5]; [.B5:.B105]; 1 )-1 ; 1; 1 ));2)" office:value-type="float" office:value="0.4" calcext:value-type="float">
            <text:p>0,4</text:p>
          </table:table-cell>
          <table:table-cell table:style-name="ce78" table:formula="of:=ROUNDUP(0.15+0.002*[.H5];2)" office:value-type="float" office:value="0.27" calcext:value-type="float">
            <text:p>0,27</text:p>
          </table:table-cell>
          <table:table-cell table:style-name="ce78" table:formula="of:=[.I5]+[.J5]" office:value-type="float" office:value="0.67" calcext:value-type="float">
            <text:p>0,67</text:p>
          </table:table-cell>
          <table:table-cell table:style-name="ce51" table:formula="of:=CONCATENATE(&quot;Un capteur Pt100 présente une résistance de &quot;;[.F5];&quot; Ohms (on considère qu'il n'y a pas d'erreur dûe à la résistance des fils de liaison).&quot;;CHAR(10);&quot;L'ohmmètre permettant la mesure de la résistance a une incertitude de &quot;;[.G5];&quot; Ohms.&quot;;CHAR(10);&quot;La sonde pt100 a une tolérance de : Δθ = 0,15 + 0,002.|θ| (en °C).&quot;;CHAR(10);CHAR(10);&quot;1) Calculer la température mesurée (réaliser une interpolation et garder 2 chiffres après la virgule) : {2:NM:=&quot;;ROUND([.H5];2);&quot;:0.01#Bravo !~%50%&quot;;ROUND([.H5];2);&quot;:0.05#Pas loin}&quot;;CHAR(10);CHAR(10);&quot;2) Calculer l'incertitude sur la température dûe à la précision de l'ohmmètre (2 chiffres après la virgule, arrondir au supérieur) : {2:NM:=&quot;;[.I5];&quot;:0.01#Bravo !~%50%&quot;;[.I5];&quot;:0.05#Pas loin}&quot;;CHAR(10);CHAR(10);&quot;3) Calculer l'incertitude dûe à la tolérance de la sonde Pt100 (2 chiffres après la virgule, arrondir au supérieur) : {1:NM:=&quot;;[.J5];&quot;:0.01#Bravo !~%50%&quot;;[.J5];&quot;:0.05#Pas loin}&quot;;CHAR(10);CHAR(10);&quot;4) En déduire l'incertitude globale sur la température (2 chiffres après la virgule, arrondir au supérieur) : {1:NM:=&quot;;[.K5];&quot;:0.01#Bravo !~%50%&quot;;[.K5];&quot;:0.05#Pas loin}&quot;)" office:value-type="string" office:string-value="Un capteur Pt100 présente une résistance de 121,38 Ohms (on considère qu'il n'y a pas d'erreur dûe à la résistance des fils de liaison).&#10;L'ohmmètre permettant la mesure de la résistance a une incertitude de 0,15 Ohms.&#10;La sonde pt100 a une tolérance de : Δθ = 0,15 + 0,002.|θ| (en °C).&#10;&#10;1) Calculer la température mesurée (réaliser une interpolation et garder 2 chiffres après la virgule) : {2:NM:=55,16:0.01#Bravo !~%50%55,16:0.05#Pas loin}&#10;&#10;2) Calculer l'incertitude sur la température dûe à la précision de l'ohmmètre (2 chiffres après la virgule, arrondir au supérieur) : {2:NM:=0,4:0.01#Bravo !~%50%0,4:0.05#Pas loin}&#10;&#10;3) Calculer l'incertitude dûe à la tolérance de la sonde Pt100 (2 chiffres après la virgule, arrondir au supérieur) : {1:NM:=0,27:0.01#Bravo !~%50%0,27:0.05#Pas loin}&#10;&#10;4) En déduire l'incertitude globale sur la température (2 chiffres après la virgule, arrondir au supérieur) : {1:NM:=0,67:0.01#Bravo !~%50%0,67:0.05#Pas loin}" calcext:value-type="string">
            <text:p>Un capteur Pt100 présente une résistance de 121,38 Ohms (on considère qu'il n'y a pas d'erreur dûe à la résistance des fils de liaison).</text:p>
            <text:p>L'ohmmètre permettant la mesure de la résistance a une incertitude de 0,15 Ohms.</text:p>
            <text:p>La sonde pt100 a une tolérance de : Δθ = 0,15 + 0,002.|θ| (en °C).</text:p>
            <text:p/>
            <text:p>1) Calculer la température mesurée (réaliser une interpolation et garder 2 chiffres après la virgule) : {2:NM:=55,16:0.01#Bravo !~%50%55,16:0.05#Pas loin}</text:p>
            <text:p/>
            <text:p>2) Calculer l'incertitude sur la température dûe à la précision de l'ohmmètre (2 chiffres après la virgule, arrondir au supérieur) : {2:NM:=0,4:0.01#Bravo !~%50%0,4:0.05#Pas loin}</text:p>
            <text:p/>
            <text:p>3) Calculer l'incertitude dûe à la tolérance de la sonde Pt100 (2 chiffres après la virgule, arrondir au supérieur) : {1:NM:=0,27:0.01#Bravo !~%50%0,27:0.05#Pas loin}</text:p>
            <text:p/>
            <text:p>4) En déduire l'incertitude globale sur la température (2 chiffres après la virgule, arrondir au supérieur) : {1:NM:=0,67:0.01#Bravo !~%50%0,67:0.05#Pas loin}</text:p>
          </table:table-cell>
          <table:table-cell table:style-name="ce52" office:value-type="string" calcext:value-type="string">
            <text:p>Un capteur Pt100 présente une résistance de 121,38 Ohms (on considère qu'il n'y a pas d'erreur dûe à la résistance des fils de liaison).</text:p>
            <text:p>L'ohmmètre permettant la mesure de la résistance a une incertitude de 0,15 Ohms.</text:p>
            <text:p>La sonde pt100 a une tolérance de : Δθ = 0,15 + 0,002.|θ| (en °C).</text:p>
            <text:p/>
            <text:p>1) Calculer la température mesurée (réaliser une interpolation et garder 2 chiffres après la virgule) : {2:NM:=55,16:0.01#Bravo !~%50%55,16:0.05#Pas loin}</text:p>
            <text:p/>
            <text:p>2) Calculer l'incertitude sur la température dûe à la précision de l'ohmmètre (2 chiffres après la virgule, arrondir au supérieur) : {2:NM:=0,4:0.01#Bravo !~%50%0,4:0.05#Pas loin}</text:p>
            <text:p/>
            <text:p>3) Calculer l'incertitude dûe à la tolérance de la sonde Pt100 (2 chiffres après la virgule, arrondir au supérieur) : {1:NM:=0,27:0.01#Bravo !~%50%0,27:0.05#Pas loin}</text:p>
            <text:p/>
            <text:p>4) En déduire l'incertitude globale sur la température (2 chiffres après la virgule, arrondir au supérieur) : {1:NM:=0,67:0.01#Bravo !~%50%0,67:0.05#Pas loin}</text:p>
          </table:table-cell>
        </table:table-row>
        <table:table-row table:style-name="ro4">
          <table:table-cell table:formula="of:=[.A5]+1" office:value-type="float" office:value="4" calcext:value-type="float">
            <text:p>4</text:p>
          </table:table-cell>
          <table:table-cell office:value-type="float" office:value="101.56" calcext:value-type="float">
            <text:p>101,56</text:p>
          </table:table-cell>
          <table:table-cell/>
          <table:table-cell table:style-name="ce40" table:formula="of:=ROUND(RAND()*28.5+105;2)" office:value-type="float" office:value="114.72" calcext:value-type="float">
            <text:p>114,72</text:p>
          </table:table-cell>
          <table:table-cell table:style-name="ce40" table:formula="of:=ROUND(RAND()*0.2+0.1;2)" office:value-type="float" office:value="0.3" calcext:value-type="float">
            <text:p>0,3</text:p>
          </table:table-cell>
          <table:table-cell table:style-name="ce78" office:value-type="float" office:value="125.88" calcext:value-type="float">
            <text:p>125,88</text:p>
          </table:table-cell>
          <table:table-cell table:style-name="ce78" office:value-type="float" office:value="0.18" calcext:value-type="float">
            <text:p>0,18</text:p>
          </table:table-cell>
          <table:table-cell table:style-name="ce47" table:formula="of:= FORECAST(  [.F6];  OFFSET( [.A6]; MATCH( [.F6]; [.B6:.B106]; 1 ) -1; 0; 2 );  OFFSET( [.B6]; MATCH( [.F6]; [.B6:.B106]; 1 ) -1; 0; 2 )  )" office:value-type="float" office:value="66.8947368421052" calcext:value-type="float">
            <text:p>66,8947368421052</text:p>
          </table:table-cell>
          <table:table-cell table:style-name="ce78" table:formula="of:=ROUNDUP([.G6]/(OFFSET( [.A6]; MATCH( [.F6]; [.B6:.B106]; 1 ) ; 1; 1 )-OFFSET( [.A6]; MATCH( [.F6]; [.B6:.B106]; 1 )-1 ; 1; 1 ));2)" office:value-type="float" office:value="0.48" calcext:value-type="float">
            <text:p>0,48</text:p>
          </table:table-cell>
          <table:table-cell table:style-name="ce78" table:formula="of:=ROUNDUP(0.15+0.002*[.H6];2)" office:value-type="float" office:value="0.29" calcext:value-type="float">
            <text:p>0,29</text:p>
          </table:table-cell>
          <table:table-cell table:style-name="ce78" table:formula="of:=[.I6]+[.J6]" office:value-type="float" office:value="0.77" calcext:value-type="float">
            <text:p>0,77</text:p>
          </table:table-cell>
          <table:table-cell table:style-name="ce51" table:formula="of:=CONCATENATE(&quot;Un capteur Pt100 présente une résistance de &quot;;[.F6];&quot; Ohms (on considère qu'il n'y a pas d'erreur dûe à la résistance des fils de liaison).&quot;;CHAR(10);&quot;L'ohmmètre permettant la mesure de la résistance a une incertitude de &quot;;[.G6];&quot; Ohms.&quot;;CHAR(10);&quot;La sonde pt100 a une tolérance de : Δθ = 0,15 + 0,002.|θ| (en °C).&quot;;CHAR(10);CHAR(10);&quot;1) Calculer la température mesurée (réaliser une interpolation et garder 2 chiffres après la virgule) : {2:NM:=&quot;;ROUND([.H6];2);&quot;:0.01#Bravo !~%50%&quot;;ROUND([.H6];2);&quot;:0.05#Pas loin}&quot;;CHAR(10);CHAR(10);&quot;2) Calculer l'incertitude sur la température dûe à la précision de l'ohmmètre (2 chiffres après la virgule, arrondir au supérieur) : {2:NM:=&quot;;[.I6];&quot;:0.01#Bravo !~%50%&quot;;[.I6];&quot;:0.05#Pas loin}&quot;;CHAR(10);CHAR(10);&quot;3) Calculer l'incertitude dûe à la tolérance de la sonde Pt100 (2 chiffres après la virgule, arrondir au supérieur) : {1:NM:=&quot;;[.J6];&quot;:0.01#Bravo !~%50%&quot;;[.J6];&quot;:0.05#Pas loin}&quot;;CHAR(10);CHAR(10);&quot;4) En déduire l'incertitude globale sur la température (2 chiffres après la virgule, arrondir au supérieur) : {1:NM:=&quot;;[.K6];&quot;:0.01#Bravo !~%50%&quot;;[.K6];&quot;:0.05#Pas loin}&quot;)" office:value-type="string" office:string-value="Un capteur Pt100 présente une résistance de 125,88 Ohms (on considère qu'il n'y a pas d'erreur dûe à la résistance des fils de liaison).&#10;L'ohmmètre permettant la mesure de la résistance a une incertitude de 0,18 Ohms.&#10;La sonde pt100 a une tolérance de : Δθ = 0,15 + 0,002.|θ| (en °C).&#10;&#10;1) Calculer la température mesurée (réaliser une interpolation et garder 2 chiffres après la virgule) : {2:NM:=66,89:0.01#Bravo !~%50%66,89:0.05#Pas loin}&#10;&#10;2) Calculer l'incertitude sur la température dûe à la précision de l'ohmmètre (2 chiffres après la virgule, arrondir au supérieur) : {2:NM:=0,48:0.01#Bravo !~%50%0,48:0.05#Pas loin}&#10;&#10;3) Calculer l'incertitude dûe à la tolérance de la sonde Pt100 (2 chiffres après la virgule, arrondir au supérieur) : {1:NM:=0,29:0.01#Bravo !~%50%0,29:0.05#Pas loin}&#10;&#10;4) En déduire l'incertitude globale sur la température (2 chiffres après la virgule, arrondir au supérieur) : {1:NM:=0,77:0.01#Bravo !~%50%0,77:0.05#Pas loin}" calcext:value-type="string">
            <text:p>Un capteur Pt100 présente une résistance de 125,88 Ohms (on considère qu'il n'y a pas d'erreur dûe à la résistance des fils de liaison).</text:p>
            <text:p>L'ohmmètre permettant la mesure de la résistance a une incertitude de 0,18 Ohms.</text:p>
            <text:p>La sonde pt100 a une tolérance de : Δθ = 0,15 + 0,002.|θ| (en °C).</text:p>
            <text:p/>
            <text:p>1) Calculer la température mesurée (réaliser une interpolation et garder 2 chiffres après la virgule) : {2:NM:=66,89:0.01#Bravo !~%50%66,89:0.05#Pas loin}</text:p>
            <text:p/>
            <text:p>2) Calculer l'incertitude sur la température dûe à la précision de l'ohmmètre (2 chiffres après la virgule, arrondir au supérieur) : {2:NM:=0,48:0.01#Bravo !~%50%0,48:0.05#Pas loin}</text:p>
            <text:p/>
            <text:p>3) Calculer l'incertitude dûe à la tolérance de la sonde Pt100 (2 chiffres après la virgule, arrondir au supérieur) : {1:NM:=0,29:0.01#Bravo !~%50%0,29:0.05#Pas loin}</text:p>
            <text:p/>
            <text:p>4) En déduire l'incertitude globale sur la température (2 chiffres après la virgule, arrondir au supérieur) : {1:NM:=0,77:0.01#Bravo !~%50%0,77:0.05#Pas loin}</text:p>
          </table:table-cell>
          <table:table-cell office:value-type="string" calcext:value-type="string">
            <text:p>Un capteur Pt100 présente une résistance de 125,88 Ohms (on considère qu'il n'y a pas d'erreur dûe à la résistance des fils de liaison).</text:p>
            <text:p>L'ohmmètre permettant la mesure de la résistance a une incertitude de 0,18 Ohms.</text:p>
            <text:p>La sonde pt100 a une tolérance de : Δθ = 0,15 + 0,002.|θ| (en °C).</text:p>
            <text:p/>
            <text:p>1) Calculer la température mesurée (réaliser une interpolation et garder 2 chiffres après la virgule) : {2:NM:=66,89:0.01#Bravo !~%50%66,89:0.05#Pas loin}</text:p>
            <text:p/>
            <text:p>2) Calculer l'incertitude sur la température dûe à la précision de l'ohmmètre (2 chiffres après la virgule, arrondir au supérieur) : {2:NM:=0,48:0.01#Bravo !~%50%0,48:0.05#Pas loin}</text:p>
            <text:p/>
            <text:p>3) Calculer l'incertitude dûe à la tolérance de la sonde Pt100 (2 chiffres après la virgule, arrondir au supérieur) : {1:NM:=0,29:0.01#Bravo !~%50%0,29:0.05#Pas loin}</text:p>
            <text:p/>
            <text:p>4) En déduire l'incertitude globale sur la température (2 chiffres après la virgule, arrondir au supérieur) : {1:NM:=0,77:0.01#Bravo !~%50%0,77:0.05#Pas loin}</text:p>
          </table:table-cell>
        </table:table-row>
        <table:table-row table:style-name="ro1">
          <table:table-cell table:formula="of:=[.A6]+1" office:value-type="float" office:value="5" calcext:value-type="float">
            <text:p>5</text:p>
          </table:table-cell>
          <table:table-cell office:value-type="float" office:value="101.94" calcext:value-type="float">
            <text:p>101,94</text:p>
          </table:table-cell>
          <table:table-cell table:number-columns-repeated="11"/>
        </table:table-row>
        <table:table-row table:style-name="ro1">
          <table:table-cell table:formula="of:=[.A7]+1" office:value-type="float" office:value="6" calcext:value-type="float">
            <text:p>6</text:p>
          </table:table-cell>
          <table:table-cell office:value-type="float" office:value="102.33" calcext:value-type="float">
            <text:p>102,33</text:p>
          </table:table-cell>
          <table:table-cell table:number-columns-repeated="11"/>
        </table:table-row>
        <table:table-row table:style-name="ro1">
          <table:table-cell table:formula="of:=[.A8]+1" office:value-type="float" office:value="7" calcext:value-type="float">
            <text:p>7</text:p>
          </table:table-cell>
          <table:table-cell office:value-type="float" office:value="102.72" calcext:value-type="float">
            <text:p>102,72</text:p>
          </table:table-cell>
          <table:table-cell/>
          <table:table-cell table:style-name="ce41" office:value-type="string" calcext:value-type="string" table:number-columns-spanned="2" table:number-rows-spanned="1">
            <text:p>TESTS</text:p>
          </table:table-cell>
          <table:covered-table-cell/>
          <table:table-cell table:number-columns-repeated="8"/>
        </table:table-row>
        <table:table-row table:style-name="ro1">
          <table:table-cell table:formula="of:=[.A9]+1" office:value-type="float" office:value="8" calcext:value-type="float">
            <text:p>8</text:p>
          </table:table-cell>
          <table:table-cell office:value-type="float" office:value="103.11" calcext:value-type="float">
            <text:p>103,11</text:p>
          </table:table-cell>
          <table:table-cell table:number-columns-repeated="11"/>
        </table:table-row>
        <table:table-row table:style-name="ro1">
          <table:table-cell table:formula="of:=[.A10]+1" office:value-type="float" office:value="9" calcext:value-type="float">
            <text:p>9</text:p>
          </table:table-cell>
          <table:table-cell office:value-type="float" office:value="103.59" calcext:value-type="float">
            <text:p>103,59</text:p>
          </table:table-cell>
          <table:table-cell/>
          <table:table-cell office:value-type="float" office:value="107.61" calcext:value-type="float">
            <text:p>107,61</text:p>
          </table:table-cell>
          <table:table-cell table:formula="of:= FORECAST(  [.D11];  OFFSET( [.A2]; MATCH( [.D11]; [.B2:.B102]; 1 ) -1; 0; 2 );  OFFSET( [.B2]; MATCH( [.D11]; [.B2:.B102]; 1 ) -1; 0; 2 )  )" office:value-type="float" office:value="19.5384615384615" calcext:value-type="float">
            <text:p>19,5384615384615</text:p>
          </table:table-cell>
          <table:table-cell table:number-columns-repeated="8"/>
        </table:table-row>
        <table:table-row table:style-name="ro1">
          <table:table-cell table:formula="of:=[.A11]+1" office:value-type="float" office:value="10" calcext:value-type="float">
            <text:p>10</text:p>
          </table:table-cell>
          <table:table-cell office:value-type="float" office:value="103.89" calcext:value-type="float">
            <text:p>103,89</text:p>
          </table:table-cell>
          <table:table-cell table:number-columns-repeated="2"/>
          <table:table-cell table:style-name="ce46" table:formula="of:=MATCH( [.F2]; [.B2:.B102];1 )-1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[.A12]+1" office:value-type="float" office:value="11" calcext:value-type="float">
            <text:p>11</text:p>
          </table:table-cell>
          <table:table-cell office:value-type="float" office:value="104.28" calcext:value-type="float">
            <text:p>104,28</text:p>
          </table:table-cell>
          <table:table-cell/>
          <table:table-cell table:style-name="ce45" table:number-matrix-columns-spanned="1" table:number-matrix-rows-spanned="2" table:formula="of:=OFFSET([.B2];[.E12];0;2)" office:value-type="float" office:value="107.4" calcext:value-type="float">
            <text:p>107,4</text:p>
          </table:table-cell>
          <table:table-cell table:style-name="ce45" table:number-matrix-columns-spanned="1" table:number-matrix-rows-spanned="2" table:formula="of:=OFFSET([.A2];[.E12]; 0; 2 )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[.A13]+1" office:value-type="float" office:value="12" calcext:value-type="float">
            <text:p>12</text:p>
          </table:table-cell>
          <table:table-cell office:value-type="float" office:value="104.67" calcext:value-type="float">
            <text:p>104,67</text:p>
          </table:table-cell>
          <table:table-cell/>
          <table:table-cell table:style-name="ce45" office:value-type="float" office:value="107.79" calcext:value-type="float">
            <text:p>107,79</text:p>
          </table:table-cell>
          <table:table-cell table:style-name="ce45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[.A14]+1" office:value-type="float" office:value="13" calcext:value-type="float">
            <text:p>13</text:p>
          </table:table-cell>
          <table:table-cell office:value-type="float" office:value="105.06" calcext:value-type="float">
            <text:p>105,06</text:p>
          </table:table-cell>
          <table:table-cell/>
          <table:table-cell table:style-name="ce45" table:number-columns-repeated="2"/>
          <table:table-cell table:number-columns-repeated="8"/>
        </table:table-row>
        <table:table-row table:style-name="ro1">
          <table:table-cell table:formula="of:=[.A15]+1" office:value-type="float" office:value="14" calcext:value-type="float">
            <text:p>14</text:p>
          </table:table-cell>
          <table:table-cell office:value-type="float" office:value="105.45" calcext:value-type="float">
            <text:p>105,45</text:p>
          </table:table-cell>
          <table:table-cell table:number-columns-repeated="2"/>
          <table:table-cell table:style-name="ce45" table:formula="of:= FORECAST(  [.D11];  OFFSET( [.A2]; [.E12] -1; 0; 2 );  OFFSET( [.B2]; [.E12] -1; 0; 2 )  )" office:value-type="float" office:value="19.5384615384615" calcext:value-type="float">
            <text:p>19,5384615384615</text:p>
          </table:table-cell>
          <table:table-cell table:number-columns-repeated="8"/>
        </table:table-row>
        <table:table-row table:style-name="ro1">
          <table:table-cell table:formula="of:=[.A16]+1" office:value-type="float" office:value="15" calcext:value-type="float">
            <text:p>15</text:p>
          </table:table-cell>
          <table:table-cell office:value-type="float" office:value="105.84" calcext:value-type="float">
            <text:p>105,84</text:p>
          </table:table-cell>
          <table:table-cell table:number-columns-repeated="11"/>
        </table:table-row>
        <table:table-row table:style-name="ro1">
          <table:table-cell table:formula="of:=[.A17]+1" office:value-type="float" office:value="16" calcext:value-type="float">
            <text:p>16</text:p>
          </table:table-cell>
          <table:table-cell office:value-type="float" office:value="106.23" calcext:value-type="float">
            <text:p>106,23</text:p>
          </table:table-cell>
          <table:table-cell table:number-columns-repeated="11"/>
        </table:table-row>
        <table:table-row table:style-name="ro1">
          <table:table-cell table:formula="of:=[.A18]+1" office:value-type="float" office:value="17" calcext:value-type="float">
            <text:p>17</text:p>
          </table:table-cell>
          <table:table-cell office:value-type="float" office:value="106.62" calcext:value-type="float">
            <text:p>106,62</text:p>
          </table:table-cell>
          <table:table-cell table:number-columns-repeated="11"/>
        </table:table-row>
        <table:table-row table:style-name="ro1">
          <table:table-cell table:formula="of:=[.A19]+1" office:value-type="float" office:value="18" calcext:value-type="float">
            <text:p>18</text:p>
          </table:table-cell>
          <table:table-cell office:value-type="float" office:value="107.01" calcext:value-type="float">
            <text:p>107,01</text:p>
          </table:table-cell>
          <table:table-cell table:number-columns-repeated="11"/>
        </table:table-row>
        <table:table-row table:style-name="ro1">
          <table:table-cell table:formula="of:=[.A20]+1" office:value-type="float" office:value="19" calcext:value-type="float">
            <text:p>19</text:p>
          </table:table-cell>
          <table:table-cell office:value-type="float" office:value="107.4" calcext:value-type="float">
            <text:p>107,4</text:p>
          </table:table-cell>
          <table:table-cell table:number-columns-repeated="11"/>
        </table:table-row>
        <table:table-row table:style-name="ro1">
          <table:table-cell table:formula="of:=[.A21]+1" office:value-type="float" office:value="20" calcext:value-type="float">
            <text:p>20</text:p>
          </table:table-cell>
          <table:table-cell office:value-type="float" office:value="107.79" calcext:value-type="float">
            <text:p>107,79</text:p>
          </table:table-cell>
          <table:table-cell table:number-columns-repeated="11"/>
        </table:table-row>
        <table:table-row table:style-name="ro1">
          <table:table-cell table:formula="of:=[.A22]+1" office:value-type="float" office:value="21" calcext:value-type="float">
            <text:p>21</text:p>
          </table:table-cell>
          <table:table-cell office:value-type="float" office:value="108.18" calcext:value-type="float">
            <text:p>108,18</text:p>
          </table:table-cell>
          <table:table-cell table:number-columns-repeated="11"/>
        </table:table-row>
        <table:table-row table:style-name="ro1">
          <table:table-cell table:formula="of:=[.A23]+1" office:value-type="float" office:value="22" calcext:value-type="float">
            <text:p>22</text:p>
          </table:table-cell>
          <table:table-cell office:value-type="float" office:value="108.57" calcext:value-type="float">
            <text:p>108,57</text:p>
          </table:table-cell>
          <table:table-cell table:number-columns-repeated="11"/>
        </table:table-row>
        <table:table-row table:style-name="ro1">
          <table:table-cell table:formula="of:=[.A24]+1" office:value-type="float" office:value="23" calcext:value-type="float">
            <text:p>23</text:p>
          </table:table-cell>
          <table:table-cell office:value-type="float" office:value="108.95" calcext:value-type="float">
            <text:p>108,95</text:p>
          </table:table-cell>
          <table:table-cell table:number-columns-repeated="11"/>
        </table:table-row>
        <table:table-row table:style-name="ro1">
          <table:table-cell table:formula="of:=[.A25]+1" office:value-type="float" office:value="24" calcext:value-type="float">
            <text:p>24</text:p>
          </table:table-cell>
          <table:table-cell office:value-type="float" office:value="109.34" calcext:value-type="float">
            <text:p>109,34</text:p>
          </table:table-cell>
          <table:table-cell table:number-columns-repeated="11"/>
        </table:table-row>
        <table:table-row table:style-name="ro1">
          <table:table-cell table:formula="of:=[.A26]+1" office:value-type="float" office:value="25" calcext:value-type="float">
            <text:p>25</text:p>
          </table:table-cell>
          <table:table-cell office:value-type="float" office:value="109.73" calcext:value-type="float">
            <text:p>109,73</text:p>
          </table:table-cell>
          <table:table-cell table:number-columns-repeated="11"/>
        </table:table-row>
        <table:table-row table:style-name="ro1">
          <table:table-cell table:formula="of:=[.A27]+1" office:value-type="float" office:value="26" calcext:value-type="float">
            <text:p>26</text:p>
          </table:table-cell>
          <table:table-cell office:value-type="float" office:value="110.12" calcext:value-type="float">
            <text:p>110,12</text:p>
          </table:table-cell>
          <table:table-cell table:number-columns-repeated="11"/>
        </table:table-row>
        <table:table-row table:style-name="ro1">
          <table:table-cell table:formula="of:=[.A28]+1" office:value-type="float" office:value="27" calcext:value-type="float">
            <text:p>27</text:p>
          </table:table-cell>
          <table:table-cell office:value-type="float" office:value="110.51" calcext:value-type="float">
            <text:p>110,51</text:p>
          </table:table-cell>
          <table:table-cell table:number-columns-repeated="11"/>
        </table:table-row>
        <table:table-row table:style-name="ro1">
          <table:table-cell table:formula="of:=[.A29]+1" office:value-type="float" office:value="28" calcext:value-type="float">
            <text:p>28</text:p>
          </table:table-cell>
          <table:table-cell office:value-type="float" office:value="110.89" calcext:value-type="float">
            <text:p>110,89</text:p>
          </table:table-cell>
          <table:table-cell table:number-columns-repeated="11"/>
        </table:table-row>
        <table:table-row table:style-name="ro1">
          <table:table-cell table:formula="of:=[.A30]+1" office:value-type="float" office:value="29" calcext:value-type="float">
            <text:p>29</text:p>
          </table:table-cell>
          <table:table-cell office:value-type="float" office:value="111.28" calcext:value-type="float">
            <text:p>111,28</text:p>
          </table:table-cell>
          <table:table-cell table:number-columns-repeated="11"/>
        </table:table-row>
        <table:table-row table:style-name="ro1">
          <table:table-cell table:formula="of:=[.A31]+1" office:value-type="float" office:value="30" calcext:value-type="float">
            <text:p>30</text:p>
          </table:table-cell>
          <table:table-cell office:value-type="float" office:value="111.67" calcext:value-type="float">
            <text:p>111,67</text:p>
          </table:table-cell>
          <table:table-cell table:number-columns-repeated="11"/>
        </table:table-row>
        <table:table-row table:style-name="ro1">
          <table:table-cell table:formula="of:=[.A32]+1" office:value-type="float" office:value="31" calcext:value-type="float">
            <text:p>31</text:p>
          </table:table-cell>
          <table:table-cell office:value-type="float" office:value="112.06" calcext:value-type="float">
            <text:p>112,06</text:p>
          </table:table-cell>
          <table:table-cell table:number-columns-repeated="11"/>
        </table:table-row>
        <table:table-row table:style-name="ro1">
          <table:table-cell table:formula="of:=[.A33]+1" office:value-type="float" office:value="32" calcext:value-type="float">
            <text:p>32</text:p>
          </table:table-cell>
          <table:table-cell office:value-type="float" office:value="112.44" calcext:value-type="float">
            <text:p>112,44</text:p>
          </table:table-cell>
          <table:table-cell table:number-columns-repeated="11"/>
        </table:table-row>
        <table:table-row table:style-name="ro1">
          <table:table-cell table:formula="of:=[.A34]+1" office:value-type="float" office:value="33" calcext:value-type="float">
            <text:p>33</text:p>
          </table:table-cell>
          <table:table-cell office:value-type="float" office:value="112.83" calcext:value-type="float">
            <text:p>112,83</text:p>
          </table:table-cell>
          <table:table-cell table:number-columns-repeated="11"/>
        </table:table-row>
        <table:table-row table:style-name="ro1">
          <table:table-cell table:formula="of:=[.A35]+1" office:value-type="float" office:value="34" calcext:value-type="float">
            <text:p>34</text:p>
          </table:table-cell>
          <table:table-cell office:value-type="float" office:value="113.22" calcext:value-type="float">
            <text:p>113,22</text:p>
          </table:table-cell>
          <table:table-cell table:number-columns-repeated="11"/>
        </table:table-row>
        <table:table-row table:style-name="ro1">
          <table:table-cell table:formula="of:=[.A36]+1" office:value-type="float" office:value="35" calcext:value-type="float">
            <text:p>35</text:p>
          </table:table-cell>
          <table:table-cell office:value-type="float" office:value="113.6" calcext:value-type="float">
            <text:p>113,6</text:p>
          </table:table-cell>
          <table:table-cell table:number-columns-repeated="11"/>
        </table:table-row>
        <table:table-row table:style-name="ro1">
          <table:table-cell table:formula="of:=[.A37]+1" office:value-type="float" office:value="36" calcext:value-type="float">
            <text:p>36</text:p>
          </table:table-cell>
          <table:table-cell office:value-type="float" office:value="113.99" calcext:value-type="float">
            <text:p>113,99</text:p>
          </table:table-cell>
          <table:table-cell table:number-columns-repeated="11"/>
        </table:table-row>
        <table:table-row table:style-name="ro1">
          <table:table-cell table:formula="of:=[.A38]+1" office:value-type="float" office:value="37" calcext:value-type="float">
            <text:p>37</text:p>
          </table:table-cell>
          <table:table-cell office:value-type="float" office:value="114.38" calcext:value-type="float">
            <text:p>114,38</text:p>
          </table:table-cell>
          <table:table-cell table:number-columns-repeated="11"/>
        </table:table-row>
        <table:table-row table:style-name="ro1">
          <table:table-cell table:formula="of:=[.A39]+1" office:value-type="float" office:value="38" calcext:value-type="float">
            <text:p>38</text:p>
          </table:table-cell>
          <table:table-cell office:value-type="float" office:value="114.77" calcext:value-type="float">
            <text:p>114,77</text:p>
          </table:table-cell>
          <table:table-cell table:number-columns-repeated="11"/>
        </table:table-row>
        <table:table-row table:style-name="ro1">
          <table:table-cell table:formula="of:=[.A40]+1" office:value-type="float" office:value="39" calcext:value-type="float">
            <text:p>39</text:p>
          </table:table-cell>
          <table:table-cell office:value-type="float" office:value="115.15" calcext:value-type="float">
            <text:p>115,15</text:p>
          </table:table-cell>
          <table:table-cell table:number-columns-repeated="11"/>
        </table:table-row>
        <table:table-row table:style-name="ro1">
          <table:table-cell table:formula="of:=[.A41]+1" office:value-type="float" office:value="40" calcext:value-type="float">
            <text:p>40</text:p>
          </table:table-cell>
          <table:table-cell office:value-type="float" office:value="115.54" calcext:value-type="float">
            <text:p>115,54</text:p>
          </table:table-cell>
          <table:table-cell table:number-columns-repeated="11"/>
        </table:table-row>
        <table:table-row table:style-name="ro1">
          <table:table-cell table:formula="of:=[.A42]+1" office:value-type="float" office:value="41" calcext:value-type="float">
            <text:p>41</text:p>
          </table:table-cell>
          <table:table-cell office:value-type="float" office:value="115.93" calcext:value-type="float">
            <text:p>115,93</text:p>
          </table:table-cell>
          <table:table-cell table:number-columns-repeated="11"/>
        </table:table-row>
        <table:table-row table:style-name="ro1">
          <table:table-cell table:formula="of:=[.A43]+1" office:value-type="float" office:value="42" calcext:value-type="float">
            <text:p>42</text:p>
          </table:table-cell>
          <table:table-cell office:value-type="float" office:value="116.31" calcext:value-type="float">
            <text:p>116,31</text:p>
          </table:table-cell>
          <table:table-cell table:number-columns-repeated="11"/>
        </table:table-row>
        <table:table-row table:style-name="ro1">
          <table:table-cell table:formula="of:=[.A44]+1" office:value-type="float" office:value="43" calcext:value-type="float">
            <text:p>43</text:p>
          </table:table-cell>
          <table:table-cell office:value-type="float" office:value="116.7" calcext:value-type="float">
            <text:p>116,7</text:p>
          </table:table-cell>
          <table:table-cell table:number-columns-repeated="11"/>
        </table:table-row>
        <table:table-row table:style-name="ro1">
          <table:table-cell table:formula="of:=[.A45]+1" office:value-type="float" office:value="44" calcext:value-type="float">
            <text:p>44</text:p>
          </table:table-cell>
          <table:table-cell office:value-type="float" office:value="117.08" calcext:value-type="float">
            <text:p>117,08</text:p>
          </table:table-cell>
          <table:table-cell table:number-columns-repeated="11"/>
        </table:table-row>
        <table:table-row table:style-name="ro1">
          <table:table-cell table:formula="of:=[.A46]+1" office:value-type="float" office:value="45" calcext:value-type="float">
            <text:p>45</text:p>
          </table:table-cell>
          <table:table-cell office:value-type="float" office:value="117.47" calcext:value-type="float">
            <text:p>117,47</text:p>
          </table:table-cell>
          <table:table-cell table:number-columns-repeated="11"/>
        </table:table-row>
        <table:table-row table:style-name="ro1">
          <table:table-cell table:formula="of:=[.A47]+1" office:value-type="float" office:value="46" calcext:value-type="float">
            <text:p>46</text:p>
          </table:table-cell>
          <table:table-cell office:value-type="float" office:value="117.86" calcext:value-type="float">
            <text:p>117,86</text:p>
          </table:table-cell>
          <table:table-cell table:number-columns-repeated="11"/>
        </table:table-row>
        <table:table-row table:style-name="ro1">
          <table:table-cell table:formula="of:=[.A48]+1" office:value-type="float" office:value="47" calcext:value-type="float">
            <text:p>47</text:p>
          </table:table-cell>
          <table:table-cell office:value-type="float" office:value="118.24" calcext:value-type="float">
            <text:p>118,24</text:p>
          </table:table-cell>
          <table:table-cell table:number-columns-repeated="11"/>
        </table:table-row>
        <table:table-row table:style-name="ro1">
          <table:table-cell table:formula="of:=[.A49]+1" office:value-type="float" office:value="48" calcext:value-type="float">
            <text:p>48</text:p>
          </table:table-cell>
          <table:table-cell office:value-type="float" office:value="118.63" calcext:value-type="float">
            <text:p>118,63</text:p>
          </table:table-cell>
          <table:table-cell table:number-columns-repeated="11"/>
        </table:table-row>
        <table:table-row table:style-name="ro1">
          <table:table-cell table:formula="of:=[.A50]+1" office:value-type="float" office:value="49" calcext:value-type="float">
            <text:p>49</text:p>
          </table:table-cell>
          <table:table-cell office:value-type="float" office:value="119.01" calcext:value-type="float">
            <text:p>119,01</text:p>
          </table:table-cell>
          <table:table-cell table:number-columns-repeated="11"/>
        </table:table-row>
        <table:table-row table:style-name="ro1">
          <table:table-cell table:formula="of:=[.A51]+1" office:value-type="float" office:value="50" calcext:value-type="float">
            <text:p>50</text:p>
          </table:table-cell>
          <table:table-cell office:value-type="float" office:value="119.4" calcext:value-type="float">
            <text:p>119,4</text:p>
          </table:table-cell>
          <table:table-cell table:number-columns-repeated="11"/>
        </table:table-row>
        <table:table-row table:style-name="ro1">
          <table:table-cell table:formula="of:=[.A52]+1" office:value-type="float" office:value="51" calcext:value-type="float">
            <text:p>51</text:p>
          </table:table-cell>
          <table:table-cell office:value-type="float" office:value="119.78" calcext:value-type="float">
            <text:p>119,78</text:p>
          </table:table-cell>
          <table:table-cell table:number-columns-repeated="11"/>
        </table:table-row>
        <table:table-row table:style-name="ro1">
          <table:table-cell table:formula="of:=[.A53]+1" office:value-type="float" office:value="52" calcext:value-type="float">
            <text:p>52</text:p>
          </table:table-cell>
          <table:table-cell office:value-type="float" office:value="120.17" calcext:value-type="float">
            <text:p>120,17</text:p>
          </table:table-cell>
          <table:table-cell table:number-columns-repeated="11"/>
        </table:table-row>
        <table:table-row table:style-name="ro1">
          <table:table-cell table:formula="of:=[.A54]+1" office:value-type="float" office:value="53" calcext:value-type="float">
            <text:p>53</text:p>
          </table:table-cell>
          <table:table-cell office:value-type="float" office:value="120.55" calcext:value-type="float">
            <text:p>120,55</text:p>
          </table:table-cell>
          <table:table-cell table:number-columns-repeated="11"/>
        </table:table-row>
        <table:table-row table:style-name="ro1">
          <table:table-cell table:formula="of:=[.A55]+1" office:value-type="float" office:value="54" calcext:value-type="float">
            <text:p>54</text:p>
          </table:table-cell>
          <table:table-cell office:value-type="float" office:value="120.94" calcext:value-type="float">
            <text:p>120,94</text:p>
          </table:table-cell>
          <table:table-cell table:number-columns-repeated="11"/>
        </table:table-row>
        <table:table-row table:style-name="ro1">
          <table:table-cell table:formula="of:=[.A56]+1" office:value-type="float" office:value="55" calcext:value-type="float">
            <text:p>55</text:p>
          </table:table-cell>
          <table:table-cell office:value-type="float" office:value="121.32" calcext:value-type="float">
            <text:p>121,32</text:p>
          </table:table-cell>
          <table:table-cell table:number-columns-repeated="11"/>
        </table:table-row>
        <table:table-row table:style-name="ro1">
          <table:table-cell table:formula="of:=[.A57]+1" office:value-type="float" office:value="56" calcext:value-type="float">
            <text:p>56</text:p>
          </table:table-cell>
          <table:table-cell office:value-type="float" office:value="121.7" calcext:value-type="float">
            <text:p>121,7</text:p>
          </table:table-cell>
          <table:table-cell table:number-columns-repeated="11"/>
        </table:table-row>
        <table:table-row table:style-name="ro1">
          <table:table-cell table:formula="of:=[.A58]+1" office:value-type="float" office:value="57" calcext:value-type="float">
            <text:p>57</text:p>
          </table:table-cell>
          <table:table-cell office:value-type="float" office:value="122.09" calcext:value-type="float">
            <text:p>122,09</text:p>
          </table:table-cell>
          <table:table-cell table:number-columns-repeated="11"/>
        </table:table-row>
        <table:table-row table:style-name="ro1">
          <table:table-cell table:formula="of:=[.A59]+1" office:value-type="float" office:value="58" calcext:value-type="float">
            <text:p>58</text:p>
          </table:table-cell>
          <table:table-cell office:value-type="float" office:value="122.47" calcext:value-type="float">
            <text:p>122,47</text:p>
          </table:table-cell>
          <table:table-cell table:number-columns-repeated="11"/>
        </table:table-row>
        <table:table-row table:style-name="ro1">
          <table:table-cell table:formula="of:=[.A60]+1" office:value-type="float" office:value="59" calcext:value-type="float">
            <text:p>59</text:p>
          </table:table-cell>
          <table:table-cell office:value-type="float" office:value="122.86" calcext:value-type="float">
            <text:p>122,86</text:p>
          </table:table-cell>
          <table:table-cell table:number-columns-repeated="11"/>
        </table:table-row>
        <table:table-row table:style-name="ro1">
          <table:table-cell table:formula="of:=[.A61]+1" office:value-type="float" office:value="60" calcext:value-type="float">
            <text:p>60</text:p>
          </table:table-cell>
          <table:table-cell office:value-type="float" office:value="123.24" calcext:value-type="float">
            <text:p>123,24</text:p>
          </table:table-cell>
          <table:table-cell table:number-columns-repeated="11"/>
        </table:table-row>
        <table:table-row table:style-name="ro1">
          <table:table-cell table:formula="of:=[.A62]+1" office:value-type="float" office:value="61" calcext:value-type="float">
            <text:p>61</text:p>
          </table:table-cell>
          <table:table-cell office:value-type="float" office:value="123.62" calcext:value-type="float">
            <text:p>123,62</text:p>
          </table:table-cell>
          <table:table-cell table:number-columns-repeated="11"/>
        </table:table-row>
        <table:table-row table:style-name="ro1">
          <table:table-cell table:formula="of:=[.A63]+1" office:value-type="float" office:value="62" calcext:value-type="float">
            <text:p>62</text:p>
          </table:table-cell>
          <table:table-cell office:value-type="float" office:value="124" calcext:value-type="float">
            <text:p>124</text:p>
          </table:table-cell>
          <table:table-cell table:number-columns-repeated="11"/>
        </table:table-row>
        <table:table-row table:style-name="ro1">
          <table:table-cell table:formula="of:=[.A64]+1" office:value-type="float" office:value="63" calcext:value-type="float">
            <text:p>63</text:p>
          </table:table-cell>
          <table:table-cell office:value-type="float" office:value="124.39" calcext:value-type="float">
            <text:p>124,39</text:p>
          </table:table-cell>
          <table:table-cell table:number-columns-repeated="11"/>
        </table:table-row>
        <table:table-row table:style-name="ro1">
          <table:table-cell table:formula="of:=[.A65]+1" office:value-type="float" office:value="64" calcext:value-type="float">
            <text:p>64</text:p>
          </table:table-cell>
          <table:table-cell office:value-type="float" office:value="124.77" calcext:value-type="float">
            <text:p>124,77</text:p>
          </table:table-cell>
          <table:table-cell table:number-columns-repeated="11"/>
        </table:table-row>
        <table:table-row table:style-name="ro1">
          <table:table-cell table:formula="of:=[.A66]+1" office:value-type="float" office:value="65" calcext:value-type="float">
            <text:p>65</text:p>
          </table:table-cell>
          <table:table-cell office:value-type="float" office:value="125.16" calcext:value-type="float">
            <text:p>125,16</text:p>
          </table:table-cell>
          <table:table-cell table:number-columns-repeated="11"/>
        </table:table-row>
        <table:table-row table:style-name="ro1">
          <table:table-cell table:formula="of:=[.A67]+1" office:value-type="float" office:value="66" calcext:value-type="float">
            <text:p>66</text:p>
          </table:table-cell>
          <table:table-cell office:value-type="float" office:value="125.54" calcext:value-type="float">
            <text:p>125,54</text:p>
          </table:table-cell>
          <table:table-cell table:number-columns-repeated="11"/>
        </table:table-row>
        <table:table-row table:style-name="ro1">
          <table:table-cell table:formula="of:=[.A68]+1" office:value-type="float" office:value="67" calcext:value-type="float">
            <text:p>67</text:p>
          </table:table-cell>
          <table:table-cell office:value-type="float" office:value="125.92" calcext:value-type="float">
            <text:p>125,92</text:p>
          </table:table-cell>
          <table:table-cell table:number-columns-repeated="11"/>
        </table:table-row>
        <table:table-row table:style-name="ro1">
          <table:table-cell table:formula="of:=[.A69]+1" office:value-type="float" office:value="68" calcext:value-type="float">
            <text:p>68</text:p>
          </table:table-cell>
          <table:table-cell office:value-type="float" office:value="126.3" calcext:value-type="float">
            <text:p>126,3</text:p>
          </table:table-cell>
          <table:table-cell table:number-columns-repeated="11"/>
        </table:table-row>
        <table:table-row table:style-name="ro1">
          <table:table-cell table:formula="of:=[.A70]+1" office:value-type="float" office:value="69" calcext:value-type="float">
            <text:p>69</text:p>
          </table:table-cell>
          <table:table-cell office:value-type="float" office:value="126.69" calcext:value-type="float">
            <text:p>126,69</text:p>
          </table:table-cell>
          <table:table-cell table:number-columns-repeated="11"/>
        </table:table-row>
        <table:table-row table:style-name="ro1">
          <table:table-cell table:formula="of:=[.A71]+1" office:value-type="float" office:value="70" calcext:value-type="float">
            <text:p>70</text:p>
          </table:table-cell>
          <table:table-cell office:value-type="float" office:value="127.07" calcext:value-type="float">
            <text:p>127,07</text:p>
          </table:table-cell>
          <table:table-cell table:number-columns-repeated="11"/>
        </table:table-row>
        <table:table-row table:style-name="ro1">
          <table:table-cell table:formula="of:=[.A72]+1" office:value-type="float" office:value="71" calcext:value-type="float">
            <text:p>71</text:p>
          </table:table-cell>
          <table:table-cell office:value-type="float" office:value="127.45" calcext:value-type="float">
            <text:p>127,45</text:p>
          </table:table-cell>
          <table:table-cell table:number-columns-repeated="11"/>
        </table:table-row>
        <table:table-row table:style-name="ro1">
          <table:table-cell table:formula="of:=[.A73]+1" office:value-type="float" office:value="72" calcext:value-type="float">
            <text:p>72</text:p>
          </table:table-cell>
          <table:table-cell office:value-type="float" office:value="127.83" calcext:value-type="float">
            <text:p>127,83</text:p>
          </table:table-cell>
          <table:table-cell table:number-columns-repeated="11"/>
        </table:table-row>
        <table:table-row table:style-name="ro1">
          <table:table-cell table:formula="of:=[.A74]+1" office:value-type="float" office:value="73" calcext:value-type="float">
            <text:p>73</text:p>
          </table:table-cell>
          <table:table-cell office:value-type="float" office:value="128.22" calcext:value-type="float">
            <text:p>128,22</text:p>
          </table:table-cell>
          <table:table-cell table:number-columns-repeated="11"/>
        </table:table-row>
        <table:table-row table:style-name="ro1">
          <table:table-cell table:formula="of:=[.A75]+1" office:value-type="float" office:value="74" calcext:value-type="float">
            <text:p>74</text:p>
          </table:table-cell>
          <table:table-cell office:value-type="float" office:value="128.6" calcext:value-type="float">
            <text:p>128,6</text:p>
          </table:table-cell>
          <table:table-cell table:number-columns-repeated="11"/>
        </table:table-row>
        <table:table-row table:style-name="ro1">
          <table:table-cell table:formula="of:=[.A76]+1" office:value-type="float" office:value="75" calcext:value-type="float">
            <text:p>75</text:p>
          </table:table-cell>
          <table:table-cell office:value-type="float" office:value="128.98" calcext:value-type="float">
            <text:p>128,98</text:p>
          </table:table-cell>
          <table:table-cell table:number-columns-repeated="11"/>
        </table:table-row>
        <table:table-row table:style-name="ro1">
          <table:table-cell table:formula="of:=[.A77]+1" office:value-type="float" office:value="76" calcext:value-type="float">
            <text:p>76</text:p>
          </table:table-cell>
          <table:table-cell office:value-type="float" office:value="129.36" calcext:value-type="float">
            <text:p>129,36</text:p>
          </table:table-cell>
          <table:table-cell table:number-columns-repeated="11"/>
        </table:table-row>
        <table:table-row table:style-name="ro1">
          <table:table-cell table:formula="of:=[.A78]+1" office:value-type="float" office:value="77" calcext:value-type="float">
            <text:p>77</text:p>
          </table:table-cell>
          <table:table-cell office:value-type="float" office:value="129.74" calcext:value-type="float">
            <text:p>129,74</text:p>
          </table:table-cell>
          <table:table-cell table:number-columns-repeated="11"/>
        </table:table-row>
        <table:table-row table:style-name="ro1">
          <table:table-cell table:formula="of:=[.A79]+1" office:value-type="float" office:value="78" calcext:value-type="float">
            <text:p>78</text:p>
          </table:table-cell>
          <table:table-cell office:value-type="float" office:value="130.13" calcext:value-type="float">
            <text:p>130,13</text:p>
          </table:table-cell>
          <table:table-cell table:number-columns-repeated="11"/>
        </table:table-row>
        <table:table-row table:style-name="ro1">
          <table:table-cell table:formula="of:=[.A80]+1" office:value-type="float" office:value="79" calcext:value-type="float">
            <text:p>79</text:p>
          </table:table-cell>
          <table:table-cell office:value-type="float" office:value="130.51" calcext:value-type="float">
            <text:p>130,51</text:p>
          </table:table-cell>
          <table:table-cell table:number-columns-repeated="11"/>
        </table:table-row>
        <table:table-row table:style-name="ro1">
          <table:table-cell table:formula="of:=[.A81]+1" office:value-type="float" office:value="80" calcext:value-type="float">
            <text:p>80</text:p>
          </table:table-cell>
          <table:table-cell office:value-type="float" office:value="130.89" calcext:value-type="float">
            <text:p>130,89</text:p>
          </table:table-cell>
          <table:table-cell table:number-columns-repeated="11"/>
        </table:table-row>
        <table:table-row table:style-name="ro1">
          <table:table-cell table:formula="of:=[.A82]+1" office:value-type="float" office:value="81" calcext:value-type="float">
            <text:p>81</text:p>
          </table:table-cell>
          <table:table-cell office:value-type="float" office:value="131.27" calcext:value-type="float">
            <text:p>131,27</text:p>
          </table:table-cell>
          <table:table-cell table:number-columns-repeated="11"/>
        </table:table-row>
        <table:table-row table:style-name="ro1">
          <table:table-cell table:formula="of:=[.A83]+1" office:value-type="float" office:value="82" calcext:value-type="float">
            <text:p>82</text:p>
          </table:table-cell>
          <table:table-cell office:value-type="float" office:value="131.65" calcext:value-type="float">
            <text:p>131,65</text:p>
          </table:table-cell>
          <table:table-cell table:number-columns-repeated="11"/>
        </table:table-row>
        <table:table-row table:style-name="ro1">
          <table:table-cell table:formula="of:=[.A84]+1" office:value-type="float" office:value="83" calcext:value-type="float">
            <text:p>83</text:p>
          </table:table-cell>
          <table:table-cell office:value-type="float" office:value="132.03" calcext:value-type="float">
            <text:p>132,03</text:p>
          </table:table-cell>
          <table:table-cell table:number-columns-repeated="11"/>
        </table:table-row>
        <table:table-row table:style-name="ro1">
          <table:table-cell table:formula="of:=[.A85]+1" office:value-type="float" office:value="84" calcext:value-type="float">
            <text:p>84</text:p>
          </table:table-cell>
          <table:table-cell office:value-type="float" office:value="132.41" calcext:value-type="float">
            <text:p>132,41</text:p>
          </table:table-cell>
          <table:table-cell table:number-columns-repeated="11"/>
        </table:table-row>
        <table:table-row table:style-name="ro1">
          <table:table-cell table:formula="of:=[.A86]+1" office:value-type="float" office:value="85" calcext:value-type="float">
            <text:p>85</text:p>
          </table:table-cell>
          <table:table-cell office:value-type="float" office:value="132.8" calcext:value-type="float">
            <text:p>132,8</text:p>
          </table:table-cell>
          <table:table-cell table:number-columns-repeated="11"/>
        </table:table-row>
        <table:table-row table:style-name="ro1">
          <table:table-cell table:formula="of:=[.A87]+1" office:value-type="float" office:value="86" calcext:value-type="float">
            <text:p>86</text:p>
          </table:table-cell>
          <table:table-cell office:value-type="float" office:value="133.18" calcext:value-type="float">
            <text:p>133,18</text:p>
          </table:table-cell>
          <table:table-cell table:number-columns-repeated="11"/>
        </table:table-row>
        <table:table-row table:style-name="ro1">
          <table:table-cell table:formula="of:=[.A88]+1" office:value-type="float" office:value="87" calcext:value-type="float">
            <text:p>87</text:p>
          </table:table-cell>
          <table:table-cell office:value-type="float" office:value="133.56" calcext:value-type="float">
            <text:p>133,56</text:p>
          </table:table-cell>
          <table:table-cell table:number-columns-repeated="11"/>
        </table:table-row>
        <table:table-row table:style-name="ro1">
          <table:table-cell table:formula="of:=[.A89]+1" office:value-type="float" office:value="88" calcext:value-type="float">
            <text:p>88</text:p>
          </table:table-cell>
          <table:table-cell office:value-type="float" office:value="133.94" calcext:value-type="float">
            <text:p>133,94</text:p>
          </table:table-cell>
          <table:table-cell table:number-columns-repeated="11"/>
        </table:table-row>
        <table:table-row table:style-name="ro1">
          <table:table-cell table:formula="of:=[.A90]+1" office:value-type="float" office:value="89" calcext:value-type="float">
            <text:p>89</text:p>
          </table:table-cell>
          <table:table-cell office:value-type="float" office:value="134.32" calcext:value-type="float">
            <text:p>134,32</text:p>
          </table:table-cell>
          <table:table-cell table:number-columns-repeated="11"/>
        </table:table-row>
        <table:table-row table:style-name="ro1">
          <table:table-cell table:formula="of:=[.A91]+1" office:value-type="float" office:value="90" calcext:value-type="float">
            <text:p>90</text:p>
          </table:table-cell>
          <table:table-cell office:value-type="float" office:value="134.7" calcext:value-type="float">
            <text:p>134,7</text:p>
          </table:table-cell>
          <table:table-cell table:number-columns-repeated="11"/>
        </table:table-row>
        <table:table-row table:style-name="ro1">
          <table:table-cell table:formula="of:=[.A92]+1" office:value-type="float" office:value="91" calcext:value-type="float">
            <text:p>91</text:p>
          </table:table-cell>
          <table:table-cell office:value-type="float" office:value="135.08" calcext:value-type="float">
            <text:p>135,08</text:p>
          </table:table-cell>
          <table:table-cell table:number-columns-repeated="11"/>
        </table:table-row>
        <table:table-row table:style-name="ro1">
          <table:table-cell table:formula="of:=[.A93]+1" office:value-type="float" office:value="92" calcext:value-type="float">
            <text:p>92</text:p>
          </table:table-cell>
          <table:table-cell office:value-type="float" office:value="135.46" calcext:value-type="float">
            <text:p>135,46</text:p>
          </table:table-cell>
          <table:table-cell table:number-columns-repeated="11"/>
        </table:table-row>
        <table:table-row table:style-name="ro1">
          <table:table-cell table:formula="of:=[.A94]+1" office:value-type="float" office:value="93" calcext:value-type="float">
            <text:p>93</text:p>
          </table:table-cell>
          <table:table-cell office:value-type="float" office:value="135.84" calcext:value-type="float">
            <text:p>135,84</text:p>
          </table:table-cell>
          <table:table-cell table:number-columns-repeated="11"/>
        </table:table-row>
        <table:table-row table:style-name="ro1">
          <table:table-cell table:formula="of:=[.A95]+1" office:value-type="float" office:value="94" calcext:value-type="float">
            <text:p>94</text:p>
          </table:table-cell>
          <table:table-cell office:value-type="float" office:value="136.22" calcext:value-type="float">
            <text:p>136,22</text:p>
          </table:table-cell>
          <table:table-cell table:number-columns-repeated="11"/>
        </table:table-row>
        <table:table-row table:style-name="ro1">
          <table:table-cell table:formula="of:=[.A96]+1" office:value-type="float" office:value="95" calcext:value-type="float">
            <text:p>95</text:p>
          </table:table-cell>
          <table:table-cell office:value-type="float" office:value="136.6" calcext:value-type="float">
            <text:p>136,6</text:p>
          </table:table-cell>
          <table:table-cell table:number-columns-repeated="11"/>
        </table:table-row>
        <table:table-row table:style-name="ro1">
          <table:table-cell table:formula="of:=[.A97]+1" office:value-type="float" office:value="96" calcext:value-type="float">
            <text:p>96</text:p>
          </table:table-cell>
          <table:table-cell office:value-type="float" office:value="136.98" calcext:value-type="float">
            <text:p>136,98</text:p>
          </table:table-cell>
          <table:table-cell table:number-columns-repeated="11"/>
        </table:table-row>
        <table:table-row table:style-name="ro1">
          <table:table-cell table:formula="of:=[.A98]+1" office:value-type="float" office:value="97" calcext:value-type="float">
            <text:p>97</text:p>
          </table:table-cell>
          <table:table-cell office:value-type="float" office:value="137.36" calcext:value-type="float">
            <text:p>137,36</text:p>
          </table:table-cell>
          <table:table-cell table:number-columns-repeated="11"/>
        </table:table-row>
        <table:table-row table:style-name="ro1">
          <table:table-cell table:formula="of:=[.A99]+1" office:value-type="float" office:value="98" calcext:value-type="float">
            <text:p>98</text:p>
          </table:table-cell>
          <table:table-cell office:value-type="float" office:value="137.74" calcext:value-type="float">
            <text:p>137,74</text:p>
          </table:table-cell>
          <table:table-cell table:number-columns-repeated="11"/>
        </table:table-row>
        <table:table-row table:style-name="ro1">
          <table:table-cell table:formula="of:=[.A100]+1" office:value-type="float" office:value="99" calcext:value-type="float">
            <text:p>99</text:p>
          </table:table-cell>
          <table:table-cell office:value-type="float" office:value="138.12" calcext:value-type="float">
            <text:p>138,12</text:p>
          </table:table-cell>
          <table:table-cell table:number-columns-repeated="11"/>
        </table:table-row>
        <table:table-row table:style-name="ro1">
          <table:table-cell table:formula="of:=[.A101]+1" office:value-type="float" office:value="100" calcext:value-type="float">
            <text:p>100</text:p>
          </table:table-cell>
          <table:table-cell office:value-type="float" office:value="138.5" calcext:value-type="float">
            <text:p>138,5</text:p>
          </table:table-cell>
          <table:table-cell table:number-columns-repeated="11"/>
        </table:table-row>
      </table:table>
      <table:table table:name="capteur 4..20mA" table:style-name="ta1">
        <table:table-column table:style-name="co33" table:default-cell-style-name="Default"/>
        <table:table-column table:style-name="co34" table:default-cell-style-name="Default"/>
        <table:table-column table:style-name="co4" table:default-cell-style-name="Default"/>
        <table:table-column table:style-name="co35" table:default-cell-style-name="Default"/>
        <table:table-column table:style-name="co3" table:default-cell-style-name="Default"/>
        <table:table-column table:style-name="co35" table:number-columns-repeated="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2" table:number-columns-repeated="2" table:default-cell-style-name="Default"/>
        <table:table-column table:style-name="co38" table:default-cell-style-name="ce50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ce50"/>
        <table:table-column table:style-name="co42" table:default-cell-style-name="Default"/>
        <table:table-column table:style-name="co43" table:number-columns-repeated="2" table:default-cell-style-name="Default"/>
        <table:table-column table:style-name="co44" table:default-cell-style-name="Default"/>
        <table:table-column table:style-name="co45" table:default-cell-style-name="Default"/>
        <table:table-row table:style-name="ro1">
          <table:table-cell table:style-name="ce9" office:value-type="string" calcext:value-type="string">
            <text:p>Type</text:p>
          </table:table-cell>
          <table:table-cell table:style-name="ce9" office:value-type="string" calcext:value-type="string">
            <text:p>Vemin</text:p>
          </table:table-cell>
          <table:table-cell table:style-name="ce9" office:value-type="string" calcext:value-type="string">
            <text:p>Vemax</text:p>
          </table:table-cell>
          <table:table-cell table:style-name="ce9" office:value-type="string" calcext:value-type="string">
            <text:p>Unité e</text:p>
          </table:table-cell>
          <table:table-cell table:style-name="ce9" office:value-type="string" calcext:value-type="string">
            <text:p>Vsmin</text:p>
          </table:table-cell>
          <table:table-cell table:style-name="ce9" office:value-type="string" calcext:value-type="string">
            <text:p>Vsmax</text:p>
          </table:table-cell>
          <table:table-cell table:style-name="ce9" office:value-type="string" calcext:value-type="string">
            <text:p>Unité s</text:p>
          </table:table-cell>
          <table:table-cell table:style-name="ce9"/>
          <table:table-cell table:style-name="ce9" office:value-type="string" calcext:value-type="string">
            <text:p>pente</text:p>
          </table:table-cell>
          <table:table-cell table:style-name="ce9" office:value-type="string" calcext:value-type="string">
            <text:p>ord. Orig</text:p>
          </table:table-cell>
          <table:table-cell table:style-name="ce9" office:value-type="string" calcext:value-type="string">
            <text:p>Val e</text:p>
          </table:table-cell>
          <table:table-cell table:style-name="ce56" office:value-type="string" calcext:value-type="string">
            <text:p>Val e txt</text:p>
          </table:table-cell>
          <table:table-cell table:style-name="ce9" office:value-type="string" calcext:value-type="string">
            <text:p>Val e arr</text:p>
          </table:table-cell>
          <table:table-cell table:style-name="ce9" office:value-type="string" calcext:value-type="string">
            <text:p>val s</text:p>
          </table:table-cell>
          <table:table-cell table:style-name="ce9" office:value-type="string" calcext:value-type="string">
            <text:p>val s arr</text:p>
          </table:table-cell>
          <table:table-cell table:style-name="ce9" office:value-type="string" calcext:value-type="string">
            <text:p>val s2</text:p>
          </table:table-cell>
          <table:table-cell table:style-name="ce56" office:value-type="string" calcext:value-type="string">
            <text:p>val s2 txt</text:p>
          </table:table-cell>
          <table:table-cell table:style-name="ce9" office:value-type="string" calcext:value-type="string">
            <text:p>val s2 arr</text:p>
          </table:table-cell>
          <table:table-cell table:style-name="ce9" office:value-type="string" calcext:value-type="string">
            <text:p>val e2</text:p>
          </table:table-cell>
          <table:table-cell table:style-name="ce9" office:value-type="string" calcext:value-type="string">
            <text:p>val e2 arr</text:p>
          </table:table-cell>
          <table:table-cell table:style-name="ce9" office:value-type="string" calcext:value-type="string">
            <text:p>Formule</text:p>
          </table:table-cell>
          <table:table-cell table:style-name="ce9" office:value-type="string" calcext:value-type="string">
            <text:p>Texte Cloze</text:p>
          </table:table-cell>
        </table:table-row>
        <table:table-row table:style-name="ro5">
          <table:table-cell office:value-type="string" calcext:value-type="string">
            <text:p>pression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ar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</text:p>
          </table:table-cell>
          <table:table-cell/>
          <table:table-cell table:formula="of:=([.F2]-[.E2])/([.C2]-[.B2])" office:value-type="float" office:value="3.2" calcext:value-type="float">
            <text:p>3,2</text:p>
          </table:table-cell>
          <table:table-cell table:formula="of:=[.F2]-[.C2]*[.I2]" office:value-type="float" office:value="4" calcext:value-type="float">
            <text:p>4</text:p>
          </table:table-cell>
          <table:table-cell table:style-name="ce68" table:formula="of:=(RAND()*0.8+0.1)*([.C2]-[.B2])+[.B2]" office:value-type="float" office:value="3.83867782590467" calcext:value-type="float">
            <text:p>3,83867782590467</text:p>
          </table:table-cell>
          <table:table-cell office:value-type="float" office:value="1.372456" calcext:value-type="float">
            <text:p>1,372456</text:p>
          </table:table-cell>
          <table:table-cell table:formula="of:=ROUND([.L2];3-LOG([.L2]))" office:value-type="float" office:value="1.37" calcext:value-type="float">
            <text:p>1,37</text:p>
          </table:table-cell>
          <table:table-cell table:formula="of:=[.I2]*[.M2]+[.J2]" office:value-type="float" office:value="8.384" calcext:value-type="float">
            <text:p>8,384</text:p>
          </table:table-cell>
          <table:table-cell table:formula="of:=ROUND([.N2];3-LOG([.N2]))" office:value-type="float" office:value="8.38" calcext:value-type="float">
            <text:p>8,38</text:p>
          </table:table-cell>
          <table:table-cell table:style-name="ce68" table:formula="of:=(RAND()*0.8+0.1)*([.F2]-[.E2])+[.E2]" office:value-type="float" office:value="16.2963474925459" calcext:value-type="float">
            <text:p>16,2963474925459</text:p>
          </table:table-cell>
          <table:table-cell office:value-type="float" office:value="14.44" calcext:value-type="float">
            <text:p>14,44</text:p>
          </table:table-cell>
          <table:table-cell table:formula="of:=ROUND([.Q2];2)" office:value-type="float" office:value="14.44" calcext:value-type="float">
            <text:p>14,44</text:p>
          </table:table-cell>
          <table:table-cell table:formula="of:=([.R2]-[.J2])/[.I2]" office:value-type="float" office:value="3.2625" calcext:value-type="float">
            <text:p>3,2625</text:p>
          </table:table-cell>
          <table:table-cell table:formula="of:=ROUND([.S2];3-LOG([.S2]))" office:value-type="float" office:value="3.26" calcext:value-type="float">
            <text:p>3,26</text:p>
          </table:table-cell>
          <table:table-cell table:formula="of:=CONCATENATE(&quot;On considère un capteur-transmetteur de &quot;;[.A2];&quot;, d'échelle d'entrée &quot;;[.B2];&quot;..&quot;;[.C2];&quot; &quot;;[.D2];&quot;, à sortie linéaire &quot;;[.E2];&quot;..&quot;;[.F2];&quot; &quot;;[.G2];&quot;.&quot;;CHAR(10);&quot;Établir la relation entre I, le courant de sortie du transmetteur, et P, la pression mesurée par le capteur (garder les unités utilisées dans l'énoncé)&quot;;CHAR(10);&quot;Pente de la caractéristique (3 chiffres après la virgule) : {2:NM:=&quot;;ROUND([.I2];4);&quot;:&quot;;ROUND(0.01*[.I2];4);&quot;#Bravo !~%50%&quot;;ROUND([.I2];4);&quot;:&quot;;ROUND(0.05*[.I2];4);&quot;#Pas loin}&quot;;CHAR(10);&quot;Ordonnée à l'origine : {1:NM:=&quot;;ROUND([.J2];3);&quot;:0.01#Bravo !~%50%&quot;;ROUND([.J2];3);&quot;:0.2#Pas loin}&quot;;CHAR(10);&quot;Pour une &quot;;[.A2];&quot; mesurée de : &quot;;[.M2];&quot; &quot;;[.D2];&quot;, calculer la valeur du signal de sortie (en &quot;;[.G2];&quot;) {1:NM:=&quot;;ROUND([.O2];4);&quot;:&quot;;ROUND(0.01*[.O2];4);&quot;#Bravo !~%50%&quot;;ROUND([.O2];4);&quot;:&quot;;ROUND(0.05*[.O2];4);&quot;#Pas loin}&quot;;CHAR(10);&quot;Pour un signal de sortie de &quot;;[.R2];&quot; &quot;;[.G2];&quot;, calculer la valeur du signal d'entrée (en &quot;;[.D2];&quot;) {1:NM:=&quot;;ROUND([.T2];4);&quot;:&quot;;ROUND(0.01*[.T2];4);&quot;#Bravo !~%50%&quot;;ROUND([.T2];4);&quot;:&quot;;ROUND(0.05*[.T2];4);&quot;#Pas loin}&quot;)" office:value-type="string" office:string-value="On considère un capteur-transmetteur de pression, d'échelle d'entrée 0..5 bar, à sortie linéaire 4..20 mA.&#10;Établir la relation entre I, le courant de sortie du transmetteur, et P, la pression mesurée par le capteur (garder les unités utilisées dans l'énoncé)&#10;Pente de la caractéristique (3 chiffres après la virgule) : {2:NM:=3,2:0,032#Bravo !~%50%3,2:0,16#Pas loin}&#10;Ordonnée à l'origine : {1:NM:=4:0.01#Bravo !~%50%4:0.2#Pas loin}&#10;Pour une pression mesurée de : 1,37 bar, calculer la valeur du signal de sortie (en mA) {1:NM:=8,38:0,0838#Bravo !~%50%8,38:0,419#Pas loin}&#10;Pour un signal de sortie de 14,44 mA, calculer la valeur du signal d'entrée (en bar) {1:NM:=3,26:0,0326#Bravo !~%50%3,26:0,163#Pas loin}" calcext:value-type="string">
            <text:p>On considère un capteur-transmetteur de pression, d'échelle d'entrée 0..5 bar, à sortie linéaire 4..20 mA.</text:p>
            <text:p>Établir la relation entre I, le courant de sortie du transmetteur, et P, la pression mesurée par le capteur (garder les unités utilisées dans l'énoncé)</text:p>
            <text:p>Pente de la caractéristique (3 chiffres après la virgule) : {2:NM:=3,2:0,032#Bravo !~%50%3,2:0,16#Pas loin}</text:p>
            <text:p>Ordonnée à l'origine : {1:NM:=4:0.01#Bravo !~%50%4:0.2#Pas loin}</text:p>
            <text:p>Pour une pression mesurée de : 1,37 bar, calculer la valeur du signal de sortie (en mA) {1:NM:=8,38:0,0838#Bravo !~%50%8,38:0,419#Pas loin}</text:p>
            <text:p>Pour un signal de sortie de 14,44 mA, calculer la valeur du signal d'entrée (en bar) {1:NM:=3,26:0,0326#Bravo !~%50%3,26:0,163#Pas loin}</text:p>
          </table:table-cell>
          <table:table-cell table:style-name="ce74" office:value-type="string" calcext:value-type="string">
            <text:p>On considère un capteur-transmetteur de pression, d'échelle d'entrée 0..5 bar, à sortie linéaire 4..20 mA.</text:p>
            <text:p>Établir la relation entre I, le courant de sortie du transmetteur, et P, la pression mesurée par le capteur (garder les unités utilisées dans l'énoncé)</text:p>
            <text:p>Pente de la caractéristique (3 chiffres après la virgule) : {2:NM:=3,2:0,032#Bravo !~%50%3,2:0,16#Pas loin}</text:p>
            <text:p>Ordonnée à l'origine : {1:NM:=4:0.01#Bravo !~%50%4:0.2#Pas loin}</text:p>
            <text:p>Pour une pression mesurée de : 1,37 bar, calculer la valeur du signal de sortie (en mA) {1:NM:=8,38:0,0838#Bravo !~%50%8,38:0,419#Pas loin}</text:p>
            <text:p>Pour un signal de sortie de 14,44 mA, calculer la valeur du signal d'entrée (en bar) {1:NM:=3,26:0,0326#Bravo !~%50%3,26:0,163#Pas loin}</text:p>
          </table:table-cell>
        </table:table-row>
        <table:table-row table:style-name="ro6">
          <table:table-cell office:value-type="string" calcext:value-type="string">
            <text:p>pression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r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</text:p>
          </table:table-cell>
          <table:table-cell/>
          <table:table-cell table:formula="of:=([.F3]-[.E3])/([.C3]-[.B3])" office:value-type="float" office:value="8" calcext:value-type="float">
            <text:p>8</text:p>
          </table:table-cell>
          <table:table-cell table:formula="of:=[.F3]-[.C3]*[.I3]" office:value-type="float" office:value="4" calcext:value-type="float">
            <text:p>4</text:p>
          </table:table-cell>
          <table:table-cell table:style-name="ce68" table:formula="of:=(RAND()*0.8+0.1)*([.C3]-[.B3])+[.B3]" office:value-type="float" office:value="1.32492814274421" calcext:value-type="float">
            <text:p>1,32492814274421</text:p>
          </table:table-cell>
          <table:table-cell office:value-type="float" office:value="0.492082457471338" calcext:value-type="float">
            <text:p>0,492082457471338</text:p>
          </table:table-cell>
          <table:table-cell table:formula="of:=ROUND([.L3];3-LOG([.L3]))" office:value-type="float" office:value="0.492" calcext:value-type="float">
            <text:p>0,492</text:p>
          </table:table-cell>
          <table:table-cell table:formula="of:=[.I3]*[.M3]+[.J3]" office:value-type="float" office:value="7.936" calcext:value-type="float">
            <text:p>7,936</text:p>
          </table:table-cell>
          <table:table-cell table:formula="of:=ROUND([.N3];3-LOG([.N3]))" office:value-type="float" office:value="7.94" calcext:value-type="float">
            <text:p>7,94</text:p>
          </table:table-cell>
          <table:table-cell table:style-name="ce68" table:formula="of:=(RAND()*0.8+0.1)*([.F3]-[.E3])+[.E3]" office:value-type="float" office:value="8.40266424853045" calcext:value-type="float">
            <text:p>8,40266424853045</text:p>
          </table:table-cell>
          <table:table-cell office:value-type="float" office:value="7.17144230573422" calcext:value-type="float">
            <text:p>7,17144230573422</text:p>
          </table:table-cell>
          <table:table-cell table:formula="of:=ROUND([.Q3];2)" office:value-type="float" office:value="7.17" calcext:value-type="float">
            <text:p>7,17</text:p>
          </table:table-cell>
          <table:table-cell table:formula="of:=([.R3]-[.J3])/[.I3]" office:value-type="float" office:value="0.39625" calcext:value-type="float">
            <text:p>0,39625</text:p>
          </table:table-cell>
          <table:table-cell table:formula="of:=ROUND([.S3];3-LOG([.S3]))" office:value-type="float" office:value="0.396" calcext:value-type="float">
            <text:p>0,396</text:p>
          </table:table-cell>
          <table:table-cell table:formula="of:=CONCATENATE(&quot;On considère un capteur-transmetteur de &quot;;[.A3];&quot;, d'échelle d'entrée &quot;;[.B3];&quot;..&quot;;[.C3];&quot; &quot;;[.D3];&quot;, à sortie linéaire &quot;;[.E3];&quot;..&quot;;[.F3];&quot; &quot;;[.G3];&quot;.&quot;;CHAR(10);&quot;Établir la relation entre I, le courant de sortie du transmetteur, et P, la pression mesurée par le capteur (garder les unités utilisées dans l'énoncé)&quot;;CHAR(10);&quot;Pente de la caractéristique (3 chiffres après la virgule) : {2:NM:=&quot;;ROUND([.I3];4);&quot;:&quot;;ROUND(0.01*[.I3];4);&quot;#Bravo !~%50%&quot;;ROUND([.I3];4);&quot;:&quot;;ROUND(0.05*[.I3];4);&quot;#Pas loin}&quot;;CHAR(10);&quot;Ordonnée à l'origine : {1:NM:=&quot;;ROUND([.J3];3);&quot;:0.01#Bravo !~%50%&quot;;ROUND([.J3];3);&quot;:0.2#Pas loin}&quot;;CHAR(10);&quot;Pour une &quot;;[.A3];&quot; mesurée de : &quot;;[.M3];&quot; &quot;;[.D3];&quot;, calculer la valeur du signal de sortie (en &quot;;[.G3];&quot;) {1:NM:=&quot;;ROUND([.O3];4);&quot;:&quot;;ROUND(0.01*[.O3];4);&quot;#Bravo !~%50%&quot;;ROUND([.O3];4);&quot;:&quot;;ROUND(0.05*[.O3];4);&quot;#Pas loin}&quot;;CHAR(10);&quot;Pour un signal de sortie de &quot;;[.R3];&quot; &quot;;[.G3];&quot;, calculer la valeur du signal d'entrée (en &quot;;[.D3];&quot;) {1:NM:=&quot;;ROUND([.T3];4);&quot;:&quot;;ROUND(0.01*[.T3];4);&quot;#Bravo !~%50%&quot;;ROUND([.T3];4);&quot;:&quot;;ROUND(0.05*[.T3];4);&quot;#Pas loin}&quot;)" office:value-type="string" office:string-value="On considère un capteur-transmetteur de pression, d'échelle d'entrée 0..2 bar, à sortie linéaire 4..20 mA.&#10;Établir la relation entre I, le courant de sortie du transmetteur, et P, la pression mesurée par le capteur (garder les unités utilisées dans l'énoncé)&#10;Pente de la caractéristique (3 chiffres après la virgule) : {2:NM:=8:0,08#Bravo !~%50%8:0,4#Pas loin}&#10;Ordonnée à l'origine : {1:NM:=4:0.01#Bravo !~%50%4:0.2#Pas loin}&#10;Pour une pression mesurée de : 0,492 bar, calculer la valeur du signal de sortie (en mA) {1:NM:=7,94:0,0794#Bravo !~%50%7,94:0,397#Pas loin}&#10;Pour un signal de sortie de 7,17 mA, calculer la valeur du signal d'entrée (en bar) {1:NM:=0,396:0,004#Bravo !~%50%0,396:0,0198#Pas loin}" calcext:value-type="string">
            <text:p>On considère un capteur-transmetteur de pression, d'échelle d'entrée 0..2 bar, à sortie linéaire 4..20 mA.</text:p>
            <text:p>Établir la relation entre I, le courant de sortie du transmetteur, et P, la pression mesurée par le capteur (garder les unités utilisées dans l'énoncé)</text:p>
            <text:p>Pente de la caractéristique (3 chiffres après la virgule) : {2:NM:=8:0,08#Bravo !~%50%8:0,4#Pas loin}</text:p>
            <text:p>Ordonnée à l'origine : {1:NM:=4:0.01#Bravo !~%50%4:0.2#Pas loin}</text:p>
            <text:p>Pour une pression mesurée de : 0,492 bar, calculer la valeur du signal de sortie (en mA) {1:NM:=7,94:0,0794#Bravo !~%50%7,94:0,397#Pas loin}</text:p>
            <text:p>Pour un signal de sortie de 7,17 mA, calculer la valeur du signal d'entrée (en bar) {1:NM:=0,396:0,004#Bravo !~%50%0,396:0,0198#Pas loin}</text:p>
          </table:table-cell>
          <table:table-cell table:style-name="ce74" office:value-type="string" calcext:value-type="string">
            <text:p>On considère un capteur-transmetteur de pression, d'échelle d'entrée 0..2 bar, à sortie linéaire 4..20 mA.</text:p>
            <text:p>Établir la relation entre I, le courant de sortie du transmetteur, et P, la pression mesurée par le capteur (garder les unités utilisées dans l'énoncé)</text:p>
            <text:p>Pente de la caractéristique (3 chiffres après la virgule) : {2:NM:=8:0,08#Bravo !~%50%8:0,4#Pas loin}</text:p>
            <text:p>Ordonnée à l'origine : {1:NM:=4:0.01#Bravo !~%50%4:0.2#Pas loin}</text:p>
            <text:p>Pour une pression mesurée de : 1,51 bar, calculer la valeur du signal de sortie (en mA) {1:NM:=16,1:0,161#Bravo !~%50%16,1:0,805#Pas loin}</text:p>
            <text:p>Pour un signal de sortie de 10,59 mA, calculer la valeur du signal d'entrée (en bar) {1:NM:=0,824:0,0082#Bravo !~%50%0,824:0,0412#Pas loin}</text:p>
          </table:table-cell>
        </table:table-row>
        <table:table-row table:style-name="ro6">
          <table:table-cell office:value-type="string" calcext:value-type="string">
            <text:p>pression</text:p>
          </table:table-cell>
          <table:table-cell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mbar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</text:p>
          </table:table-cell>
          <table:table-cell/>
          <table:table-cell table:formula="of:=([.F4]-[.E4])/([.C4]-[.B4])" office:value-type="float" office:value="0.0457142857142857" calcext:value-type="float">
            <text:p>0,045714285714286</text:p>
          </table:table-cell>
          <table:table-cell table:formula="of:=[.F4]-[.C4]*[.I4]" office:value-type="float" office:value="4" calcext:value-type="float">
            <text:p>4</text:p>
          </table:table-cell>
          <table:table-cell table:style-name="ce68" table:formula="of:=(RAND()*0.8+0.1)*([.C4]-[.B4])+[.B4]" office:value-type="float" office:value="37.8585579213484" calcext:value-type="float">
            <text:p>37,8585579213484</text:p>
          </table:table-cell>
          <table:table-cell office:value-type="float" office:value="121.603591219435" calcext:value-type="float">
            <text:p>121,603591219435</text:p>
          </table:table-cell>
          <table:table-cell table:formula="of:=ROUND([.L4];3-LOG([.L4]))" office:value-type="float" office:value="122" calcext:value-type="float">
            <text:p>122</text:p>
          </table:table-cell>
          <table:table-cell table:formula="of:=[.I4]*[.M4]+[.J4]" office:value-type="float" office:value="9.57714285714286" calcext:value-type="float">
            <text:p>9,57714285714286</text:p>
          </table:table-cell>
          <table:table-cell table:formula="of:=ROUND([.N4];3-LOG([.N4]))" office:value-type="float" office:value="9.58" calcext:value-type="float">
            <text:p>9,58</text:p>
          </table:table-cell>
          <table:table-cell table:style-name="ce68" table:formula="of:=(RAND()*0.8+0.1)*([.F4]-[.E4])+[.E4]" office:value-type="float" office:value="10.3955476497476" calcext:value-type="float">
            <text:p>10,3955476497476</text:p>
          </table:table-cell>
          <table:table-cell office:value-type="float" office:value="11.5075000118269" calcext:value-type="float">
            <text:p>11,5075000118269</text:p>
          </table:table-cell>
          <table:table-cell table:formula="of:=ROUND([.Q4];2)" office:value-type="float" office:value="11.51" calcext:value-type="float">
            <text:p>11,51</text:p>
          </table:table-cell>
          <table:table-cell table:formula="of:=([.R4]-[.J4])/[.I4]" office:value-type="float" office:value="164.28125" calcext:value-type="float">
            <text:p>164,28125</text:p>
          </table:table-cell>
          <table:table-cell table:formula="of:=ROUND([.S4];3-LOG([.S4]))" office:value-type="float" office:value="164" calcext:value-type="float">
            <text:p>164</text:p>
          </table:table-cell>
          <table:table-cell table:formula="of:=CONCATENATE(&quot;On considère un capteur-transmetteur de &quot;;[.A4];&quot;, d'échelle d'entrée &quot;;[.B4];&quot;..&quot;;[.C4];&quot; &quot;;[.D4];&quot;, à sortie linéaire &quot;;[.E4];&quot;..&quot;;[.F4];&quot; &quot;;[.G4];&quot;.&quot;;CHAR(10);&quot;Établir la relation entre I, le courant de sortie du transmetteur, et P, la pression mesurée par le capteur (garder les unités utilisées dans l'énoncé)&quot;;CHAR(10);&quot;Pente de la caractéristique (3 chiffres après la virgule) : {2:NM:=&quot;;ROUND([.I4];4);&quot;:&quot;;ROUND(0.01*[.I4];4);&quot;#Bravo !~%50%&quot;;ROUND([.I4];4);&quot;:&quot;;ROUND(0.05*[.I4];4);&quot;#Pas loin}&quot;;CHAR(10);&quot;Ordonnée à l'origine : {1:NM:=&quot;;ROUND([.J4];3);&quot;:0.01#Bravo !~%50%&quot;;ROUND([.J4];3);&quot;:0.2#Pas loin}&quot;;CHAR(10);&quot;Pour une &quot;;[.A4];&quot; mesurée de : &quot;;[.M4];&quot; &quot;;[.D4];&quot;, calculer la valeur du signal de sortie (en &quot;;[.G4];&quot;) {1:NM:=&quot;;ROUND([.O4];4);&quot;:&quot;;ROUND(0.01*[.O4];4);&quot;#Bravo !~%50%&quot;;ROUND([.O4];4);&quot;:&quot;;ROUND(0.05*[.O4];4);&quot;#Pas loin}&quot;;CHAR(10);&quot;Pour un signal de sortie de &quot;;[.R4];&quot; &quot;;[.G4];&quot;, calculer la valeur du signal d'entrée (en &quot;;[.D4];&quot;) {1:NM:=&quot;;ROUND([.T4];4);&quot;:&quot;;ROUND(0.01*[.T4];4);&quot;#Bravo !~%50%&quot;;ROUND([.T4];4);&quot;:&quot;;ROUND(0.05*[.T4];4);&quot;#Pas loin}&quot;)" office:value-type="string" office:string-value="On considère un capteur-transmetteur de pression, d'échelle d'entrée 0..350 mbar, à sortie linéaire 4..20 mA.&#10;Établir la relation entre I, le courant de sortie du transmetteur, et P, la pression mesurée par le capteur (garder les unités utilisées dans l'énoncé)&#10;Pente de la caractéristique (3 chiffres après la virgule) : {2:NM:=0,0457:0,0005#Bravo !~%50%0,0457:0,0023#Pas loin}&#10;Ordonnée à l'origine : {1:NM:=4:0.01#Bravo !~%50%4:0.2#Pas loin}&#10;Pour une pression mesurée de : 122 mbar, calculer la valeur du signal de sortie (en mA) {1:NM:=9,58:0,0958#Bravo !~%50%9,58:0,479#Pas loin}&#10;Pour un signal de sortie de 11,51 mA, calculer la valeur du signal d'entrée (en mbar) {1:NM:=164:1,64#Bravo !~%50%164:8,2#Pas loin}" calcext:value-type="string">
            <text:p>On considère un capteur-transmetteur de pression, d'échelle d'entrée 0..350 mbar, à sortie linéaire 4..20 mA.</text:p>
            <text:p>Établir la relation entre I, le courant de sortie du transmetteur, et P, la pression mesurée par le capteur (garder les unités utilisées dans l'énoncé)</text:p>
            <text:p>Pente de la caractéristique (3 chiffres après la virgule) : {2:NM:=0,0457:0,0005#Bravo !~%50%0,0457:0,0023#Pas loin}</text:p>
            <text:p>Ordonnée à l'origine : {1:NM:=4:0.01#Bravo !~%50%4:0.2#Pas loin}</text:p>
            <text:p>Pour une pression mesurée de : 122 mbar, calculer la valeur du signal de sortie (en mA) {1:NM:=9,58:0,0958#Bravo !~%50%9,58:0,479#Pas loin}</text:p>
            <text:p>Pour un signal de sortie de 11,51 mA, calculer la valeur du signal d'entrée (en mbar) {1:NM:=164:1,64#Bravo !~%50%164:8,2#Pas loin}</text:p>
          </table:table-cell>
          <table:table-cell table:style-name="ce74" office:value-type="string" calcext:value-type="string">
            <text:p>On considère un capteur-transmetteur de pression, d'échelle d'entrée 0..350 mbar, à sortie linéaire 4..20 mA.</text:p>
            <text:p>Établir la relation entre I, le courant de sortie du transmetteur, et P, la pression mesurée par le capteur (garder les unités utilisées dans l'énoncé)</text:p>
            <text:p>Pente de la caractéristique (3 chiffres après la virgule) : {2:NM:=0,0457:0,0005#Bravo !~%50%0,0457:0,0023#Pas loin}</text:p>
            <text:p>Ordonnée à l'origine : {1:NM:=4:0.01#Bravo !~%50%4:0.2#Pas loin}</text:p>
            <text:p>Pour une pression mesurée de : 168 mbar, calculer la valeur du signal de sortie (en mA) {1:NM:=11,7:0,117#Bravo !~%50%11,7:0,585#Pas loin}</text:p>
            <text:p>Pour un signal de sortie de 6,38 mA, calculer la valeur du signal d'entrée (en mbar) {1:NM:=52,1:0,521#Bravo !~%50%52,1:2,605#Pas loin}</text:p>
          </table:table-cell>
        </table:table-row>
        <table:table-row table:style-name="ro6">
          <table:table-cell office:value-type="string" calcext:value-type="string">
            <text:p>pression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mbar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</text:p>
          </table:table-cell>
          <table:table-cell/>
          <table:table-cell table:formula="of:=([.F5]-[.E5])/([.C5]-[.B5])" office:value-type="float" office:value="0.032" calcext:value-type="float">
            <text:p>0,032</text:p>
          </table:table-cell>
          <table:table-cell table:formula="of:=[.F5]-[.C5]*[.I5]" office:value-type="float" office:value="4" calcext:value-type="float">
            <text:p>4</text:p>
          </table:table-cell>
          <table:table-cell table:style-name="ce68" table:formula="of:=(RAND()*0.8+0.1)*([.C5]-[.B5])+[.B5]" office:value-type="float" office:value="401.035205933309" calcext:value-type="float">
            <text:p>401,035205933309</text:p>
          </table:table-cell>
          <table:table-cell office:value-type="float" office:value="194.093434102966" calcext:value-type="float">
            <text:p>194,093434102966</text:p>
          </table:table-cell>
          <table:table-cell table:formula="of:=ROUND([.L5];3-LOG([.L5]))" office:value-type="float" office:value="194" calcext:value-type="float">
            <text:p>194</text:p>
          </table:table-cell>
          <table:table-cell table:formula="of:=[.I5]*[.M5]+[.J5]" office:value-type="float" office:value="10.208" calcext:value-type="float">
            <text:p>10,208</text:p>
          </table:table-cell>
          <table:table-cell table:formula="of:=ROUND([.N5];3-LOG([.N5]))" office:value-type="float" office:value="10.2" calcext:value-type="float">
            <text:p>10,2</text:p>
          </table:table-cell>
          <table:table-cell table:style-name="ce68" table:formula="of:=(RAND()*0.8+0.1)*([.F5]-[.E5])+[.E5]" office:value-type="float" office:value="11.6056179767401" calcext:value-type="float">
            <text:p>11,6056179767401</text:p>
          </table:table-cell>
          <table:table-cell office:value-type="float" office:value="18.1640644071077" calcext:value-type="float">
            <text:p>18,1640644071077</text:p>
          </table:table-cell>
          <table:table-cell table:formula="of:=ROUND([.Q5];2)" office:value-type="float" office:value="18.16" calcext:value-type="float">
            <text:p>18,16</text:p>
          </table:table-cell>
          <table:table-cell table:formula="of:=([.R5]-[.J5])/[.I5]" office:value-type="float" office:value="442.5" calcext:value-type="float">
            <text:p>442,5</text:p>
          </table:table-cell>
          <table:table-cell table:formula="of:=ROUND([.S5];3-LOG([.S5]))" office:value-type="float" office:value="443" calcext:value-type="float">
            <text:p>443</text:p>
          </table:table-cell>
          <table:table-cell table:formula="of:=CONCATENATE(&quot;On considère un capteur-transmetteur de &quot;;[.A5];&quot;, d'échelle d'entrée &quot;;[.B5];&quot;..&quot;;[.C5];&quot; &quot;;[.D5];&quot;, à sortie linéaire &quot;;[.E5];&quot;..&quot;;[.F5];&quot; &quot;;[.G5];&quot;.&quot;;CHAR(10);&quot;Établir la relation entre I, le courant de sortie du transmetteur, et P, la pression mesurée par le capteur (garder les unités utilisées dans l'énoncé)&quot;;CHAR(10);&quot;Pente de la caractéristique (3 chiffres après la virgule) : {2:NM:=&quot;;ROUND([.I5];4);&quot;:&quot;;ROUND(0.01*[.I5];4);&quot;#Bravo !~%50%&quot;;ROUND([.I5];4);&quot;:&quot;;ROUND(0.05*[.I5];4);&quot;#Pas loin}&quot;;CHAR(10);&quot;Ordonnée à l'origine : {1:NM:=&quot;;ROUND([.J5];3);&quot;:0.01#Bravo !~%50%&quot;;ROUND([.J5];3);&quot;:0.2#Pas loin}&quot;;CHAR(10);&quot;Pour une &quot;;[.A5];&quot; mesurée de : &quot;;[.M5];&quot; &quot;;[.D5];&quot;, calculer la valeur du signal de sortie (en &quot;;[.G5];&quot;) {1:NM:=&quot;;ROUND([.O5];4);&quot;:&quot;;ROUND(0.01*[.O5];4);&quot;#Bravo !~%50%&quot;;ROUND([.O5];4);&quot;:&quot;;ROUND(0.05*[.O5];4);&quot;#Pas loin}&quot;;CHAR(10);&quot;Pour un signal de sortie de &quot;;[.R5];&quot; &quot;;[.G5];&quot;, calculer la valeur du signal d'entrée (en &quot;;[.D5];&quot;) {1:NM:=&quot;;ROUND([.T5];4);&quot;:&quot;;ROUND(0.01*[.T5];4);&quot;#Bravo !~%50%&quot;;ROUND([.T5];4);&quot;:&quot;;ROUND(0.05*[.T5];4);&quot;#Pas loin}&quot;)" office:value-type="string" office:string-value="On considère un capteur-transmetteur de pression, d'échelle d'entrée 0..500 mbar, à sortie linéaire 4..20 mA.&#10;Établir la relation entre I, le courant de sortie du transmetteur, et P, la pression mesurée par le capteur (garder les unités utilisées dans l'énoncé)&#10;Pente de la caractéristique (3 chiffres après la virgule) : {2:NM:=0,032:0,0003#Bravo !~%50%0,032:0,0016#Pas loin}&#10;Ordonnée à l'origine : {1:NM:=4:0.01#Bravo !~%50%4:0.2#Pas loin}&#10;Pour une pression mesurée de : 194 mbar, calculer la valeur du signal de sortie (en mA) {1:NM:=10,2:0,102#Bravo !~%50%10,2:0,51#Pas loin}&#10;Pour un signal de sortie de 18,16 mA, calculer la valeur du signal d'entrée (en mbar) {1:NM:=443:4,43#Bravo !~%50%443:22,15#Pas loin}" calcext:value-type="string">
            <text:p>On considère un capteur-transmetteur de pression, d'échelle d'entrée 0..500 mbar, à sortie linéaire 4..20 mA.</text:p>
            <text:p>Établir la relation entre I, le courant de sortie du transmetteur, et P, la pression mesurée par le capteur (garder les unités utilisées dans l'énoncé)</text:p>
            <text:p>Pente de la caractéristique (3 chiffres après la virgule) : {2:NM:=0,032:0,0003#Bravo !~%50%0,032:0,0016#Pas loin}</text:p>
            <text:p>Ordonnée à l'origine : {1:NM:=4:0.01#Bravo !~%50%4:0.2#Pas loin}</text:p>
            <text:p>Pour une pression mesurée de : 194 mbar, calculer la valeur du signal de sortie (en mA) {1:NM:=10,2:0,102#Bravo !~%50%10,2:0,51#Pas loin}</text:p>
            <text:p>Pour un signal de sortie de 18,16 mA, calculer la valeur du signal d'entrée (en mbar) {1:NM:=443:4,43#Bravo !~%50%443:22,15#Pas loin}</text:p>
          </table:table-cell>
          <table:table-cell table:style-name="ce74" office:value-type="string" calcext:value-type="string">
            <text:p>On considère un capteur-transmetteur de pression, d'échelle d'entrée 0..500 mbar, à sortie linéaire 4..20 mA.</text:p>
            <text:p>Établir la relation entre I, le courant de sortie du transmetteur, et P, la pression mesurée par le capteur (garder les unités utilisées dans l'énoncé)</text:p>
            <text:p>Pente de la caractéristique (3 chiffres après la virgule) : {2:NM:=0,032:0,0003#Bravo !~%50%0,032:0,0016#Pas loin}</text:p>
            <text:p>Ordonnée à l'origine : {1:NM:=4:0.01#Bravo !~%50%4:0.2#Pas loin}</text:p>
            <text:p>Pour une pression mesurée de : 277 mbar, calculer la valeur du signal de sortie (en mA) {1:NM:=12,9:0,129#Bravo !~%50%12,9:0,645#Pas loin}</text:p>
            <text:p>Pour un signal de sortie de 9,37 mA, calculer la valeur du signal d'entrée (en mbar) {1:NM:=168:1,68#Bravo !~%50%168:8,4#Pas loin}</text:p>
          </table:table-cell>
        </table:table-row>
        <table:table-row table:style-name="ro6">
          <table:table-cell office:value-type="string" calcext:value-type="string">
            <text:p>pression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kPa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</text:p>
          </table:table-cell>
          <table:table-cell/>
          <table:table-cell table:formula="of:=([.F6]-[.E6])/([.C6]-[.B6])" office:value-type="float" office:value="0.08" calcext:value-type="float">
            <text:p>0,08</text:p>
          </table:table-cell>
          <table:table-cell table:formula="of:=[.F6]-[.C6]*[.I6]" office:value-type="float" office:value="4" calcext:value-type="float">
            <text:p>4</text:p>
          </table:table-cell>
          <table:table-cell table:style-name="ce68" table:formula="of:=(RAND()*0.8+0.1)*([.C6]-[.B6])+[.B6]" office:value-type="float" office:value="134.309295544787" calcext:value-type="float">
            <text:p>134,309295544787</text:p>
          </table:table-cell>
          <table:table-cell office:value-type="float" office:value="45.070613783732" calcext:value-type="float">
            <text:p>45,070613783732</text:p>
          </table:table-cell>
          <table:table-cell table:formula="of:=ROUND([.L6];3-LOG([.L6]))" office:value-type="float" office:value="45.1" calcext:value-type="float">
            <text:p>45,1</text:p>
          </table:table-cell>
          <table:table-cell table:formula="of:=[.I6]*[.M6]+[.J6]" office:value-type="float" office:value="7.608" calcext:value-type="float">
            <text:p>7,608</text:p>
          </table:table-cell>
          <table:table-cell table:formula="of:=ROUND([.N6];3-LOG([.N6]))" office:value-type="float" office:value="7.61" calcext:value-type="float">
            <text:p>7,61</text:p>
          </table:table-cell>
          <table:table-cell table:style-name="ce68" table:formula="of:=(RAND()*0.8+0.1)*([.F6]-[.E6])+[.E6]" office:value-type="float" office:value="18.1349058582751" calcext:value-type="float">
            <text:p>18,1349058582751</text:p>
          </table:table-cell>
          <table:table-cell office:value-type="float" office:value="12.2772469526536" calcext:value-type="float">
            <text:p>12,2772469526536</text:p>
          </table:table-cell>
          <table:table-cell table:formula="of:=ROUND([.Q6];2)" office:value-type="float" office:value="12.28" calcext:value-type="float">
            <text:p>12,28</text:p>
          </table:table-cell>
          <table:table-cell table:formula="of:=([.R6]-[.J6])/[.I6]" office:value-type="float" office:value="103.5" calcext:value-type="float">
            <text:p>103,5</text:p>
          </table:table-cell>
          <table:table-cell table:formula="of:=ROUND([.S6];3-LOG([.S6]))" office:value-type="float" office:value="103" calcext:value-type="float">
            <text:p>103</text:p>
          </table:table-cell>
          <table:table-cell table:formula="of:=CONCATENATE(&quot;On considère un capteur-transmetteur de &quot;;[.A6];&quot;, d'échelle d'entrée &quot;;[.B6];&quot;..&quot;;[.C6];&quot; &quot;;[.D6];&quot;, à sortie linéaire &quot;;[.E6];&quot;..&quot;;[.F6];&quot; &quot;;[.G6];&quot;.&quot;;CHAR(10);&quot;Établir la relation entre I, le courant de sortie du transmetteur, et P, la pression mesurée par le capteur (garder les unités utilisées dans l'énoncé)&quot;;CHAR(10);&quot;Pente de la caractéristique (3 chiffres après la virgule) : {2:NM:=&quot;;ROUND([.I6];4);&quot;:&quot;;ROUND(0.01*[.I6];4);&quot;#Bravo !~%50%&quot;;ROUND([.I6];4);&quot;:&quot;;ROUND(0.05*[.I6];4);&quot;#Pas loin}&quot;;CHAR(10);&quot;Ordonnée à l'origine : {1:NM:=&quot;;ROUND([.J6];3);&quot;:0.01#Bravo !~%50%&quot;;ROUND([.J6];3);&quot;:0.2#Pas loin}&quot;;CHAR(10);&quot;Pour une &quot;;[.A6];&quot; mesurée de : &quot;;[.M6];&quot; &quot;;[.D6];&quot;, calculer la valeur du signal de sortie (en &quot;;[.G6];&quot;) {1:NM:=&quot;;ROUND([.O6];4);&quot;:&quot;;ROUND(0.01*[.O6];4);&quot;#Bravo !~%50%&quot;;ROUND([.O6];4);&quot;:&quot;;ROUND(0.05*[.O6];4);&quot;#Pas loin}&quot;;CHAR(10);&quot;Pour un signal de sortie de &quot;;[.R6];&quot; &quot;;[.G6];&quot;, calculer la valeur du signal d'entrée (en &quot;;[.D6];&quot;) {1:NM:=&quot;;ROUND([.T6];4);&quot;:&quot;;ROUND(0.01*[.T6];4);&quot;#Bravo !~%50%&quot;;ROUND([.T6];4);&quot;:&quot;;ROUND(0.05*[.T6];4);&quot;#Pas loin}&quot;)" office:value-type="string" office:string-value="On considère un capteur-transmetteur de pression, d'échelle d'entrée 0..200 kPa, à sortie linéaire 4..20 mA.&#10;Établir la relation entre I, le courant de sortie du transmetteur, et P, la pression mesurée par le capteur (garder les unités utilisées dans l'énoncé)&#10;Pente de la caractéristique (3 chiffres après la virgule) : {2:NM:=0,08:0,0008#Bravo !~%50%0,08:0,004#Pas loin}&#10;Ordonnée à l'origine : {1:NM:=4:0.01#Bravo !~%50%4:0.2#Pas loin}&#10;Pour une pression mesurée de : 45,1 kPa, calculer la valeur du signal de sortie (en mA) {1:NM:=7,61:0,0761#Bravo !~%50%7,61:0,3805#Pas loin}&#10;Pour un signal de sortie de 12,28 mA, calculer la valeur du signal d'entrée (en kPa) {1:NM:=103:1,03#Bravo !~%50%103:5,15#Pas loin}" calcext:value-type="string">
            <text:p>On considère un capteur-transmetteur de pression, d'échelle d'entrée 0..200 kPa, à sortie linéaire 4..20 mA.</text:p>
            <text:p>Établir la relation entre I, le courant de sortie du transmetteur, et P, la pression mesurée par le capteur (garder les unités utilisées dans l'énoncé)</text:p>
            <text:p>Pente de la caractéristique (3 chiffres après la virgule) : {2:NM:=0,08:0,0008#Bravo !~%50%0,08:0,004#Pas loin}</text:p>
            <text:p>Ordonnée à l'origine : {1:NM:=4:0.01#Bravo !~%50%4:0.2#Pas loin}</text:p>
            <text:p>Pour une pression mesurée de : 45,1 kPa, calculer la valeur du signal de sortie (en mA) {1:NM:=7,61:0,0761#Bravo !~%50%7,61:0,3805#Pas loin}</text:p>
            <text:p>Pour un signal de sortie de 12,28 mA, calculer la valeur du signal d'entrée (en kPa) {1:NM:=103:1,03#Bravo !~%50%103:5,15#Pas loin}</text:p>
          </table:table-cell>
          <table:table-cell table:style-name="ce74" office:value-type="string" calcext:value-type="string">
            <text:p>On considère un capteur-transmetteur de pression, d'échelle d'entrée 0..200 kPa, à sortie linéaire 4..20 mA.</text:p>
            <text:p>Établir la relation entre I, le courant de sortie du transmetteur, et P, la pression mesurée par le capteur (garder les unités utilisées dans l'énoncé)</text:p>
            <text:p>Pente de la caractéristique (3 chiffres après la virgule) : {2:NM:=0,08:0,0008#Bravo !~%50%0,08:0,004#Pas loin}</text:p>
            <text:p>Ordonnée à l'origine : {1:NM:=4:0.01#Bravo !~%50%4:0.2#Pas loin}</text:p>
            <text:p>Pour une pression mesurée de : 167 kPa, calculer la valeur du signal de sortie (en mA) {1:NM:=17,4:0,174#Bravo !~%50%17,4:0,87#Pas loin}</text:p>
            <text:p>Pour un signal de sortie de 12,97 mA, calculer la valeur du signal d'entrée (en kPa) {1:NM:=112:1,12#Bravo !~%50%112:5,6#Pas loin}</text:p>
          </table:table-cell>
        </table:table-row>
        <table:table-row table:style-name="ro6">
          <table:table-cell office:value-type="string" calcext:value-type="string">
            <text:p>pression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kPa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</text:p>
          </table:table-cell>
          <table:table-cell/>
          <table:table-cell table:formula="of:=([.F7]-[.E7])/([.C7]-[.B7])" office:value-type="float" office:value="0.04" calcext:value-type="float">
            <text:p>0,04</text:p>
          </table:table-cell>
          <table:table-cell table:formula="of:=[.F7]-[.C7]*[.I7]" office:value-type="float" office:value="4" calcext:value-type="float">
            <text:p>4</text:p>
          </table:table-cell>
          <table:table-cell table:style-name="ce68" table:formula="of:=(RAND()*0.8+0.1)*([.C7]-[.B7])+[.B7]" office:value-type="float" office:value="281.55282635571" calcext:value-type="float">
            <text:p>281,55282635571</text:p>
          </table:table-cell>
          <table:table-cell office:value-type="float" office:value="106.705148897028" calcext:value-type="float">
            <text:p>106,705148897028</text:p>
          </table:table-cell>
          <table:table-cell table:formula="of:=ROUND([.L7];3-LOG([.L7]))" office:value-type="float" office:value="107" calcext:value-type="float">
            <text:p>107</text:p>
          </table:table-cell>
          <table:table-cell table:formula="of:=[.I7]*[.M7]+[.J7]" office:value-type="float" office:value="8.28" calcext:value-type="float">
            <text:p>8,28</text:p>
          </table:table-cell>
          <table:table-cell table:formula="of:=ROUND([.N7];3-LOG([.N7]))" office:value-type="float" office:value="8.28" calcext:value-type="float">
            <text:p>8,28</text:p>
          </table:table-cell>
          <table:table-cell table:style-name="ce68" table:formula="of:=(RAND()*0.8+0.1)*([.F7]-[.E7])+[.E7]" office:value-type="float" office:value="10.0132210440939" calcext:value-type="float">
            <text:p>10,0132210440939</text:p>
          </table:table-cell>
          <table:table-cell office:value-type="float" office:value="9.63443350948715" calcext:value-type="float">
            <text:p>9,63443350948715</text:p>
          </table:table-cell>
          <table:table-cell table:formula="of:=ROUND([.Q7];2)" office:value-type="float" office:value="9.63" calcext:value-type="float">
            <text:p>9,63</text:p>
          </table:table-cell>
          <table:table-cell table:formula="of:=([.R7]-[.J7])/[.I7]" office:value-type="float" office:value="140.75" calcext:value-type="float">
            <text:p>140,75</text:p>
          </table:table-cell>
          <table:table-cell table:formula="of:=ROUND([.S7];3-LOG([.S7]))" office:value-type="float" office:value="141" calcext:value-type="float">
            <text:p>141</text:p>
          </table:table-cell>
          <table:table-cell table:formula="of:=CONCATENATE(&quot;On considère un capteur-transmetteur de &quot;;[.A7];&quot;, d'échelle d'entrée &quot;;[.B7];&quot;..&quot;;[.C7];&quot; &quot;;[.D7];&quot;, à sortie linéaire &quot;;[.E7];&quot;..&quot;;[.F7];&quot; &quot;;[.G7];&quot;.&quot;;CHAR(10);&quot;Établir la relation entre I, le courant de sortie du transmetteur, et P, la pression mesurée par le capteur (garder les unités utilisées dans l'énoncé)&quot;;CHAR(10);&quot;Pente de la caractéristique (3 chiffres après la virgule) : {2:NM:=&quot;;ROUND([.I7];4);&quot;:&quot;;ROUND(0.01*[.I7];4);&quot;#Bravo !~%50%&quot;;ROUND([.I7];4);&quot;:&quot;;ROUND(0.05*[.I7];4);&quot;#Pas loin}&quot;;CHAR(10);&quot;Ordonnée à l'origine : {1:NM:=&quot;;ROUND([.J7];3);&quot;:0.01#Bravo !~%50%&quot;;ROUND([.J7];3);&quot;:0.2#Pas loin}&quot;;CHAR(10);&quot;Pour une &quot;;[.A7];&quot; mesurée de : &quot;;[.M7];&quot; &quot;;[.D7];&quot;, calculer la valeur du signal de sortie (en &quot;;[.G7];&quot;) {1:NM:=&quot;;ROUND([.O7];4);&quot;:&quot;;ROUND(0.01*[.O7];4);&quot;#Bravo !~%50%&quot;;ROUND([.O7];4);&quot;:&quot;;ROUND(0.05*[.O7];4);&quot;#Pas loin}&quot;;CHAR(10);&quot;Pour un signal de sortie de &quot;;[.R7];&quot; &quot;;[.G7];&quot;, calculer la valeur du signal d'entrée (en &quot;;[.D7];&quot;) {1:NM:=&quot;;ROUND([.T7];4);&quot;:&quot;;ROUND(0.01*[.T7];4);&quot;#Bravo !~%50%&quot;;ROUND([.T7];4);&quot;:&quot;;ROUND(0.05*[.T7];4);&quot;#Pas loin}&quot;)" office:value-type="string" office:string-value="On considère un capteur-transmetteur de pression, d'échelle d'entrée 0..400 kPa, à sortie linéaire 4..20 mA.&#10;Établir la relation entre I, le courant de sortie du transmetteur, et P, la pression mesurée par le capteur (garder les unités utilisées dans l'énoncé)&#10;Pente de la caractéristique (3 chiffres après la virgule) : {2:NM:=0,04:0,0004#Bravo !~%50%0,04:0,002#Pas loin}&#10;Ordonnée à l'origine : {1:NM:=4:0.01#Bravo !~%50%4:0.2#Pas loin}&#10;Pour une pression mesurée de : 107 kPa, calculer la valeur du signal de sortie (en mA) {1:NM:=8,28:0,0828#Bravo !~%50%8,28:0,414#Pas loin}&#10;Pour un signal de sortie de 9,63 mA, calculer la valeur du signal d'entrée (en kPa) {1:NM:=141:1,41#Bravo !~%50%141:7,05#Pas loin}" calcext:value-type="string">
            <text:p>On considère un capteur-transmetteur de pression, d'échelle d'entrée 0..400 kPa, à sortie linéaire 4..20 mA.</text:p>
            <text:p>Établir la relation entre I, le courant de sortie du transmetteur, et P, la pression mesurée par le capteur (garder les unités utilisées dans l'énoncé)</text:p>
            <text:p>Pente de la caractéristique (3 chiffres après la virgule) : {2:NM:=0,04:0,0004#Bravo !~%50%0,04:0,002#Pas loin}</text:p>
            <text:p>Ordonnée à l'origine : {1:NM:=4:0.01#Bravo !~%50%4:0.2#Pas loin}</text:p>
            <text:p>Pour une pression mesurée de : 107 kPa, calculer la valeur du signal de sortie (en mA) {1:NM:=8,28:0,0828#Bravo !~%50%8,28:0,414#Pas loin}</text:p>
            <text:p>Pour un signal de sortie de 9,63 mA, calculer la valeur du signal d'entrée (en kPa) {1:NM:=141:1,41#Bravo !~%50%141:7,05#Pas loin}</text:p>
          </table:table-cell>
          <table:table-cell table:style-name="ce74" office:value-type="string" calcext:value-type="string">
            <text:p>On considère un capteur-transmetteur de pression, d'échelle d'entrée 0..400 kPa, à sortie linéaire 4..20 mA.</text:p>
            <text:p>Établir la relation entre I, le courant de sortie du transmetteur, et P, la pression mesurée par le capteur (garder les unités utilisées dans l'énoncé)</text:p>
            <text:p>Pente de la caractéristique (3 chiffres après la virgule) : {2:NM:=0,04:0,0004#Bravo !~%50%0,04:0,002#Pas loin}</text:p>
            <text:p>Ordonnée à l'origine : {1:NM:=4:0.01#Bravo !~%50%4:0.2#Pas loin}</text:p>
            <text:p>Pour une pression mesurée de : 124 kPa, calculer la valeur du signal de sortie (en mA) {1:NM:=8,96:0,0896#Bravo !~%50%8,96:0,448#Pas loin}</text:p>
            <text:p>Pour un signal de sortie de 13,54 mA, calculer la valeur du signal d'entrée (en kPa) {1:NM:=238:2,38#Bravo !~%50%238:11,9#Pas loin}</text:p>
          </table:table-cell>
        </table:table-row>
        <table:table-row table:style-name="ro1">
          <table:table-cell table:number-columns-repeated="21"/>
          <table:table-cell table:style-name="ce74"/>
        </table:table-row>
        <table:table-row table:style-name="ro7">
          <table:table-cell office:value-type="string" calcext:value-type="string">
            <text:p>débit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L/h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</text:p>
          </table:table-cell>
          <table:table-cell/>
          <table:table-cell table:formula="of:=([.F9]-[.E9])/([.C9]-[.B9])" office:value-type="float" office:value="0.08" calcext:value-type="float">
            <text:p>0,08</text:p>
          </table:table-cell>
          <table:table-cell table:formula="of:=[.F9]-[.C9]*[.I9]" office:value-type="float" office:value="4" calcext:value-type="float">
            <text:p>4</text:p>
          </table:table-cell>
          <table:table-cell table:style-name="ce68" table:formula="of:=(RAND()*0.8+0.1)*([.C9]-[.B9])+[.B9]" office:value-type="float" office:value="20.4209990611983" calcext:value-type="float">
            <text:p>20,4209990611983</text:p>
          </table:table-cell>
          <table:table-cell office:value-type="float" office:value="62.6590638417321" calcext:value-type="float">
            <text:p>62,6590638417321</text:p>
          </table:table-cell>
          <table:table-cell table:formula="of:=ROUND([.L9];3-LOG([.L9]))" office:value-type="float" office:value="62.7" calcext:value-type="float">
            <text:p>62,7</text:p>
          </table:table-cell>
          <table:table-cell table:formula="of:=[.I9]*[.M9]+[.J9]" office:value-type="float" office:value="9.016" calcext:value-type="float">
            <text:p>9,016</text:p>
          </table:table-cell>
          <table:table-cell table:formula="of:=ROUND([.N9];3-LOG([.N9]))" office:value-type="float" office:value="9.02" calcext:value-type="float">
            <text:p>9,02</text:p>
          </table:table-cell>
          <table:table-cell table:style-name="ce68" table:formula="of:=(RAND()*0.8+0.1)*([.F9]-[.E9])+[.E9]" office:value-type="float" office:value="11.7268520323346" calcext:value-type="float">
            <text:p>11,7268520323346</text:p>
          </table:table-cell>
          <table:table-cell office:value-type="float" office:value="12.2528865978297" calcext:value-type="float">
            <text:p>12,2528865978297</text:p>
          </table:table-cell>
          <table:table-cell table:formula="of:=ROUND([.Q9];2)" office:value-type="float" office:value="12.25" calcext:value-type="float">
            <text:p>12,25</text:p>
          </table:table-cell>
          <table:table-cell table:formula="of:=([.R9]-[.J9])/[.I9]" office:value-type="float" office:value="103.125" calcext:value-type="float">
            <text:p>103,125</text:p>
          </table:table-cell>
          <table:table-cell table:formula="of:=ROUND([.S9];3-LOG([.S9]))" office:value-type="float" office:value="103" calcext:value-type="float">
            <text:p>103</text:p>
          </table:table-cell>
          <table:table-cell table:formula="of:=CONCATENATE(&quot;On considère un capteur-transmetteur de &quot;;[.A9];&quot;, d'échelle d'entrée &quot;;[.B9];&quot;..&quot;;[.C9];&quot; &quot;;[.D9];&quot; à sortie linéaire &quot;;[.E9];&quot;..&quot;;[.F9];&quot; &quot;;[.G9];&quot;.&quot;;CHAR(10);&quot;Établir la relation entre I, le courant de sortie du transmetteur, et Q, le débit mesuré par le capteur (garder les unités utilisées dans l'énoncé)&quot;;CHAR(10);&quot;Pente de la caractéristique (3 chiffres après la virgule) : {2:NM:=&quot;;ROUND([.I9];4);&quot;:&quot;;ROUND(0.01*[.I9];4);&quot;#Bravo !~%50%&quot;;ROUND([.I9];4);&quot;:&quot;;ROUND(0.05*[.I9];4);&quot;#Pas loin}&quot;;CHAR(10);&quot;Ordonnée à l'origine : {1:NM:=&quot;;ROUND([.J9];3);&quot;:0.01#Bravo !~%50%&quot;;ROUND([.J9];3);&quot;:0.2#Pas loin}&quot;;CHAR(10);&quot;Pour un &quot;;[.A9];&quot; mesurée de : &quot;;[.M9];&quot; &quot;;[.D9];&quot;, calculer la valeur du signal de sortie (en &quot;;[.G9];&quot;) {1:NM:=&quot;;ROUND([.O9];4);&quot;:&quot;;ROUND(0.01*[.O9];4);&quot;#Bravo !~%50%&quot;;ROUND([.O9];4);&quot;:&quot;;ROUND(0.05*[.O9];4);&quot;#Pas loin}&quot;;CHAR(10);&quot;Pour un signal de sortie de &quot;;[.R9];&quot; &quot;;[.G9];&quot;, calculer la valeur du signal d'entrée (en &quot;;[.D9];&quot;) {1:NM:=&quot;;ROUND([.T9];4);&quot;:&quot;;ROUND(0.01*[.T9];4);&quot;#Bravo !~%50%&quot;;ROUND([.T9];4);&quot;:&quot;;ROUND(0.05*[.T9];4);&quot;#Pas loin}&quot;)" office:value-type="string" office:string-value="On considère un capteur-transmetteur de débit, d'échelle d'entrée 0..200 L/h à sortie linéaire 4..20 mA.&#10;Établir la relation entre I, le courant de sortie du transmetteur, et Q, le débit mesuré par le capteur (garder les unités utilisées dans l'énoncé)&#10;Pente de la caractéristique (3 chiffres après la virgule) : {2:NM:=0,08:0,0008#Bravo !~%50%0,08:0,004#Pas loin}&#10;Ordonnée à l'origine : {1:NM:=4:0.01#Bravo !~%50%4:0.2#Pas loin}&#10;Pour un débit mesurée de : 62,7 L/h, calculer la valeur du signal de sortie (en mA) {1:NM:=9,02:0,0902#Bravo !~%50%9,02:0,451#Pas loin}&#10;Pour un signal de sortie de 12,25 mA, calculer la valeur du signal d'entrée (en L/h) {1:NM:=103:1,03#Bravo !~%50%103:5,15#Pas loin}" calcext:value-type="string">
            <text:p>On considère un capteur-transmetteur de débit, d'échelle d'entrée 0..200 L/h à sortie linéaire 4..20 mA.</text:p>
            <text:p>Établir la relation entre I, le courant de sortie du transmetteur, et Q, le débit mesuré par le capteur (garder les unités utilisées dans l'énoncé)</text:p>
            <text:p>Pente de la caractéristique (3 chiffres après la virgule) : {2:NM:=0,08:0,0008#Bravo !~%50%0,08:0,004#Pas loin}</text:p>
            <text:p>Ordonnée à l'origine : {1:NM:=4:0.01#Bravo !~%50%4:0.2#Pas loin}</text:p>
            <text:p>Pour un débit mesurée de : 62,7 L/h, calculer la valeur du signal de sortie (en mA) {1:NM:=9,02:0,0902#Bravo !~%50%9,02:0,451#Pas loin}</text:p>
            <text:p>Pour un signal de sortie de 12,25 mA, calculer la valeur du signal d'entrée (en L/h) {1:NM:=103:1,03#Bravo !~%50%103:5,15#Pas loin}</text:p>
          </table:table-cell>
          <table:table-cell table:style-name="ce74" office:value-type="string" calcext:value-type="string">
            <text:p>On considère un capteur-transmetteur de débit, d'échelle d'entrée 0..200 L/h à sortie linéaire 4..20 mA.</text:p>
            <text:p>Établir la relation entre I, le courant de sortie du transmetteur, et Q, le débit mesuré par le capteur (garder les unités utilisées dans l'énoncé)</text:p>
            <text:p>Pente de la caractéristique (3 chiffres après la virgule) : {2:NM:=0,08:0,0008#Bravo !~%50%0,08:0,004#Pas loin}</text:p>
            <text:p>Ordonnée à l'origine : {1:NM:=4:0.01#Bravo !~%50%4:0.2#Pas loin}</text:p>
            <text:p>Pour un débit mesurée de : 38,7 L/h, calculer la valeur du signal de sortie (en mA) {1:NM:=7,1:0,071#Bravo !~%50%7,1:0,355#Pas loin}</text:p>
            <text:p>Pour un signal de sortie de 15,5 mA, calculer la valeur du signal d'entrée (en L/h) {1:NM:=144:1,44#Bravo !~%50%144:7,2#Pas loin}</text:p>
          </table:table-cell>
        </table:table-row>
        <table:table-row table:style-name="ro7">
          <table:table-cell office:value-type="string" calcext:value-type="string">
            <text:p>débit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L/h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</text:p>
          </table:table-cell>
          <table:table-cell/>
          <table:table-cell table:formula="of:=([.F10]-[.E10])/([.C10]-[.B10])" office:value-type="float" office:value="0.032" calcext:value-type="float">
            <text:p>0,032</text:p>
          </table:table-cell>
          <table:table-cell table:formula="of:=[.F10]-[.C10]*[.I10]" office:value-type="float" office:value="4" calcext:value-type="float">
            <text:p>4</text:p>
          </table:table-cell>
          <table:table-cell table:style-name="ce68" table:formula="of:=(RAND()*0.8+0.1)*([.C10]-[.B10])+[.B10]" office:value-type="float" office:value="375.964074825719" calcext:value-type="float">
            <text:p>375,964074825719</text:p>
          </table:table-cell>
          <table:table-cell office:value-type="float" office:value="53.1393720259845" calcext:value-type="float">
            <text:p>53,1393720259845</text:p>
          </table:table-cell>
          <table:table-cell table:formula="of:=ROUND([.L10];3-LOG([.L10]))" office:value-type="float" office:value="53.1" calcext:value-type="float">
            <text:p>53,1</text:p>
          </table:table-cell>
          <table:table-cell table:formula="of:=[.I10]*[.M10]+[.J10]" office:value-type="float" office:value="5.6992" calcext:value-type="float">
            <text:p>5,6992</text:p>
          </table:table-cell>
          <table:table-cell table:formula="of:=ROUND([.N10];3-LOG([.N10]))" office:value-type="float" office:value="5.7" calcext:value-type="float">
            <text:p>5,7</text:p>
          </table:table-cell>
          <table:table-cell table:style-name="ce68" table:formula="of:=(RAND()*0.8+0.1)*([.F10]-[.E10])+[.E10]" office:value-type="float" office:value="17.075665234979" calcext:value-type="float">
            <text:p>17,075665234979</text:p>
          </table:table-cell>
          <table:table-cell office:value-type="float" office:value="11.234329009015" calcext:value-type="float">
            <text:p>11,234329009015</text:p>
          </table:table-cell>
          <table:table-cell table:formula="of:=ROUND([.Q10];2)" office:value-type="float" office:value="11.23" calcext:value-type="float">
            <text:p>11,23</text:p>
          </table:table-cell>
          <table:table-cell table:formula="of:=([.R10]-[.J10])/[.I10]" office:value-type="float" office:value="225.9375" calcext:value-type="float">
            <text:p>225,9375</text:p>
          </table:table-cell>
          <table:table-cell table:formula="of:=ROUND([.S10];3-LOG([.S10]))" office:value-type="float" office:value="226" calcext:value-type="float">
            <text:p>226</text:p>
          </table:table-cell>
          <table:table-cell table:formula="of:=CONCATENATE(&quot;On considère un capteur-transmetteur de &quot;;[.A10];&quot;, d'échelle d'entrée &quot;;[.B10];&quot;..&quot;;[.C10];&quot; &quot;;[.D10];&quot; à sortie linéaire &quot;;[.E10];&quot;..&quot;;[.F10];&quot; &quot;;[.G10];&quot;.&quot;;CHAR(10);&quot;Établir la relation entre I, le courant de sortie du transmetteur, et Q, le débit mesuré par le capteur (garder les unités utilisées dans l'énoncé)&quot;;CHAR(10);&quot;Pente de la caractéristique (3 chiffres après la virgule) : {2:NM:=&quot;;ROUND([.I10];4);&quot;:&quot;;ROUND(0.01*[.I10];4);&quot;#Bravo !~%50%&quot;;ROUND([.I10];4);&quot;:&quot;;ROUND(0.05*[.I10];4);&quot;#Pas loin}&quot;;CHAR(10);&quot;Ordonnée à l'origine : {1:NM:=&quot;;ROUND([.J10];3);&quot;:0.01#Bravo !~%50%&quot;;ROUND([.J10];3);&quot;:0.2#Pas loin}&quot;;CHAR(10);&quot;Pour un &quot;;[.A10];&quot; mesurée de : &quot;;[.M10];&quot; &quot;;[.D10];&quot;, calculer la valeur du signal de sortie (en &quot;;[.G10];&quot;) {1:NM:=&quot;;ROUND([.O10];4);&quot;:&quot;;ROUND(0.01*[.O10];4);&quot;#Bravo !~%50%&quot;;ROUND([.O10];4);&quot;:&quot;;ROUND(0.05*[.O10];4);&quot;#Pas loin}&quot;;CHAR(10);&quot;Pour un signal de sortie de &quot;;[.R10];&quot; &quot;;[.G10];&quot;, calculer la valeur du signal d'entrée (en &quot;;[.D10];&quot;) {1:NM:=&quot;;ROUND([.T10];4);&quot;:&quot;;ROUND(0.01*[.T10];4);&quot;#Bravo !~%50%&quot;;ROUND([.T10];4);&quot;:&quot;;ROUND(0.05*[.T10];4);&quot;#Pas loin}&quot;)" office:value-type="string" office:string-value="On considère un capteur-transmetteur de débit, d'échelle d'entrée 0..500 L/h à sortie linéaire 4..20 mA.&#10;Établir la relation entre I, le courant de sortie du transmetteur, et Q, le débit mesuré par le capteur (garder les unités utilisées dans l'énoncé)&#10;Pente de la caractéristique (3 chiffres après la virgule) : {2:NM:=0,032:0,0003#Bravo !~%50%0,032:0,0016#Pas loin}&#10;Ordonnée à l'origine : {1:NM:=4:0.01#Bravo !~%50%4:0.2#Pas loin}&#10;Pour un débit mesurée de : 53,1 L/h, calculer la valeur du signal de sortie (en mA) {1:NM:=5,7:0,057#Bravo !~%50%5,7:0,285#Pas loin}&#10;Pour un signal de sortie de 11,23 mA, calculer la valeur du signal d'entrée (en L/h) {1:NM:=226:2,26#Bravo !~%50%226:11,3#Pas loin}" calcext:value-type="string">
            <text:p>On considère un capteur-transmetteur de débit, d'échelle d'entrée 0..500 L/h à sortie linéaire 4..20 mA.</text:p>
            <text:p>Établir la relation entre I, le courant de sortie du transmetteur, et Q, le débit mesuré par le capteur (garder les unités utilisées dans l'énoncé)</text:p>
            <text:p>Pente de la caractéristique (3 chiffres après la virgule) : {2:NM:=0,032:0,0003#Bravo !~%50%0,032:0,0016#Pas loin}</text:p>
            <text:p>Ordonnée à l'origine : {1:NM:=4:0.01#Bravo !~%50%4:0.2#Pas loin}</text:p>
            <text:p>Pour un débit mesurée de : 53,1 L/h, calculer la valeur du signal de sortie (en mA) {1:NM:=5,7:0,057#Bravo !~%50%5,7:0,285#Pas loin}</text:p>
            <text:p>Pour un signal de sortie de 11,23 mA, calculer la valeur du signal d'entrée (en L/h) {1:NM:=226:2,26#Bravo !~%50%226:11,3#Pas loin}</text:p>
          </table:table-cell>
          <table:table-cell table:style-name="ce74" office:value-type="string" calcext:value-type="string">
            <text:p>On considère un capteur-transmetteur de débit, d'échelle d'entrée 0..500 L/h à sortie linéaire 4..20 mA.</text:p>
            <text:p>Établir la relation entre I, le courant de sortie du transmetteur, et Q, le débit mesuré par le capteur (garder les unités utilisées dans l'énoncé)</text:p>
            <text:p>Pente de la caractéristique (3 chiffres après la virgule) : {2:NM:=0,032:0,0003#Bravo !~%50%0,032:0,0016#Pas loin}</text:p>
            <text:p>Ordonnée à l'origine : {1:NM:=4:0.01#Bravo !~%50%4:0.2#Pas loin}</text:p>
            <text:p>Pour un débit mesurée de : 205 L/h, calculer la valeur du signal de sortie (en mA) {1:NM:=10,6:0,106#Bravo !~%50%10,6:0,53#Pas loin}</text:p>
            <text:p>Pour un signal de sortie de 6,59 mA, calculer la valeur du signal d'entrée (en L/h) {1:NM:=80,9:0,809#Bravo !~%50%80,9:4,045#Pas loin}</text:p>
          </table:table-cell>
        </table:table-row>
        <table:table-row table:style-name="ro7">
          <table:table-cell office:value-type="string" calcext:value-type="string">
            <text:p>débit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L/h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</text:p>
          </table:table-cell>
          <table:table-cell/>
          <table:table-cell table:formula="of:=([.F11]-[.E11])/([.C11]-[.B11])" office:value-type="float" office:value="0.008" calcext:value-type="float">
            <text:p>0,008</text:p>
          </table:table-cell>
          <table:table-cell table:formula="of:=[.F11]-[.C11]*[.I11]" office:value-type="float" office:value="4" calcext:value-type="float">
            <text:p>4</text:p>
          </table:table-cell>
          <table:table-cell table:style-name="ce68" table:formula="of:=(RAND()*0.8+0.1)*([.C11]-[.B11])+[.B11]" office:value-type="float" office:value="1457.70706856839" calcext:value-type="float">
            <text:p>1457,70706856839</text:p>
          </table:table-cell>
          <table:table-cell office:value-type="float" office:value="408.1839676869" calcext:value-type="float">
            <text:p>408,1839676869</text:p>
          </table:table-cell>
          <table:table-cell table:formula="of:=ROUND([.L11];3-LOG([.L11]))" office:value-type="float" office:value="408" calcext:value-type="float">
            <text:p>408</text:p>
          </table:table-cell>
          <table:table-cell table:formula="of:=[.I11]*[.M11]+[.J11]" office:value-type="float" office:value="7.264" calcext:value-type="float">
            <text:p>7,264</text:p>
          </table:table-cell>
          <table:table-cell table:formula="of:=ROUND([.N11];3-LOG([.N11]))" office:value-type="float" office:value="7.26" calcext:value-type="float">
            <text:p>7,26</text:p>
          </table:table-cell>
          <table:table-cell table:style-name="ce68" table:formula="of:=(RAND()*0.8+0.1)*([.F11]-[.E11])+[.E11]" office:value-type="float" office:value="8.61575876081459" calcext:value-type="float">
            <text:p>8,61575876081459</text:p>
          </table:table-cell>
          <table:table-cell office:value-type="float" office:value="15.7162984813799" calcext:value-type="float">
            <text:p>15,7162984813799</text:p>
          </table:table-cell>
          <table:table-cell table:formula="of:=ROUND([.Q11];2)" office:value-type="float" office:value="15.72" calcext:value-type="float">
            <text:p>15,72</text:p>
          </table:table-cell>
          <table:table-cell table:formula="of:=([.R11]-[.J11])/[.I11]" office:value-type="float" office:value="1465" calcext:value-type="float">
            <text:p>1465</text:p>
          </table:table-cell>
          <table:table-cell table:formula="of:=ROUND([.S11];3-LOG([.S11]))" office:value-type="float" office:value="1465" calcext:value-type="float">
            <text:p>1465</text:p>
          </table:table-cell>
          <table:table-cell table:formula="of:=CONCATENATE(&quot;On considère un capteur-transmetteur de &quot;;[.A11];&quot;, d'échelle d'entrée &quot;;[.B11];&quot;..&quot;;[.C11];&quot; &quot;;[.D11];&quot; à sortie linéaire &quot;;[.E11];&quot;..&quot;;[.F11];&quot; &quot;;[.G11];&quot;.&quot;;CHAR(10);&quot;Établir la relation entre I, le courant de sortie du transmetteur, et Q, le débit mesuré par le capteur (garder les unités utilisées dans l'énoncé)&quot;;CHAR(10);&quot;Pente de la caractéristique (3 chiffres après la virgule) : {2:NM:=&quot;;ROUND([.I11];4);&quot;:&quot;;ROUND(0.01*[.I11];4);&quot;#Bravo !~%50%&quot;;ROUND([.I11];4);&quot;:&quot;;ROUND(0.05*[.I11];4);&quot;#Pas loin}&quot;;CHAR(10);&quot;Ordonnée à l'origine : {1:NM:=&quot;;ROUND([.J11];3);&quot;:0.01#Bravo !~%50%&quot;;ROUND([.J11];3);&quot;:0.2#Pas loin}&quot;;CHAR(10);&quot;Pour un &quot;;[.A11];&quot; mesurée de : &quot;;[.M11];&quot; &quot;;[.D11];&quot;, calculer la valeur du signal de sortie (en &quot;;[.G11];&quot;) {1:NM:=&quot;;ROUND([.O11];4);&quot;:&quot;;ROUND(0.01*[.O11];4);&quot;#Bravo !~%50%&quot;;ROUND([.O11];4);&quot;:&quot;;ROUND(0.05*[.O11];4);&quot;#Pas loin}&quot;;CHAR(10);&quot;Pour un signal de sortie de &quot;;[.R11];&quot; &quot;;[.G11];&quot;, calculer la valeur du signal d'entrée (en &quot;;[.D11];&quot;) {1:NM:=&quot;;ROUND([.T11];4);&quot;:&quot;;ROUND(0.01*[.T11];4);&quot;#Bravo !~%50%&quot;;ROUND([.T11];4);&quot;:&quot;;ROUND(0.05*[.T11];4);&quot;#Pas loin}&quot;)" office:value-type="string" office:string-value="On considère un capteur-transmetteur de débit, d'échelle d'entrée 0..2000 L/h à sortie linéaire 4..20 mA.&#10;Établir la relation entre I, le courant de sortie du transmetteur, et Q, le débit mesuré par le capteur (garder les unités utilisées dans l'énoncé)&#10;Pente de la caractéristique (3 chiffres après la virgule) : {2:NM:=0,008:0,0001#Bravo !~%50%0,008:0,0004#Pas loin}&#10;Ordonnée à l'origine : {1:NM:=4:0.01#Bravo !~%50%4:0.2#Pas loin}&#10;Pour un débit mesurée de : 408 L/h, calculer la valeur du signal de sortie (en mA) {1:NM:=7,26:0,0726#Bravo !~%50%7,26:0,363#Pas loin}&#10;Pour un signal de sortie de 15,72 mA, calculer la valeur du signal d'entrée (en L/h) {1:NM:=1465:14,65#Bravo !~%50%1465:73,25#Pas loin}" calcext:value-type="string">
            <text:p>On considère un capteur-transmetteur de débit, d'échelle d'entrée 0..2000 L/h à sortie linéaire 4..20 mA.</text:p>
            <text:p>Établir la relation entre I, le courant de sortie du transmetteur, et Q, le débit mesuré par le capteur (garder les unités utilisées dans l'énoncé)</text:p>
            <text:p>Pente de la caractéristique (3 chiffres après la virgule) : {2:NM:=0,008:0,0001#Bravo !~%50%0,008:0,0004#Pas loin}</text:p>
            <text:p>Ordonnée à l'origine : {1:NM:=4:0.01#Bravo !~%50%4:0.2#Pas loin}</text:p>
            <text:p>Pour un débit mesurée de : 408 L/h, calculer la valeur du signal de sortie (en mA) {1:NM:=7,26:0,0726#Bravo !~%50%7,26:0,363#Pas loin}</text:p>
            <text:p>Pour un signal de sortie de 15,72 mA, calculer la valeur du signal d'entrée (en L/h) {1:NM:=1465:14,65#Bravo !~%50%1465:73,25#Pas loin}</text:p>
          </table:table-cell>
          <table:table-cell table:style-name="ce74" office:value-type="string" calcext:value-type="string">
            <text:p>On considère un capteur-transmetteur de débit, d'échelle d'entrée 0..2000 L/h à sortie linéaire 4..20 mA.</text:p>
            <text:p>Établir la relation entre I, le courant de sortie du transmetteur, et Q, le débit mesuré par le capteur (garder les unités utilisées dans l'énoncé)</text:p>
            <text:p>Pente de la caractéristique (3 chiffres après la virgule) : {2:NM:=0,008:0,0001#Bravo !~%50%0,008:0,0004#Pas loin}</text:p>
            <text:p>Ordonnée à l'origine : {1:NM:=4:0.01#Bravo !~%50%4:0.2#Pas loin}</text:p>
            <text:p>Pour un débit mesurée de : 523 L/h, calculer la valeur du signal de sortie (en mA) {1:NM:=8,18:0,0818#Bravo !~%50%8,18:0,409#Pas loin}</text:p>
            <text:p>Pour un signal de sortie de 12,87 mA, calculer la valeur du signal d'entrée (en L/h) {1:NM:=1109:11,09#Bravo !~%50%1109:55,45#Pas loin}</text:p>
          </table:table-cell>
        </table:table-row>
        <table:table-row table:style-name="ro7">
          <table:table-cell office:value-type="string" calcext:value-type="string">
            <text:p>débit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3/h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</text:p>
          </table:table-cell>
          <table:table-cell/>
          <table:table-cell table:formula="of:=([.F12]-[.E12])/([.C12]-[.B12])" office:value-type="float" office:value="2" calcext:value-type="float">
            <text:p>2</text:p>
          </table:table-cell>
          <table:table-cell table:formula="of:=[.F12]-[.C12]*[.I12]" office:value-type="float" office:value="4" calcext:value-type="float">
            <text:p>4</text:p>
          </table:table-cell>
          <table:table-cell table:style-name="ce68" table:formula="of:=(RAND()*0.8+0.1)*([.C12]-[.B12])+[.B12]" office:value-type="float" office:value="2.37132258266842" calcext:value-type="float">
            <text:p>2,37132258266842</text:p>
          </table:table-cell>
          <table:table-cell office:value-type="float" office:value="3.93949115520444" calcext:value-type="float">
            <text:p>3,93949115520444</text:p>
          </table:table-cell>
          <table:table-cell table:formula="of:=ROUND([.L12];3-LOG([.L12]))" office:value-type="float" office:value="3.94" calcext:value-type="float">
            <text:p>3,94</text:p>
          </table:table-cell>
          <table:table-cell table:formula="of:=[.I12]*[.M12]+[.J12]" office:value-type="float" office:value="11.88" calcext:value-type="float">
            <text:p>11,88</text:p>
          </table:table-cell>
          <table:table-cell table:formula="of:=ROUND([.N12];3-LOG([.N12]))" office:value-type="float" office:value="11.9" calcext:value-type="float">
            <text:p>11,9</text:p>
          </table:table-cell>
          <table:table-cell table:style-name="ce68" table:formula="of:=(RAND()*0.8+0.1)*([.F12]-[.E12])+[.E12]" office:value-type="float" office:value="15.3840106184236" calcext:value-type="float">
            <text:p>15,3840106184236</text:p>
          </table:table-cell>
          <table:table-cell office:value-type="float" office:value="9.99032223651041" calcext:value-type="float">
            <text:p>9,99032223651041</text:p>
          </table:table-cell>
          <table:table-cell table:formula="of:=ROUND([.Q12];2)" office:value-type="float" office:value="9.99" calcext:value-type="float">
            <text:p>9,99</text:p>
          </table:table-cell>
          <table:table-cell table:formula="of:=([.R12]-[.J12])/[.I12]" office:value-type="float" office:value="2.995" calcext:value-type="float">
            <text:p>2,995</text:p>
          </table:table-cell>
          <table:table-cell table:formula="of:=ROUND([.S12];3-LOG([.S12]))" office:value-type="float" office:value="3" calcext:value-type="float">
            <text:p>3</text:p>
          </table:table-cell>
          <table:table-cell table:formula="of:=CONCATENATE(&quot;On considère un capteur-transmetteur de &quot;;[.A12];&quot;, d'échelle d'entrée &quot;;[.B12];&quot;..&quot;;[.C12];&quot; &quot;;[.D12];&quot; à sortie linéaire &quot;;[.E12];&quot;..&quot;;[.F12];&quot; &quot;;[.G12];&quot;.&quot;;CHAR(10);&quot;Établir la relation entre I, le courant de sortie du transmetteur, et Q, le débit mesuré par le capteur (garder les unités utilisées dans l'énoncé)&quot;;CHAR(10);&quot;Pente de la caractéristique (3 chiffres après la virgule) : {2:NM:=&quot;;ROUND([.I12];4);&quot;:&quot;;ROUND(0.01*[.I12];4);&quot;#Bravo !~%50%&quot;;ROUND([.I12];4);&quot;:&quot;;ROUND(0.05*[.I12];4);&quot;#Pas loin}&quot;;CHAR(10);&quot;Ordonnée à l'origine : {1:NM:=&quot;;ROUND([.J12];3);&quot;:0.01#Bravo !~%50%&quot;;ROUND([.J12];3);&quot;:0.2#Pas loin}&quot;;CHAR(10);&quot;Pour un &quot;;[.A12];&quot; mesurée de : &quot;;[.M12];&quot; &quot;;[.D12];&quot;, calculer la valeur du signal de sortie (en &quot;;[.G12];&quot;) {1:NM:=&quot;;ROUND([.O12];4);&quot;:&quot;;ROUND(0.01*[.O12];4);&quot;#Bravo !~%50%&quot;;ROUND([.O12];4);&quot;:&quot;;ROUND(0.05*[.O12];4);&quot;#Pas loin}&quot;;CHAR(10);&quot;Pour un signal de sortie de &quot;;[.R12];&quot; &quot;;[.G12];&quot;, calculer la valeur du signal d'entrée (en &quot;;[.D12];&quot;) {1:NM:=&quot;;ROUND([.T12];4);&quot;:&quot;;ROUND(0.01*[.T12];4);&quot;#Bravo !~%50%&quot;;ROUND([.T12];4);&quot;:&quot;;ROUND(0.05*[.T12];4);&quot;#Pas loin}&quot;)" office:value-type="string" office:string-value="On considère un capteur-transmetteur de débit, d'échelle d'entrée 0..8 m3/h à sortie linéaire 4..20 mA.&#10;Établir la relation entre I, le courant de sortie du transmetteur, et Q, le débit mesuré par le capteur (garder les unités utilisées dans l'énoncé)&#10;Pente de la caractéristique (3 chiffres après la virgule) : {2:NM:=2:0,02#Bravo !~%50%2:0,1#Pas loin}&#10;Ordonnée à l'origine : {1:NM:=4:0.01#Bravo !~%50%4:0.2#Pas loin}&#10;Pour un débit mesurée de : 3,94 m3/h, calculer la valeur du signal de sortie (en mA) {1:NM:=11,9:0,119#Bravo !~%50%11,9:0,595#Pas loin}&#10;Pour un signal de sortie de 9,99 mA, calculer la valeur du signal d'entrée (en m3/h) {1:NM:=3:0,03#Bravo !~%50%3:0,15#Pas loin}" calcext:value-type="string">
            <text:p>On considère un capteur-transmetteur de débit, d'échelle d'entrée 0..8 m3/h à sortie linéaire 4..20 mA.</text:p>
            <text:p>Établir la relation entre I, le courant de sortie du transmetteur, et Q, le débit mesuré par le capteur (garder les unités utilisées dans l'énoncé)</text:p>
            <text:p>Pente de la caractéristique (3 chiffres après la virgule) : {2:NM:=2:0,02#Bravo !~%50%2:0,1#Pas loin}</text:p>
            <text:p>Ordonnée à l'origine : {1:NM:=4:0.01#Bravo !~%50%4:0.2#Pas loin}</text:p>
            <text:p>Pour un débit mesurée de : 3,94 m3/h, calculer la valeur du signal de sortie (en mA) {1:NM:=11,9:0,119#Bravo !~%50%11,9:0,595#Pas loin}</text:p>
            <text:p>Pour un signal de sortie de 9,99 mA, calculer la valeur du signal d'entrée (en m3/h) {1:NM:=3:0,03#Bravo !~%50%3:0,15#Pas loin}</text:p>
          </table:table-cell>
          <table:table-cell table:style-name="ce74" office:value-type="string" calcext:value-type="string">
            <text:p>On considère un capteur-transmetteur de débit, d'échelle d'entrée 0..8 m3/h à sortie linéaire 4..20 mA.</text:p>
            <text:p>Établir la relation entre I, le courant de sortie du transmetteur, et Q, le débit mesuré par le capteur (garder les unités utilisées dans l'énoncé)</text:p>
            <text:p>Pente de la caractéristique (3 chiffres après la virgule) : {2:NM:=2:0,02#Bravo !~%50%2:0,1#Pas loin}</text:p>
            <text:p>Ordonnée à l'origine : {1:NM:=4:0.01#Bravo !~%50%4:0.2#Pas loin}</text:p>
            <text:p>Pour un débit mesurée de : 4,7 m3/h, calculer la valeur du signal de sortie (en mA) {1:NM:=13,4:0,134#Bravo !~%50%13,4:0,67#Pas loin}</text:p>
            <text:p>Pour un signal de sortie de 14,06 mA, calculer la valeur du signal d'entrée (en m3/h) {1:NM:=5,03:0,0503#Bravo !~%50%5,03:0,2515#Pas loin}</text:p>
          </table:table-cell>
        </table:table-row>
        <table:table-row table:style-name="ro7">
          <table:table-cell office:value-type="string" calcext:value-type="string">
            <text:p>débit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3/h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</text:p>
          </table:table-cell>
          <table:table-cell/>
          <table:table-cell table:formula="of:=([.F13]-[.E13])/([.C13]-[.B13])" office:value-type="float" office:value="1.6" calcext:value-type="float">
            <text:p>1,6</text:p>
          </table:table-cell>
          <table:table-cell table:formula="of:=[.F13]-[.C13]*[.I13]" office:value-type="float" office:value="4" calcext:value-type="float">
            <text:p>4</text:p>
          </table:table-cell>
          <table:table-cell table:style-name="ce68" table:formula="of:=(RAND()*0.8+0.1)*([.C13]-[.B13])+[.B13]" office:value-type="float" office:value="4.08521546538459" calcext:value-type="float">
            <text:p>4,08521546538459</text:p>
          </table:table-cell>
          <table:table-cell office:value-type="float" office:value="8.64411653133481" calcext:value-type="float">
            <text:p>8,64411653133481</text:p>
          </table:table-cell>
          <table:table-cell table:formula="of:=ROUND([.L13];3-LOG([.L13]))" office:value-type="float" office:value="8.64" calcext:value-type="float">
            <text:p>8,64</text:p>
          </table:table-cell>
          <table:table-cell table:formula="of:=[.I13]*[.M13]+[.J13]" office:value-type="float" office:value="17.824" calcext:value-type="float">
            <text:p>17,824</text:p>
          </table:table-cell>
          <table:table-cell table:formula="of:=ROUND([.N13];3-LOG([.N13]))" office:value-type="float" office:value="17.8" calcext:value-type="float">
            <text:p>17,8</text:p>
          </table:table-cell>
          <table:table-cell table:style-name="ce68" table:formula="of:=(RAND()*0.8+0.1)*([.F13]-[.E13])+[.E13]" office:value-type="float" office:value="17.3573897579377" calcext:value-type="float">
            <text:p>17,3573897579377</text:p>
          </table:table-cell>
          <table:table-cell office:value-type="float" office:value="17.1765078566352" calcext:value-type="float">
            <text:p>17,1765078566352</text:p>
          </table:table-cell>
          <table:table-cell table:formula="of:=ROUND([.Q13];2)" office:value-type="float" office:value="17.18" calcext:value-type="float">
            <text:p>17,18</text:p>
          </table:table-cell>
          <table:table-cell table:formula="of:=([.R13]-[.J13])/[.I13]" office:value-type="float" office:value="8.2375" calcext:value-type="float">
            <text:p>8,2375</text:p>
          </table:table-cell>
          <table:table-cell table:formula="of:=ROUND([.S13];3-LOG([.S13]))" office:value-type="float" office:value="8.24" calcext:value-type="float">
            <text:p>8,24</text:p>
          </table:table-cell>
          <table:table-cell table:formula="of:=CONCATENATE(&quot;On considère un capteur-transmetteur de &quot;;[.A13];&quot;, d'échelle d'entrée &quot;;[.B13];&quot;..&quot;;[.C13];&quot; &quot;;[.D13];&quot; à sortie linéaire &quot;;[.E13];&quot;..&quot;;[.F13];&quot; &quot;;[.G13];&quot;.&quot;;CHAR(10);&quot;Établir la relation entre I, le courant de sortie du transmetteur, et Q, le débit mesuré par le capteur (garder les unités utilisées dans l'énoncé)&quot;;CHAR(10);&quot;Pente de la caractéristique (3 chiffres après la virgule) : {2:NM:=&quot;;ROUND([.I13];4);&quot;:&quot;;ROUND(0.01*[.I13];4);&quot;#Bravo !~%50%&quot;;ROUND([.I13];4);&quot;:&quot;;ROUND(0.05*[.I13];4);&quot;#Pas loin}&quot;;CHAR(10);&quot;Ordonnée à l'origine : {1:NM:=&quot;;ROUND([.J13];3);&quot;:0.01#Bravo !~%50%&quot;;ROUND([.J13];3);&quot;:0.2#Pas loin}&quot;;CHAR(10);&quot;Pour un &quot;;[.A13];&quot; mesurée de : &quot;;[.M13];&quot; &quot;;[.D13];&quot;, calculer la valeur du signal de sortie (en &quot;;[.G13];&quot;) {1:NM:=&quot;;ROUND([.O13];4);&quot;:&quot;;ROUND(0.01*[.O13];4);&quot;#Bravo !~%50%&quot;;ROUND([.O13];4);&quot;:&quot;;ROUND(0.05*[.O13];4);&quot;#Pas loin}&quot;;CHAR(10);&quot;Pour un signal de sortie de &quot;;[.R13];&quot; &quot;;[.G13];&quot;, calculer la valeur du signal d'entrée (en &quot;;[.D13];&quot;) {1:NM:=&quot;;ROUND([.T13];4);&quot;:&quot;;ROUND(0.01*[.T13];4);&quot;#Bravo !~%50%&quot;;ROUND([.T13];4);&quot;:&quot;;ROUND(0.05*[.T13];4);&quot;#Pas loin}&quot;)" office:value-type="string" office:string-value="On considère un capteur-transmetteur de débit, d'échelle d'entrée 0..10 m3/h à sortie linéaire 4..20 mA.&#10;Établir la relation entre I, le courant de sortie du transmetteur, et Q, le débit mesuré par le capteur (garder les unités utilisées dans l'énoncé)&#10;Pente de la caractéristique (3 chiffres après la virgule) : {2:NM:=1,6:0,016#Bravo !~%50%1,6:0,08#Pas loin}&#10;Ordonnée à l'origine : {1:NM:=4:0.01#Bravo !~%50%4:0.2#Pas loin}&#10;Pour un débit mesurée de : 8,64 m3/h, calculer la valeur du signal de sortie (en mA) {1:NM:=17,8:0,178#Bravo !~%50%17,8:0,89#Pas loin}&#10;Pour un signal de sortie de 17,18 mA, calculer la valeur du signal d'entrée (en m3/h) {1:NM:=8,24:0,0824#Bravo !~%50%8,24:0,412#Pas loin}" calcext:value-type="string">
            <text:p>On considère un capteur-transmetteur de débit, d'échelle d'entrée 0..10 m3/h à sortie linéaire 4..20 mA.</text:p>
            <text:p>Établir la relation entre I, le courant de sortie du transmetteur, et Q, le débit mesuré par le capteur (garder les unités utilisées dans l'énoncé)</text:p>
            <text:p>Pente de la caractéristique (3 chiffres après la virgule) : {2:NM:=1,6:0,016#Bravo !~%50%1,6:0,08#Pas loin}</text:p>
            <text:p>Ordonnée à l'origine : {1:NM:=4:0.01#Bravo !~%50%4:0.2#Pas loin}</text:p>
            <text:p>Pour un débit mesurée de : 8,64 m3/h, calculer la valeur du signal de sortie (en mA) {1:NM:=17,8:0,178#Bravo !~%50%17,8:0,89#Pas loin}</text:p>
            <text:p>Pour un signal de sortie de 17,18 mA, calculer la valeur du signal d'entrée (en m3/h) {1:NM:=8,24:0,0824#Bravo !~%50%8,24:0,412#Pas loin}</text:p>
          </table:table-cell>
          <table:table-cell table:style-name="ce74" office:value-type="string" calcext:value-type="string">
            <text:p>On considère un capteur-transmetteur de débit, d'échelle d'entrée 0..10 m3/h à sortie linéaire 4..20 mA.</text:p>
            <text:p>Établir la relation entre I, le courant de sortie du transmetteur, et Q, le débit mesuré par le capteur (garder les unités utilisées dans l'énoncé)</text:p>
            <text:p>Pente de la caractéristique (3 chiffres après la virgule) : {2:NM:=1,6:0,016#Bravo !~%50%1,6:0,08#Pas loin}</text:p>
            <text:p>Ordonnée à l'origine : {1:NM:=4:0.01#Bravo !~%50%4:0.2#Pas loin}</text:p>
            <text:p>Pour un débit mesurée de : 1,19 m3/h, calculer la valeur du signal de sortie (en mA) {1:NM:=5,9:0,059#Bravo !~%50%5,9:0,295#Pas loin}</text:p>
            <text:p>Pour un signal de sortie de 13,6 mA, calculer la valeur du signal d'entrée (en m3/h) {1:NM:=6:0,06#Bravo !~%50%6:0,3#Pas loin}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table:number-columns-repeated="20"/>
          <table:table-cell office:value-type="string" calcext:value-type="string">
            <text:p><text:s/></text:p>
          </table:table-cell>
          <table:table-cell/>
        </table:table-row>
        <table:table-row table:style-name="ro1" table:number-rows-repeated="1048559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AN CNA" table:style-name="ta1">
        <table:table-column table:style-name="co46" table:default-cell-style-name="ce78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number-columns-repeated="2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41" table:default-cell-style-name="Default"/>
        <table:table-column table:style-name="co59" table:default-cell-style-name="Default"/>
        <table:table-column table:style-name="co54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12" table:number-columns-repeated="1005" table:default-cell-style-name="Default"/>
        <table:table-row table:style-name="ro8">
          <table:table-cell table:style-name="ce76" office:value-type="string" calcext:value-type="string">
            <text:p>num q Madoc</text:p>
          </table:table-cell>
          <table:table-cell table:style-name="ce9" office:value-type="string" calcext:value-type="string">
            <text:p>val_min</text:p>
          </table:table-cell>
          <table:table-cell table:style-name="ce9" office:value-type="string" calcext:value-type="string">
            <text:p>val_max</text:p>
          </table:table-cell>
          <table:table-cell table:style-name="ce9" office:value-type="string" calcext:value-type="string">
            <text:p>nb_bits</text:p>
          </table:table-cell>
          <table:table-cell table:style-name="ce9" office:value-type="string" calcext:value-type="string">
            <text:p>valeur</text:p>
          </table:table-cell>
          <table:table-cell table:style-name="ce9"/>
          <table:table-cell table:style-name="ce9" office:value-type="string" calcext:value-type="string">
            <text:p>quant</text:p>
          </table:table-cell>
          <table:table-cell table:style-name="ce9" office:value-type="string" calcext:value-type="string">
            <text:p>num_comb</text:p>
          </table:table-cell>
          <table:table-cell table:style-name="ce9" office:value-type="string" calcext:value-type="string">
            <text:p>code_bin</text:p>
          </table:table-cell>
          <table:table-cell table:style-name="ce9" office:value-type="string" calcext:value-type="string">
            <text:p>code_bin_sep</text:p>
          </table:table-cell>
          <table:table-cell table:style-name="ce9" office:value-type="string" calcext:value-type="string">
            <text:p>Unipolaire ?</text:p>
          </table:table-cell>
          <table:table-cell table:style-name="ce9"/>
          <table:table-cell table:style-name="ce9" office:value-type="string" calcext:value-type="string">
            <text:p>valeur2</text:p>
          </table:table-cell>
          <table:table-cell table:style-name="ce9" office:value-type="string" calcext:value-type="string">
            <text:p>valeur2 calc</text:p>
          </table:table-cell>
          <table:table-cell table:style-name="ce9" office:value-type="string" calcext:value-type="string">
            <text:p>num_comb</text:p>
          </table:table-cell>
          <table:table-cell table:style-name="ce9" office:value-type="string" calcext:value-type="string">
            <text:p>code_bin2</text:p>
          </table:table-cell>
          <table:table-cell table:style-name="ce9" office:value-type="string" calcext:value-type="string">
            <text:p>code_bin_sep2</text:p>
          </table:table-cell>
          <table:table-cell table:style-name="ce9" office:value-type="string" calcext:value-type="string">
            <text:p>Texte_formule</text:p>
          </table:table-cell>
          <table:table-cell table:style-name="ce9" office:value-type="string" calcext:value-type="string">
            <text:p>Texte seul</text:p>
          </table:table-cell>
          <table:table-cell table:number-columns-repeated="1005"/>
        </table:table-row>
        <table:table-row table:style-name="ro9">
          <table:table-cell table:style-name="ce60" office:value-type="string" calcext:value-type="string">
            <text:p>uni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26" office:value-type="float" office:value="6.369" calcext:value-type="float">
            <text:p>6,369</text:p>
          </table:table-cell>
          <table:table-cell table:style-name="ce28"/>
          <table:table-cell table:style-name="ce23" table:formula="of:=([.C2]-[.B2])/(2^[.D2])*1000" office:value-type="float" office:value="9.765625" calcext:value-type="float">
            <text:p>9,766</text:p>
          </table:table-cell>
          <table:table-cell table:style-name="ce12" table:formula="of:=ROUND(([.E2]-[.B2])/[.G2]*1000;0)" office:value-type="float" office:value="652" calcext:value-type="float">
            <text:p>652</text:p>
          </table:table-cell>
          <table:table-cell table:style-name="ce25" table:formula="of:=BASE([.H2];2;[.D2])" office:value-type="string" office:string-value="1010001100" calcext:value-type="string">
            <text:p>1010001100</text:p>
          </table:table-cell>
          <table:table-cell table:style-name="ce18" table:formula="of:=MID([.I2];MAX(1;[.D2]-11);MAX([.D2]-8;0))&amp;&quot; &quot;&amp;MID([.I2];[.D2]-7;4)&amp;&quot; &quot;&amp;MID([.I2];[.D2]-3;4)" office:value-type="string" office:string-value="10 1000 1100" calcext:value-type="string">
            <text:p>10 1000 1100</text:p>
          </table:table-cell>
          <table:table-cell table:formula="of:=IF([.B2]=0;&quot;unipolaire&quot;;&quot;bipolaire&quot;)" office:value-type="string" office:string-value="unipolaire" calcext:value-type="string">
            <text:p>unipolaire</text:p>
          </table:table-cell>
          <table:table-cell/>
          <table:table-cell table:style-name="ce26" office:value-type="string" calcext:value-type="string">
            <text:p>8,128</text:p>
          </table:table-cell>
          <table:table-cell table:style-name="ce53" table:formula="of:=[.O2]/1000*[.G2]+[.B2]" office:value-type="float" office:value="8.125" calcext:value-type="float">
            <text:p>8,1250</text:p>
          </table:table-cell>
          <table:table-cell table:style-name="ce12" table:formula="of:=ROUND(([.M2]-[.B2])/[.G2]*1000;0)" office:value-type="float" office:value="832" calcext:value-type="float">
            <text:p>832</text:p>
          </table:table-cell>
          <table:table-cell table:style-name="ce25" table:formula="of:=BASE([.O2];2;[.D2])" office:value-type="string" office:string-value="1101000000" calcext:value-type="string">
            <text:p>1101000000</text:p>
          </table:table-cell>
          <table:table-cell table:style-name="ce18" table:formula="of:=MID([.P2];MAX(1;[.D2]-11);MAX([.D2]-8;0))&amp;&quot; &quot;&amp;MID([.P2];[.D2]-7;4)&amp;&quot; &quot;&amp;MID([.P2];[.D2]-3;4)" office:value-type="string" office:string-value="11 0100 0000" calcext:value-type="string">
            <text:p>11 0100 0000</text:p>
          </table:table-cell>
          <table:table-cell table:style-name="ce20" table:formula="of:=CONCATENATE(&quot;Un convertisseur analogique-numérique &quot;;[.D2];&quot; bits a une plage d'entrée &quot;;[.B2];&quot;..&quot;;[.C2];&quot; V (il est &quot;;[.K2];&quot;)&quot;;CHAR(10);CHAR(10);&quot;1) Calculer le quantum (résolution du CNA) en mV (3 chiffres après la virgule) : {2:NM:=&quot;;ROUND([.G2];3);&quot;:0.01#Bravo !~%50%&quot;;ROUND([.G2];3);&quot;:0.2#Pas loin}.&quot;;CHAR(10);CHAR(10);&quot;Attention, dans la suite de l'exercice, utiliser la valeur exacte du quantum (ne pas utiliser la valeur approchée).&quot;;CHAR(10);CHAR(10);CHAR(10);&quot;La tension d'entrée vaut : &quot;;[.E2];&quot; V.&quot;;CHAR(10);CHAR(10);&quot;2) Calculer le code numérique en base décimale (numéro de combinaison) : {2:NM:=&quot;;[.H2];&quot;#Bravo !~%50%&quot;;[.H2];&quot;:10#Pas loin}.&quot;;CHAR(10);CHAR(10);&quot;3) Calculer le code binaire en sortie : {2:NM:=&quot;;[.I2];&quot;:2#Bravo !~%50%&quot;;[.I2];&quot;:10#Pas loin}.&quot;;CHAR(10);CHAR(10);&quot;4) A quelle tension d'entrée correspondra le code de sortie : &quot;;[.Q2];&quot; ? (garder 3 chiffres après la virgule) {4:NM:=&quot;;ROUND([.N2];3);&quot;:0.01#Bravo !~%50%&quot;;ROUND([.N2];3);&quot;:0.1#Pas loin}&quot;)" office:value-type="string" office:string-value="Un convertisseur analogique-numérique 10 bits a une plage d'entrée 0..10 V (il est unipolaire)&#10;&#10;1) Calculer le quantum (résolution du CNA) en mV (3 chiffres après la virgule) : {2:NM:=9,766:0.01#Bravo !~%50%9,766:0.2#Pas loin}.&#10;&#10;Attention, dans la suite de l'exercice, utiliser la valeur exacte du quantum (ne pas utiliser la valeur approchée).&#10;&#10;&#10;La tension d'entrée vaut : 6,369 V.&#10;&#10;2) Calculer le code numérique en base décimale (numéro de combinaison) : {2:NM:=652#Bravo !~%50%652:10#Pas loin}.&#10;&#10;3) Calculer le code binaire en sortie : {2:NM:=1010001100:2#Bravo !~%50%1010001100:10#Pas loin}.&#10;&#10;4) A quelle tension d'entrée correspondra le code de sortie : 11 0100 0000 ? (garder 3 chiffres après la virgule) {4:NM:=8,125:0.01#Bravo !~%50%8,125:0.1#Pas loin}" calcext:value-type="string">
            <text:p>Un convertisseur analogique-numérique 10 bits a une plage d'entrée 0..10 V (il est unipolaire)</text:p>
            <text:p/>
            <text:p>1) Calculer le quantum (résolution du CNA) en mV (3 chiffres après la virgule) : {2:NM:=9,766:0.01#Bravo !~%50%9,766:0.2#Pas loin}.</text:p>
            <text:p/>
            <text:p>Attention, dans la suite de l'exercice, utiliser la valeur exacte du quantum (ne pas utiliser la valeur approchée).</text:p>
            <text:p/>
            <text:p/>
            <text:p>La tension d'entrée vaut : 6,369 V.</text:p>
            <text:p/>
            <text:p>2) Calculer le code numérique en base décimale (numéro de combinaison) : {2:NM:=652#Bravo !~%50%652:10#Pas loin}.</text:p>
            <text:p/>
            <text:p>3) Calculer le code binaire en sortie : {2:NM:=1010001100:2#Bravo !~%50%1010001100:10#Pas loin}.</text:p>
            <text:p/>
            <text:p>4) A quelle tension d'entrée correspondra le code de sortie : 11 0100 0000 ? (garder 3 chiffres après la virgule) {4:NM:=8,125:0.01#Bravo !~%50%8,125:0.1#Pas loin}</text:p>
          </table:table-cell>
          <table:table-cell office:value-type="string" calcext:value-type="string">
            <text:p>Un convertisseur analogique-numérique 10 bits a une plage d'entrée 0..10 V (il est unipolaire)</text:p>
            <text:p/>
            <text:p>1) Calculer le quantum (résolution du CNA) en mV (3 chiffres après la virgule) : {2:NM:=9,766:0.01#Bravo !~%50%9,766:0.2#Pas loin}.</text:p>
            <text:p/>
            <text:p>Attention, dans la suite de l'exercice, utiliser la valeur exacte du quantum (ne pas utiliser la valeur approchée).</text:p>
            <text:p/>
            <text:p/>
            <text:p>La tension d'entrée vaut : 6,369 V.</text:p>
            <text:p/>
            <text:p>2) Calculer le code numérique en base décimale (numéro de combinaison) : {2:NM:=652#Bravo !~%50%652:10#Pas loin}.</text:p>
            <text:p/>
            <text:p>3) Calculer le code binaire en sortie : {2:NM:=1010001100:2#Bravo !~%50%1010001100:10#Pas loin}.</text:p>
            <text:p/>
            <text:p>4) A quelle tension d'entrée correspondra le code de sortie : 11 0100 0000 ? (garder 3 chiffres après la virgule) {4:NM:=8,125:0.01#Bravo !~%50%8,125:0.1#Pas loin}</text:p>
          </table:table-cell>
          <table:table-cell table:number-columns-repeated="1005"/>
        </table:table-row>
        <table:table-row table:style-name="ro10">
          <table:table-cell/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26" office:value-type="float" office:value="6.078" calcext:value-type="float">
            <text:p>6,078</text:p>
          </table:table-cell>
          <table:table-cell table:style-name="ce28"/>
          <table:table-cell table:style-name="ce23" table:formula="of:=([.C3]-[.B3])/(2^[.D3])*1000" office:value-type="float" office:value="4.8828125" calcext:value-type="float">
            <text:p>4,883</text:p>
          </table:table-cell>
          <table:table-cell table:style-name="ce12" table:formula="of:=ROUND(([.E3]-[.B3])/[.G3]*1000;0)" office:value-type="float" office:value="1245" calcext:value-type="float">
            <text:p>1245</text:p>
          </table:table-cell>
          <table:table-cell table:style-name="ce25" table:formula="of:=BASE([.H3];2;[.D3])" office:value-type="string" office:string-value="10011011101" calcext:value-type="string">
            <text:p>10011011101</text:p>
          </table:table-cell>
          <table:table-cell table:style-name="ce18" table:formula="of:=MID([.I3];MAX(1;[.D3]-11);MAX([.D3]-8;0))&amp;&quot; &quot;&amp;MID([.I3];[.D3]-7;4)&amp;&quot; &quot;&amp;MID([.I3];[.D3]-3;4)" office:value-type="string" office:string-value="100 1101 1101" calcext:value-type="string">
            <text:p>100 1101 1101</text:p>
          </table:table-cell>
          <table:table-cell table:formula="of:=IF([.B3]=0;&quot;unipolaire&quot;;&quot;bipolaire&quot;)" office:value-type="string" office:string-value="unipolaire" calcext:value-type="string">
            <text:p>unipolaire</text:p>
          </table:table-cell>
          <table:table-cell/>
          <table:table-cell table:style-name="ce26" office:value-type="float" office:value="6.291" calcext:value-type="float">
            <text:p>6,291</text:p>
          </table:table-cell>
          <table:table-cell table:style-name="ce53" table:formula="of:=[.O3]/1000*[.G3]+[.B3]" office:value-type="float" office:value="6.2890625" calcext:value-type="float">
            <text:p>6,2891</text:p>
          </table:table-cell>
          <table:table-cell table:style-name="ce12" table:formula="of:=ROUND(([.M3]-[.B3])/[.G3]*1000;0)" office:value-type="float" office:value="1288" calcext:value-type="float">
            <text:p>1288</text:p>
          </table:table-cell>
          <table:table-cell table:style-name="ce25" table:formula="of:=BASE([.O3];2;[.D3])" office:value-type="string" office:string-value="10100001000" calcext:value-type="string">
            <text:p>10100001000</text:p>
          </table:table-cell>
          <table:table-cell table:style-name="ce18" table:formula="of:=MID([.P3];MAX(1;[.D3]-11);MAX([.D3]-8;0))&amp;&quot; &quot;&amp;MID([.P3];[.D3]-7;4)&amp;&quot; &quot;&amp;MID([.P3];[.D3]-3;4)" office:value-type="string" office:string-value="101 0000 1000" calcext:value-type="string">
            <text:p>101 0000 1000</text:p>
          </table:table-cell>
          <table:table-cell table:style-name="ce20" table:formula="of:=CONCATENATE(&quot;Un convertisseur analogique-numérique &quot;;[.D3];&quot; bits a une plage d'entrée &quot;;[.B3];&quot;..&quot;;[.C3];&quot; V (il est &quot;;[.K3];&quot;)&quot;;CHAR(10);CHAR(10);&quot;1) Calculer le quantum (résolution du CNA) en mV (3 chiffres après la virgule) : {2:NM:=&quot;;ROUND([.G3];3);&quot;:0.01#Bravo !~%50%&quot;;ROUND([.G3];3);&quot;:0.2#Pas loin}.&quot;;CHAR(10);CHAR(10);&quot;Attention, dans la suite de l'exercice, utiliser la valeur exacte du quantum (ne pas utiliser la valeur approchée).&quot;;CHAR(10);CHAR(10);CHAR(10);&quot;La tension d'entrée vaut : &quot;;[.E3];&quot; V.&quot;;CHAR(10);CHAR(10);&quot;2) Calculer le code numérique en base décimale (numéro de combinaison) : {2:NM:=&quot;;[.H3];&quot;#Bravo !~%50%&quot;;[.H3];&quot;:10#Pas loin}.&quot;;CHAR(10);CHAR(10);&quot;3) Calculer le code binaire en sortie : {2:NM:=&quot;;[.I3];&quot;:2#Bravo !~%50%&quot;;[.I3];&quot;:10#Pas loin}.&quot;;CHAR(10);CHAR(10);&quot;4) A quelle tension d'entrée correspondra le code de sortie : &quot;;[.Q3];&quot; ? (garder 3 chiffres après la virgule) {4:NM:=&quot;;ROUND([.N3];3);&quot;:0.01#Bravo !~%50%&quot;;ROUND([.N3];3);&quot;:0.1#Pas loin}&quot;)" office:value-type="string" office:string-value="Un convertisseur analogique-numérique 11 bits a une plage d'entrée 0..10 V (il est unipolaire)&#10;&#10;1) Calculer le quantum (résolution du CNA) en mV (3 chiffres après la virgule) : {2:NM:=4,883:0.01#Bravo !~%50%4,883:0.2#Pas loin}.&#10;&#10;Attention, dans la suite de l'exercice, utiliser la valeur exacte du quantum (ne pas utiliser la valeur approchée).&#10;&#10;&#10;La tension d'entrée vaut : 6,078 V.&#10;&#10;2) Calculer le code numérique en base décimale (numéro de combinaison) : {2:NM:=1245#Bravo !~%50%1245:10#Pas loin}.&#10;&#10;3) Calculer le code binaire en sortie : {2:NM:=10011011101:2#Bravo !~%50%10011011101:10#Pas loin}.&#10;&#10;4) A quelle tension d'entrée correspondra le code de sortie : 101 0000 1000 ? (garder 3 chiffres après la virgule) {4:NM:=6,289:0.01#Bravo !~%50%6,289:0.1#Pas loin}" calcext:value-type="string">
            <text:p>Un convertisseur analogique-numérique 11 bits a une plage d'entrée 0..10 V (il est unipolaire)</text:p>
            <text:p/>
            <text:p>1) Calculer le quantum (résolution du CNA) en mV (3 chiffres après la virgule) : {2:NM:=4,883:0.01#Bravo !~%50%4,883:0.2#Pas loin}.</text:p>
            <text:p/>
            <text:p>Attention, dans la suite de l'exercice, utiliser la valeur exacte du quantum (ne pas utiliser la valeur approchée).</text:p>
            <text:p/>
            <text:p/>
            <text:p>La tension d'entrée vaut : 6,078 V.</text:p>
            <text:p/>
            <text:p>2) Calculer le code numérique en base décimale (numéro de combinaison) : {2:NM:=1245#Bravo !~%50%1245:10#Pas loin}.</text:p>
            <text:p/>
            <text:p>3) Calculer le code binaire en sortie : {2:NM:=10011011101:2#Bravo !~%50%10011011101:10#Pas loin}.</text:p>
            <text:p/>
            <text:p>4) A quelle tension d'entrée correspondra le code de sortie : 101 0000 1000 ? (garder 3 chiffres après la virgule) {4:NM:=6,289:0.01#Bravo !~%50%6,289:0.1#Pas loin}</text:p>
          </table:table-cell>
          <table:table-cell office:value-type="string" calcext:value-type="string">
            <text:p>Un convertisseur analogique-numérique 11 bits a une plage d'entrée 0..10 V (il est unipolaire)</text:p>
            <text:p/>
            <text:p>1) Calculer le quantum (résolution du CNA) en mV (3 chiffres après la virgule) : {2:NM:=4,883:0.01#Bravo !~%50%4,883:0.2#Pas loin}.</text:p>
            <text:p/>
            <text:p>Attention, dans la suite de l'exercice, utiliser la valeur exacte du quantum (ne pas utiliser la valeur approchée).</text:p>
            <text:p/>
            <text:p/>
            <text:p>La tension d'entrée vaut : 6,078 V.</text:p>
            <text:p/>
            <text:p>2) Calculer le code numérique en base décimale (numéro de combinaison) : {2:NM:=1245#Bravo !~%50%1245:10#Pas loin}.</text:p>
            <text:p/>
            <text:p>3) Calculer le code binaire en sortie : {2:NM:=10011011101:2#Bravo !~%50%10011011101:10#Pas loin}.</text:p>
            <text:p/>
            <text:p>4) A quelle tension d'entrée correspondra le code de sortie : 101 0000 1000 ? (garder 3 chiffres après la virgule) {4:NM:=6,289:0.01#Bravo !~%50%6,289:0.1#Pas loin}</text:p>
          </table:table-cell>
          <table:table-cell table:number-columns-repeated="1005"/>
        </table:table-row>
        <table:table-row table:style-name="ro10">
          <table:table-cell/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26" office:value-type="float" office:value="5.602" calcext:value-type="float">
            <text:p>5,602</text:p>
          </table:table-cell>
          <table:table-cell table:style-name="ce28"/>
          <table:table-cell table:style-name="ce23" table:formula="of:=([.C4]-[.B4])/(2^[.D4])*1000" office:value-type="float" office:value="2.44140625" calcext:value-type="float">
            <text:p>2,441</text:p>
          </table:table-cell>
          <table:table-cell table:style-name="ce12" table:formula="of:=ROUND(([.E4]-[.B4])/[.G4]*1000;0)" office:value-type="float" office:value="2295" calcext:value-type="float">
            <text:p>2295</text:p>
          </table:table-cell>
          <table:table-cell table:style-name="ce25" table:formula="of:=BASE([.H4];2;[.D4])" office:value-type="string" office:string-value="100011110111" calcext:value-type="string">
            <text:p>100011110111</text:p>
          </table:table-cell>
          <table:table-cell table:style-name="ce18" table:formula="of:=MID([.I4];MAX(1;[.D4]-11);MAX([.D4]-8;0))&amp;&quot; &quot;&amp;MID([.I4];[.D4]-7;4)&amp;&quot; &quot;&amp;MID([.I4];[.D4]-3;4)" office:value-type="string" office:string-value="1000 1111 0111" calcext:value-type="string">
            <text:p>1000 1111 0111</text:p>
          </table:table-cell>
          <table:table-cell table:formula="of:=IF([.B4]=0;&quot;unipolaire&quot;;&quot;bipolaire&quot;)" office:value-type="string" office:string-value="unipolaire" calcext:value-type="string">
            <text:p>unipolaire</text:p>
          </table:table-cell>
          <table:table-cell/>
          <table:table-cell table:style-name="ce26" office:value-type="float" office:value="2.153" calcext:value-type="float">
            <text:p>2,153</text:p>
          </table:table-cell>
          <table:table-cell table:style-name="ce53" table:formula="of:=[.O4]/1000*[.G4]+[.B4]" office:value-type="float" office:value="2.1533203125" calcext:value-type="float">
            <text:p>2,1533</text:p>
          </table:table-cell>
          <table:table-cell table:style-name="ce12" table:formula="of:=ROUND(([.M4]-[.B4])/[.G4]*1000;0)" office:value-type="float" office:value="882" calcext:value-type="float">
            <text:p>882</text:p>
          </table:table-cell>
          <table:table-cell table:style-name="ce25" table:formula="of:=BASE([.O4];2;[.D4])" office:value-type="string" office:string-value="001101110010" calcext:value-type="string">
            <text:p>001101110010</text:p>
          </table:table-cell>
          <table:table-cell table:style-name="ce18" table:formula="of:=MID([.P4];MAX(1;[.D4]-11);MAX([.D4]-8;0))&amp;&quot; &quot;&amp;MID([.P4];[.D4]-7;4)&amp;&quot; &quot;&amp;MID([.P4];[.D4]-3;4)" office:value-type="string" office:string-value="0011 0111 0010" calcext:value-type="string">
            <text:p>0011 0111 0010</text:p>
          </table:table-cell>
          <table:table-cell table:style-name="ce20" table:formula="of:=CONCATENATE(&quot;Un convertisseur analogique-numérique &quot;;[.D4];&quot; bits a une plage d'entrée &quot;;[.B4];&quot;..&quot;;[.C4];&quot; V (il est &quot;;[.K4];&quot;)&quot;;CHAR(10);CHAR(10);&quot;1) Calculer le quantum (résolution du CNA) en mV (3 chiffres après la virgule) : {2:NM:=&quot;;ROUND([.G4];3);&quot;:0.01#Bravo !~%50%&quot;;ROUND([.G4];3);&quot;:0.2#Pas loin}.&quot;;CHAR(10);CHAR(10);&quot;Attention, dans la suite de l'exercice, utiliser la valeur exacte du quantum (ne pas utiliser la valeur approchée).&quot;;CHAR(10);CHAR(10);CHAR(10);&quot;La tension d'entrée vaut : &quot;;[.E4];&quot; V.&quot;;CHAR(10);CHAR(10);&quot;2) Calculer le code numérique en base décimale (numéro de combinaison) : {2:NM:=&quot;;[.H4];&quot;#Bravo !~%50%&quot;;[.H4];&quot;:10#Pas loin}.&quot;;CHAR(10);CHAR(10);&quot;3) Calculer le code binaire en sortie : {2:NM:=&quot;;[.I4];&quot;:2#Bravo !~%50%&quot;;[.I4];&quot;:10#Pas loin}.&quot;;CHAR(10);CHAR(10);&quot;4) A quelle tension d'entrée correspondra le code de sortie : &quot;;[.Q4];&quot; ? (garder 3 chiffres après la virgule) {4:NM:=&quot;;ROUND([.N4];3);&quot;:0.01#Bravo !~%50%&quot;;ROUND([.N4];3);&quot;:0.1#Pas loin}&quot;)" office:value-type="string" office:string-value="Un convertisseur analogique-numérique 12 bits a une plage d'entrée 0..10 V (il est unipolaire)&#10;&#10;1) Calculer le quantum (résolution du CNA) en mV (3 chiffres après la virgule) : {2:NM:=2,441:0.01#Bravo !~%50%2,441:0.2#Pas loin}.&#10;&#10;Attention, dans la suite de l'exercice, utiliser la valeur exacte du quantum (ne pas utiliser la valeur approchée).&#10;&#10;&#10;La tension d'entrée vaut : 5,602 V.&#10;&#10;2) Calculer le code numérique en base décimale (numéro de combinaison) : {2:NM:=2295#Bravo !~%50%2295:10#Pas loin}.&#10;&#10;3) Calculer le code binaire en sortie : {2:NM:=100011110111:2#Bravo !~%50%100011110111:10#Pas loin}.&#10;&#10;4) A quelle tension d'entrée correspondra le code de sortie : 0011 0111 0010 ? (garder 3 chiffres après la virgule) {4:NM:=2,153:0.01#Bravo !~%50%2,153:0.1#Pas loin}" calcext:value-type="string">
            <text:p>Un convertisseur analogique-numérique 12 bits a une plage d'entrée 0..10 V (il est unipolaire)</text:p>
            <text:p/>
            <text:p>1) Calculer le quantum (résolution du CNA) en mV (3 chiffres après la virgule) : {2:NM:=2,441:0.01#Bravo !~%50%2,441:0.2#Pas loin}.</text:p>
            <text:p/>
            <text:p>Attention, dans la suite de l'exercice, utiliser la valeur exacte du quantum (ne pas utiliser la valeur approchée).</text:p>
            <text:p/>
            <text:p/>
            <text:p>La tension d'entrée vaut : 5,602 V.</text:p>
            <text:p/>
            <text:p>2) Calculer le code numérique en base décimale (numéro de combinaison) : {2:NM:=2295#Bravo !~%50%2295:10#Pas loin}.</text:p>
            <text:p/>
            <text:p>3) Calculer le code binaire en sortie : {2:NM:=100011110111:2#Bravo !~%50%100011110111:10#Pas loin}.</text:p>
            <text:p/>
            <text:p>4) A quelle tension d'entrée correspondra le code de sortie : 0011 0111 0010 ? (garder 3 chiffres après la virgule) {4:NM:=2,153:0.01#Bravo !~%50%2,153:0.1#Pas loin}</text:p>
          </table:table-cell>
          <table:table-cell office:value-type="string" calcext:value-type="string">
            <text:p>Un convertisseur analogique-numérique 12 bits a une plage d'entrée 0..10 V (il est unipolaire)</text:p>
            <text:p/>
            <text:p>1) Calculer le quantum (résolution du CNA) en mV (3 chiffres après la virgule) : {2:NM:=2,441:0.01#Bravo !~%50%2,441:0.2#Pas loin}.</text:p>
            <text:p/>
            <text:p>Attention, dans la suite de l'exercice, utiliser la valeur exacte du quantum (ne pas utiliser la valeur approchée).</text:p>
            <text:p/>
            <text:p/>
            <text:p>La tension d'entrée vaut : 5,602 V.</text:p>
            <text:p/>
            <text:p>2) Calculer le code numérique en base décimale (numéro de combinaison) : {2:NM:=2295#Bravo !~%50%2295:10#Pas loin}.</text:p>
            <text:p/>
            <text:p>3) Calculer le code binaire en sortie : {2:NM:=100011110111:2#Bravo !~%50%100011110111:10#Pas loin}.</text:p>
            <text:p/>
            <text:p>4) A quelle tension d'entrée correspondra le code de sortie : 0011 0111 0010 ? (garder 3 chiffres après la virgule) {4:NM:=2,153:0.01#Bravo !~%50%2,153:0.1#Pas loin}</text:p>
          </table:table-cell>
          <table:table-cell table:number-columns-repeated="1005"/>
        </table:table-row>
        <table:table-row table:style-name="ro10">
          <table:table-cell/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26" office:value-type="float" office:value="4.318" calcext:value-type="float">
            <text:p>4,318</text:p>
          </table:table-cell>
          <table:table-cell table:style-name="ce28"/>
          <table:table-cell table:style-name="ce23" table:formula="of:=([.C5]-[.B5])/(2^[.D5])*1000" office:value-type="float" office:value="4.8828125" calcext:value-type="float">
            <text:p>4,883</text:p>
          </table:table-cell>
          <table:table-cell table:style-name="ce12" table:formula="of:=ROUND(([.E5]-[.B5])/[.G5]*1000;0)" office:value-type="float" office:value="884" calcext:value-type="float">
            <text:p>884</text:p>
          </table:table-cell>
          <table:table-cell table:style-name="ce25" table:formula="of:=BASE([.H5];2;[.D5])" office:value-type="string" office:string-value="1101110100" calcext:value-type="string">
            <text:p>1101110100</text:p>
          </table:table-cell>
          <table:table-cell table:style-name="ce18" table:formula="of:=MID([.I5];MAX(1;[.D5]-11);MAX([.D5]-8;0))&amp;&quot; &quot;&amp;MID([.I5];[.D5]-7;4)&amp;&quot; &quot;&amp;MID([.I5];[.D5]-3;4)" office:value-type="string" office:string-value="11 0111 0100" calcext:value-type="string">
            <text:p>11 0111 0100</text:p>
          </table:table-cell>
          <table:table-cell table:formula="of:=IF([.B5]=0;&quot;unipolaire&quot;;&quot;bipolaire&quot;)" office:value-type="string" office:string-value="unipolaire" calcext:value-type="string">
            <text:p>unipolaire</text:p>
          </table:table-cell>
          <table:table-cell/>
          <table:table-cell table:style-name="ce26" office:value-type="float" office:value="3.492" calcext:value-type="float">
            <text:p>3,492</text:p>
          </table:table-cell>
          <table:table-cell table:style-name="ce53" table:formula="of:=[.O5]/1000*[.G5]+[.B5]" office:value-type="float" office:value="3.4912109375" calcext:value-type="float">
            <text:p>3,4912</text:p>
          </table:table-cell>
          <table:table-cell table:style-name="ce12" table:formula="of:=ROUND(([.M5]-[.B5])/[.G5]*1000;0)" office:value-type="float" office:value="715" calcext:value-type="float">
            <text:p>715</text:p>
          </table:table-cell>
          <table:table-cell table:style-name="ce25" table:formula="of:=BASE([.O5];2;[.D5])" office:value-type="string" office:string-value="1011001011" calcext:value-type="string">
            <text:p>1011001011</text:p>
          </table:table-cell>
          <table:table-cell table:style-name="ce18" table:formula="of:=MID([.P5];MAX(1;[.D5]-11);MAX([.D5]-8;0))&amp;&quot; &quot;&amp;MID([.P5];[.D5]-7;4)&amp;&quot; &quot;&amp;MID([.P5];[.D5]-3;4)" office:value-type="string" office:string-value="10 1100 1011" calcext:value-type="string">
            <text:p>10 1100 1011</text:p>
          </table:table-cell>
          <table:table-cell table:style-name="ce20" table:formula="of:=CONCATENATE(&quot;Un convertisseur analogique-numérique &quot;;[.D5];&quot; bits a une plage d'entrée &quot;;[.B5];&quot;..&quot;;[.C5];&quot; V (il est &quot;;[.K5];&quot;)&quot;;CHAR(10);CHAR(10);&quot;1) Calculer le quantum (résolution du CNA) en mV (3 chiffres après la virgule) : {2:NM:=&quot;;ROUND([.G5];3);&quot;:0.01#Bravo !~%50%&quot;;ROUND([.G5];3);&quot;:0.2#Pas loin}.&quot;;CHAR(10);CHAR(10);&quot;Attention, dans la suite de l'exercice, utiliser la valeur exacte du quantum (ne pas utiliser la valeur approchée).&quot;;CHAR(10);CHAR(10);CHAR(10);&quot;La tension d'entrée vaut : &quot;;[.E5];&quot; V.&quot;;CHAR(10);CHAR(10);&quot;2) Calculer le code numérique en base décimale (numéro de combinaison) : {2:NM:=&quot;;[.H5];&quot;#Bravo !~%50%&quot;;[.H5];&quot;:10#Pas loin}.&quot;;CHAR(10);CHAR(10);&quot;3) Calculer le code binaire en sortie : {2:NM:=&quot;;[.I5];&quot;:2#Bravo !~%50%&quot;;[.I5];&quot;:10#Pas loin}.&quot;;CHAR(10);CHAR(10);&quot;4) A quelle tension d'entrée correspondra le code de sortie : &quot;;[.Q5];&quot; ? (garder 3 chiffres après la virgule) {4:NM:=&quot;;ROUND([.N5];3);&quot;:0.01#Bravo !~%50%&quot;;ROUND([.N5];3);&quot;:0.1#Pas loin}&quot;)" office:value-type="string" office:string-value="Un convertisseur analogique-numérique 10 bits a une plage d'entrée 0..5 V (il est unipolaire)&#10;&#10;1) Calculer le quantum (résolution du CNA) en mV (3 chiffres après la virgule) : {2:NM:=4,883:0.01#Bravo !~%50%4,883:0.2#Pas loin}.&#10;&#10;Attention, dans la suite de l'exercice, utiliser la valeur exacte du quantum (ne pas utiliser la valeur approchée).&#10;&#10;&#10;La tension d'entrée vaut : 4,318 V.&#10;&#10;2) Calculer le code numérique en base décimale (numéro de combinaison) : {2:NM:=884#Bravo !~%50%884:10#Pas loin}.&#10;&#10;3) Calculer le code binaire en sortie : {2:NM:=1101110100:2#Bravo !~%50%1101110100:10#Pas loin}.&#10;&#10;4) A quelle tension d'entrée correspondra le code de sortie : 10 1100 1011 ? (garder 3 chiffres après la virgule) {4:NM:=3,491:0.01#Bravo !~%50%3,491:0.1#Pas loin}" calcext:value-type="string">
            <text:p>Un convertisseur analogique-numérique 10 bits a une plage d'entrée 0..5 V (il est unipolaire)</text:p>
            <text:p/>
            <text:p>1) Calculer le quantum (résolution du CNA) en mV (3 chiffres après la virgule) : {2:NM:=4,883:0.01#Bravo !~%50%4,883:0.2#Pas loin}.</text:p>
            <text:p/>
            <text:p>Attention, dans la suite de l'exercice, utiliser la valeur exacte du quantum (ne pas utiliser la valeur approchée).</text:p>
            <text:p/>
            <text:p/>
            <text:p>La tension d'entrée vaut : 4,318 V.</text:p>
            <text:p/>
            <text:p>2) Calculer le code numérique en base décimale (numéro de combinaison) : {2:NM:=884#Bravo !~%50%884:10#Pas loin}.</text:p>
            <text:p/>
            <text:p>3) Calculer le code binaire en sortie : {2:NM:=1101110100:2#Bravo !~%50%1101110100:10#Pas loin}.</text:p>
            <text:p/>
            <text:p>4) A quelle tension d'entrée correspondra le code de sortie : 10 1100 1011 ? (garder 3 chiffres après la virgule) {4:NM:=3,491:0.01#Bravo !~%50%3,491:0.1#Pas loin}</text:p>
          </table:table-cell>
          <table:table-cell office:value-type="string" calcext:value-type="string">
            <text:p>Un convertisseur analogique-numérique 10 bits a une plage d'entrée 0..5 V (il est unipolaire)</text:p>
            <text:p/>
            <text:p>1) Calculer le quantum (résolution du CNA) en mV (3 chiffres après la virgule) : {2:NM:=4,883:0.01#Bravo !~%50%4,883:0.2#Pas loin}.</text:p>
            <text:p/>
            <text:p>Attention, dans la suite de l'exercice, utiliser la valeur exacte du quantum (ne pas utiliser la valeur approchée).</text:p>
            <text:p/>
            <text:p/>
            <text:p>La tension d'entrée vaut : 4,318 V.</text:p>
            <text:p/>
            <text:p>2) Calculer le code numérique en base décimale (numéro de combinaison) : {2:NM:=884#Bravo !~%50%884:10#Pas loin}.</text:p>
            <text:p/>
            <text:p>3) Calculer le code binaire en sortie : {2:NM:=1101110100:2#Bravo !~%50%1101110100:10#Pas loin}.</text:p>
            <text:p/>
            <text:p>4) A quelle tension d'entrée correspondra le code de sortie : 10 1100 1011 ? (garder 3 chiffres après la virgule) {4:NM:=3,491:0.01#Bravo !~%50%3,491:0.1#Pas loin}</text:p>
          </table:table-cell>
          <table:table-cell table:number-columns-repeated="1005"/>
        </table:table-row>
        <table:table-row table:style-name="ro10">
          <table:table-cell table:style-name="ce60" office:value-type="string" calcext:value-type="string">
            <text:p>uni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26" office:value-type="float" office:value="2.246" calcext:value-type="float">
            <text:p>2,246</text:p>
          </table:table-cell>
          <table:table-cell table:style-name="ce28"/>
          <table:table-cell table:style-name="ce23" table:formula="of:=([.C6]-[.B6])/(2^[.D6])*1000" office:value-type="float" office:value="2.44140625" calcext:value-type="float">
            <text:p>2,441</text:p>
          </table:table-cell>
          <table:table-cell table:style-name="ce12" table:formula="of:=ROUND(([.E6]-[.B6])/[.G6]*1000;0)" office:value-type="float" office:value="920" calcext:value-type="float">
            <text:p>920</text:p>
          </table:table-cell>
          <table:table-cell table:style-name="ce25" table:formula="of:=BASE([.H6];2;[.D6])" office:value-type="string" office:string-value="01110011000" calcext:value-type="string">
            <text:p>01110011000</text:p>
          </table:table-cell>
          <table:table-cell table:style-name="ce18" table:formula="of:=MID([.I6];MAX(1;[.D6]-11);MAX([.D6]-8;0))&amp;&quot; &quot;&amp;MID([.I6];[.D6]-7;4)&amp;&quot; &quot;&amp;MID([.I6];[.D6]-3;4)" office:value-type="string" office:string-value="011 1001 1000" calcext:value-type="string">
            <text:p>011 1001 1000</text:p>
          </table:table-cell>
          <table:table-cell table:formula="of:=IF([.B6]=0;&quot;unipolaire&quot;;&quot;bipolaire&quot;)" office:value-type="string" office:string-value="unipolaire" calcext:value-type="string">
            <text:p>unipolaire</text:p>
          </table:table-cell>
          <table:table-cell/>
          <table:table-cell table:style-name="ce26" office:value-type="float" office:value="1.286" calcext:value-type="float">
            <text:p>1,286</text:p>
          </table:table-cell>
          <table:table-cell table:style-name="ce53" table:formula="of:=[.O6]/1000*[.G6]+[.B6]" office:value-type="float" office:value="1.28662109375" calcext:value-type="float">
            <text:p>1,2866</text:p>
          </table:table-cell>
          <table:table-cell table:style-name="ce12" table:formula="of:=ROUND(([.M6]-[.B6])/[.G6]*1000;0)" office:value-type="float" office:value="527" calcext:value-type="float">
            <text:p>527</text:p>
          </table:table-cell>
          <table:table-cell table:style-name="ce25" table:formula="of:=BASE([.O6];2;[.D6])" office:value-type="string" office:string-value="01000001111" calcext:value-type="string">
            <text:p>01000001111</text:p>
          </table:table-cell>
          <table:table-cell table:style-name="ce18" table:formula="of:=MID([.P6];MAX(1;[.D6]-11);MAX([.D6]-8;0))&amp;&quot; &quot;&amp;MID([.P6];[.D6]-7;4)&amp;&quot; &quot;&amp;MID([.P6];[.D6]-3;4)" office:value-type="string" office:string-value="010 0000 1111" calcext:value-type="string">
            <text:p>010 0000 1111</text:p>
          </table:table-cell>
          <table:table-cell table:style-name="ce20" table:formula="of:=CONCATENATE(&quot;Un convertisseur analogique-numérique &quot;;[.D6];&quot; bits a une plage d'entrée &quot;;[.B6];&quot;..&quot;;[.C6];&quot; V (il est &quot;;[.K6];&quot;)&quot;;CHAR(10);CHAR(10);&quot;1) Calculer le quantum (résolution du CNA) en mV (3 chiffres après la virgule) : {2:NM:=&quot;;ROUND([.G6];3);&quot;:0.01#Bravo !~%50%&quot;;ROUND([.G6];3);&quot;:0.2#Pas loin}.&quot;;CHAR(10);CHAR(10);&quot;Attention, dans la suite de l'exercice, utiliser la valeur exacte du quantum (ne pas utiliser la valeur approchée).&quot;;CHAR(10);CHAR(10);CHAR(10);&quot;La tension d'entrée vaut : &quot;;[.E6];&quot; V.&quot;;CHAR(10);CHAR(10);&quot;2) Calculer le code numérique en base décimale (numéro de combinaison) : {2:NM:=&quot;;[.H6];&quot;#Bravo !~%50%&quot;;[.H6];&quot;:10#Pas loin}.&quot;;CHAR(10);CHAR(10);&quot;3) Calculer le code binaire en sortie : {2:NM:=&quot;;[.I6];&quot;:2#Bravo !~%50%&quot;;[.I6];&quot;:10#Pas loin}.&quot;;CHAR(10);CHAR(10);&quot;4) A quelle tension d'entrée correspondra le code de sortie : &quot;;[.Q6];&quot; ? (garder 3 chiffres après la virgule) {4:NM:=&quot;;ROUND([.N6];3);&quot;:0.01#Bravo !~%50%&quot;;ROUND([.N6];3);&quot;:0.1#Pas loin}&quot;)" office:value-type="string" office:string-value="Un convertisseur analogique-numérique 11 bits a une plage d'entrée 0..5 V (il est unipolaire)&#10;&#10;1) Calculer le quantum (résolution du CNA) en mV (3 chiffres après la virgule) : {2:NM:=2,441:0.01#Bravo !~%50%2,441:0.2#Pas loin}.&#10;&#10;Attention, dans la suite de l'exercice, utiliser la valeur exacte du quantum (ne pas utiliser la valeur approchée).&#10;&#10;&#10;La tension d'entrée vaut : 2,246 V.&#10;&#10;2) Calculer le code numérique en base décimale (numéro de combinaison) : {2:NM:=920#Bravo !~%50%920:10#Pas loin}.&#10;&#10;3) Calculer le code binaire en sortie : {2:NM:=01110011000:2#Bravo !~%50%01110011000:10#Pas loin}.&#10;&#10;4) A quelle tension d'entrée correspondra le code de sortie : 010 0000 1111 ? (garder 3 chiffres après la virgule) {4:NM:=1,287:0.01#Bravo !~%50%1,287:0.1#Pas loin}" calcext:value-type="string">
            <text:p>Un convertisseur analogique-numérique 11 bits a une plage d'entrée 0..5 V (il est unipolaire)</text:p>
            <text:p/>
            <text:p>1) Calculer le quantum (résolution du CNA) en mV (3 chiffres après la virgule) : {2:NM:=2,441:0.01#Bravo !~%50%2,441:0.2#Pas loin}.</text:p>
            <text:p/>
            <text:p>Attention, dans la suite de l'exercice, utiliser la valeur exacte du quantum (ne pas utiliser la valeur approchée).</text:p>
            <text:p/>
            <text:p/>
            <text:p>La tension d'entrée vaut : 2,246 V.</text:p>
            <text:p/>
            <text:p>2) Calculer le code numérique en base décimale (numéro de combinaison) : {2:NM:=920#Bravo !~%50%920:10#Pas loin}.</text:p>
            <text:p/>
            <text:p>3) Calculer le code binaire en sortie : {2:NM:=01110011000:2#Bravo !~%50%01110011000:10#Pas loin}.</text:p>
            <text:p/>
            <text:p>4) A quelle tension d'entrée correspondra le code de sortie : 010 0000 1111 ? (garder 3 chiffres après la virgule) {4:NM:=1,287:0.01#Bravo !~%50%1,287:0.1#Pas loin}</text:p>
          </table:table-cell>
          <table:table-cell office:value-type="string" calcext:value-type="string">
            <text:p>Un convertisseur analogique-numérique 11 bits a une plage d'entrée 0..5 V (il est unipolaire)</text:p>
            <text:p/>
            <text:p>1) Calculer le quantum (résolution du CNA) en mV (3 chiffres après la virgule) : {2:NM:=2,441:0.01#Bravo !~%50%2,441:0.2#Pas loin}.</text:p>
            <text:p/>
            <text:p>Attention, dans la suite de l'exercice, utiliser la valeur exacte du quantum (ne pas utiliser la valeur approchée).</text:p>
            <text:p/>
            <text:p/>
            <text:p>La tension d'entrée vaut : 2,246 V.</text:p>
            <text:p/>
            <text:p>2) Calculer le code numérique en base décimale (numéro de combinaison) : {2:NM:=920#Bravo !~%50%920:10#Pas loin}.</text:p>
            <text:p/>
            <text:p>3) Calculer le code binaire en sortie : {2:NM:=01110011000:2#Bravo !~%50%01110011000:10#Pas loin}.</text:p>
            <text:p/>
            <text:p>4) A quelle tension d'entrée correspondra le code de sortie : 010 0000 1111 ? (garder 3 chiffres après la virgule) {4:NM:=1,287:0.01#Bravo !~%50%1,287:0.1#Pas loin}</text:p>
          </table:table-cell>
          <table:table-cell table:number-columns-repeated="1005"/>
        </table:table-row>
        <table:table-row table:style-name="ro10">
          <table:table-cell/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26" office:value-type="float" office:value="1.429" calcext:value-type="float">
            <text:p>1,429</text:p>
          </table:table-cell>
          <table:table-cell table:style-name="ce28"/>
          <table:table-cell table:style-name="ce23" table:formula="of:=([.C7]-[.B7])/(2^[.D7])*1000" office:value-type="float" office:value="1.220703125" calcext:value-type="float">
            <text:p>1,221</text:p>
          </table:table-cell>
          <table:table-cell table:style-name="ce12" table:formula="of:=ROUND(([.E7]-[.B7])/[.G7]*1000;0)" office:value-type="float" office:value="1171" calcext:value-type="float">
            <text:p>1171</text:p>
          </table:table-cell>
          <table:table-cell table:style-name="ce25" table:formula="of:=BASE([.H7];2;[.D7])" office:value-type="string" office:string-value="010010010011" calcext:value-type="string">
            <text:p>010010010011</text:p>
          </table:table-cell>
          <table:table-cell table:style-name="ce18" table:formula="of:=MID([.I7];MAX(1;[.D7]-11);MAX([.D7]-8;0))&amp;&quot; &quot;&amp;MID([.I7];[.D7]-7;4)&amp;&quot; &quot;&amp;MID([.I7];[.D7]-3;4)" office:value-type="string" office:string-value="0100 1001 0011" calcext:value-type="string">
            <text:p>0100 1001 0011</text:p>
          </table:table-cell>
          <table:table-cell table:formula="of:=IF([.B7]=0;&quot;unipolaire&quot;;&quot;bipolaire&quot;)" office:value-type="string" office:string-value="unipolaire" calcext:value-type="string">
            <text:p>unipolaire</text:p>
          </table:table-cell>
          <table:table-cell/>
          <table:table-cell table:style-name="ce26" office:value-type="float" office:value="2.178" calcext:value-type="float">
            <text:p>2,178</text:p>
          </table:table-cell>
          <table:table-cell table:style-name="ce53" table:formula="of:=[.O7]/1000*[.G7]+[.B7]" office:value-type="float" office:value="2.177734375" calcext:value-type="float">
            <text:p>2,1777</text:p>
          </table:table-cell>
          <table:table-cell table:style-name="ce12" table:formula="of:=ROUND(([.M7]-[.B7])/[.G7]*1000;0)" office:value-type="float" office:value="1784" calcext:value-type="float">
            <text:p>1784</text:p>
          </table:table-cell>
          <table:table-cell table:style-name="ce25" table:formula="of:=BASE([.O7];2;[.D7])" office:value-type="string" office:string-value="011011111000" calcext:value-type="string">
            <text:p>011011111000</text:p>
          </table:table-cell>
          <table:table-cell table:style-name="ce18" table:formula="of:=MID([.P7];MAX(1;[.D7]-11);MAX([.D7]-8;0))&amp;&quot; &quot;&amp;MID([.P7];[.D7]-7;4)&amp;&quot; &quot;&amp;MID([.P7];[.D7]-3;4)" office:value-type="string" office:string-value="0110 1111 1000" calcext:value-type="string">
            <text:p>0110 1111 1000</text:p>
          </table:table-cell>
          <table:table-cell table:style-name="ce20" table:formula="of:=CONCATENATE(&quot;Un convertisseur analogique-numérique &quot;;[.D7];&quot; bits a une plage d'entrée &quot;;[.B7];&quot;..&quot;;[.C7];&quot; V (il est &quot;;[.K7];&quot;)&quot;;CHAR(10);CHAR(10);&quot;1) Calculer le quantum (résolution du CNA) en mV (3 chiffres après la virgule) : {2:NM:=&quot;;ROUND([.G7];3);&quot;:0.01#Bravo !~%50%&quot;;ROUND([.G7];3);&quot;:0.2#Pas loin}.&quot;;CHAR(10);CHAR(10);&quot;Attention, dans la suite de l'exercice, utiliser la valeur exacte du quantum (ne pas utiliser la valeur approchée).&quot;;CHAR(10);CHAR(10);CHAR(10);&quot;La tension d'entrée vaut : &quot;;[.E7];&quot; V.&quot;;CHAR(10);CHAR(10);&quot;2) Calculer le code numérique en base décimale (numéro de combinaison) : {2:NM:=&quot;;[.H7];&quot;#Bravo !~%50%&quot;;[.H7];&quot;:10#Pas loin}.&quot;;CHAR(10);CHAR(10);&quot;3) Calculer le code binaire en sortie : {2:NM:=&quot;;[.I7];&quot;:2#Bravo !~%50%&quot;;[.I7];&quot;:10#Pas loin}.&quot;;CHAR(10);CHAR(10);&quot;4) A quelle tension d'entrée correspondra le code de sortie : &quot;;[.Q7];&quot; ? (garder 3 chiffres après la virgule) {4:NM:=&quot;;ROUND([.N7];3);&quot;:0.01#Bravo !~%50%&quot;;ROUND([.N7];3);&quot;:0.1#Pas loin}&quot;)" office:value-type="string" office:string-value="Un convertisseur analogique-numérique 12 bits a une plage d'entrée 0..5 V (il est unipolaire)&#10;&#10;1) Calculer le quantum (résolution du CNA) en mV (3 chiffres après la virgule) : {2:NM:=1,221:0.01#Bravo !~%50%1,221:0.2#Pas loin}.&#10;&#10;Attention, dans la suite de l'exercice, utiliser la valeur exacte du quantum (ne pas utiliser la valeur approchée).&#10;&#10;&#10;La tension d'entrée vaut : 1,429 V.&#10;&#10;2) Calculer le code numérique en base décimale (numéro de combinaison) : {2:NM:=1171#Bravo !~%50%1171:10#Pas loin}.&#10;&#10;3) Calculer le code binaire en sortie : {2:NM:=010010010011:2#Bravo !~%50%010010010011:10#Pas loin}.&#10;&#10;4) A quelle tension d'entrée correspondra le code de sortie : 0110 1111 1000 ? (garder 3 chiffres après la virgule) {4:NM:=2,178:0.01#Bravo !~%50%2,178:0.1#Pas loin}" calcext:value-type="string">
            <text:p>Un convertisseur analogique-numérique 12 bits a une plage d'entrée 0..5 V (il est unipolaire)</text:p>
            <text:p/>
            <text:p>1) Calculer le quantum (résolution du CNA) en mV (3 chiffres après la virgule) : {2:NM:=1,221:0.01#Bravo !~%50%1,221:0.2#Pas loin}.</text:p>
            <text:p/>
            <text:p>Attention, dans la suite de l'exercice, utiliser la valeur exacte du quantum (ne pas utiliser la valeur approchée).</text:p>
            <text:p/>
            <text:p/>
            <text:p>La tension d'entrée vaut : 1,429 V.</text:p>
            <text:p/>
            <text:p>2) Calculer le code numérique en base décimale (numéro de combinaison) : {2:NM:=1171#Bravo !~%50%1171:10#Pas loin}.</text:p>
            <text:p/>
            <text:p>3) Calculer le code binaire en sortie : {2:NM:=010010010011:2#Bravo !~%50%010010010011:10#Pas loin}.</text:p>
            <text:p/>
            <text:p>4) A quelle tension d'entrée correspondra le code de sortie : 0110 1111 1000 ? (garder 3 chiffres après la virgule) {4:NM:=2,178:0.01#Bravo !~%50%2,178:0.1#Pas loin}</text:p>
          </table:table-cell>
          <table:table-cell office:value-type="string" calcext:value-type="string">
            <text:p>Un convertisseur analogique-numérique 12 bits a une plage d'entrée 0..5 V (il est unipolaire)</text:p>
            <text:p/>
            <text:p>1) Calculer le quantum (résolution du CNA) en mV (3 chiffres après la virgule) : {2:NM:=1,221:0.01#Bravo !~%50%1,221:0.2#Pas loin}.</text:p>
            <text:p/>
            <text:p>Attention, dans la suite de l'exercice, utiliser la valeur exacte du quantum (ne pas utiliser la valeur approchée).</text:p>
            <text:p/>
            <text:p/>
            <text:p>La tension d'entrée vaut : 1,429 V.</text:p>
            <text:p/>
            <text:p>2) Calculer le code numérique en base décimale (numéro de combinaison) : {2:NM:=1171#Bravo !~%50%1171:10#Pas loin}.</text:p>
            <text:p/>
            <text:p>3) Calculer le code binaire en sortie : {2:NM:=010010010011:2#Bravo !~%50%010010010011:10#Pas loin}.</text:p>
            <text:p/>
            <text:p>4) A quelle tension d'entrée correspondra le code de sortie : 0110 1111 1000 ? (garder 3 chiffres après la virgule) {4:NM:=2,178:0.01#Bravo !~%50%2,178:0.1#Pas loin}</text:p>
          </table:table-cell>
          <table:table-cell table:number-columns-repeated="1005"/>
        </table:table-row>
        <table:table-row table:style-name="ro10">
          <table:table-cell/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26" office:value-type="float" office:value="0.979" calcext:value-type="float">
            <text:p>0,979</text:p>
          </table:table-cell>
          <table:table-cell table:style-name="ce28"/>
          <table:table-cell table:style-name="ce23" table:formula="of:=([.C8]-[.B8])/(2^[.D8])*1000" office:value-type="float" office:value="1.953125" calcext:value-type="float">
            <text:p>1,953</text:p>
          </table:table-cell>
          <table:table-cell table:style-name="ce12" table:formula="of:=ROUND(([.E8]-[.B8])/[.G8]*1000;0)" office:value-type="float" office:value="501" calcext:value-type="float">
            <text:p>501</text:p>
          </table:table-cell>
          <table:table-cell table:style-name="ce25" table:formula="of:=BASE([.H8];2;[.D8])" office:value-type="string" office:string-value="0111110101" calcext:value-type="string">
            <text:p>0111110101</text:p>
          </table:table-cell>
          <table:table-cell table:style-name="ce18" table:formula="of:=MID([.I8];MAX(1;[.D8]-11);MAX([.D8]-8;0))&amp;&quot; &quot;&amp;MID([.I8];[.D8]-7;4)&amp;&quot; &quot;&amp;MID([.I8];[.D8]-3;4)" office:value-type="string" office:string-value="01 1111 0101" calcext:value-type="string">
            <text:p>01 1111 0101</text:p>
          </table:table-cell>
          <table:table-cell table:formula="of:=IF([.B8]=0;&quot;unipolaire&quot;;&quot;bipolaire&quot;)" office:value-type="string" office:string-value="unipolaire" calcext:value-type="string">
            <text:p>unipolaire</text:p>
          </table:table-cell>
          <table:table-cell/>
          <table:table-cell table:style-name="ce26" office:value-type="float" office:value="1.498" calcext:value-type="float">
            <text:p>1,498</text:p>
          </table:table-cell>
          <table:table-cell table:style-name="ce53" table:formula="of:=[.O8]/1000*[.G8]+[.B8]" office:value-type="float" office:value="1.498046875" calcext:value-type="float">
            <text:p>1,4980</text:p>
          </table:table-cell>
          <table:table-cell table:style-name="ce12" table:formula="of:=ROUND(([.M8]-[.B8])/[.G8]*1000;0)" office:value-type="float" office:value="767" calcext:value-type="float">
            <text:p>767</text:p>
          </table:table-cell>
          <table:table-cell table:style-name="ce25" table:formula="of:=BASE([.O8];2;[.D8])" office:value-type="string" office:string-value="1011111111" calcext:value-type="string">
            <text:p>1011111111</text:p>
          </table:table-cell>
          <table:table-cell table:style-name="ce18" table:formula="of:=MID([.P8];MAX(1;[.D8]-11);MAX([.D8]-8;0))&amp;&quot; &quot;&amp;MID([.P8];[.D8]-7;4)&amp;&quot; &quot;&amp;MID([.P8];[.D8]-3;4)" office:value-type="string" office:string-value="10 1111 1111" calcext:value-type="string">
            <text:p>10 1111 1111</text:p>
          </table:table-cell>
          <table:table-cell table:style-name="ce20" table:formula="of:=CONCATENATE(&quot;Un convertisseur analogique-numérique &quot;;[.D8];&quot; bits a une plage d'entrée &quot;;[.B8];&quot;..&quot;;[.C8];&quot; V (il est &quot;;[.K8];&quot;)&quot;;CHAR(10);CHAR(10);&quot;1) Calculer le quantum (résolution du CNA) en mV (3 chiffres après la virgule) : {2:NM:=&quot;;ROUND([.G8];3);&quot;:0.01#Bravo !~%50%&quot;;ROUND([.G8];3);&quot;:0.2#Pas loin}.&quot;;CHAR(10);CHAR(10);&quot;Attention, dans la suite de l'exercice, utiliser la valeur exacte du quantum (ne pas utiliser la valeur approchée).&quot;;CHAR(10);CHAR(10);CHAR(10);&quot;La tension d'entrée vaut : &quot;;[.E8];&quot; V.&quot;;CHAR(10);CHAR(10);&quot;2) Calculer le code numérique en base décimale (numéro de combinaison) : {2:NM:=&quot;;[.H8];&quot;#Bravo !~%50%&quot;;[.H8];&quot;:10#Pas loin}.&quot;;CHAR(10);CHAR(10);&quot;3) Calculer le code binaire en sortie : {2:NM:=&quot;;[.I8];&quot;:2#Bravo !~%50%&quot;;[.I8];&quot;:10#Pas loin}.&quot;;CHAR(10);CHAR(10);&quot;4) A quelle tension d'entrée correspondra le code de sortie : &quot;;[.Q8];&quot; ? (garder 3 chiffres après la virgule) {4:NM:=&quot;;ROUND([.N8];3);&quot;:0.01#Bravo !~%50%&quot;;ROUND([.N8];3);&quot;:0.1#Pas loin}&quot;)" office:value-type="string" office:string-value="Un convertisseur analogique-numérique 10 bits a une plage d'entrée 0..2 V (il est unipolaire)&#10;&#10;1) Calculer le quantum (résolution du CNA) en mV (3 chiffres après la virgule) : {2:NM:=1,953:0.01#Bravo !~%50%1,953:0.2#Pas loin}.&#10;&#10;Attention, dans la suite de l'exercice, utiliser la valeur exacte du quantum (ne pas utiliser la valeur approchée).&#10;&#10;&#10;La tension d'entrée vaut : 0,979 V.&#10;&#10;2) Calculer le code numérique en base décimale (numéro de combinaison) : {2:NM:=501#Bravo !~%50%501:10#Pas loin}.&#10;&#10;3) Calculer le code binaire en sortie : {2:NM:=0111110101:2#Bravo !~%50%0111110101:10#Pas loin}.&#10;&#10;4) A quelle tension d'entrée correspondra le code de sortie : 10 1111 1111 ? (garder 3 chiffres après la virgule) {4:NM:=1,498:0.01#Bravo !~%50%1,498:0.1#Pas loin}" calcext:value-type="string">
            <text:p>Un convertisseur analogique-numérique 10 bits a une plage d'entrée 0..2 V (il est unipolaire)</text:p>
            <text:p/>
            <text:p>1) Calculer le quantum (résolution du CNA) en mV (3 chiffres après la virgule) : {2:NM:=1,953:0.01#Bravo !~%50%1,953:0.2#Pas loin}.</text:p>
            <text:p/>
            <text:p>Attention, dans la suite de l'exercice, utiliser la valeur exacte du quantum (ne pas utiliser la valeur approchée).</text:p>
            <text:p/>
            <text:p/>
            <text:p>La tension d'entrée vaut : 0,979 V.</text:p>
            <text:p/>
            <text:p>2) Calculer le code numérique en base décimale (numéro de combinaison) : {2:NM:=501#Bravo !~%50%501:10#Pas loin}.</text:p>
            <text:p/>
            <text:p>3) Calculer le code binaire en sortie : {2:NM:=0111110101:2#Bravo !~%50%0111110101:10#Pas loin}.</text:p>
            <text:p/>
            <text:p>4) A quelle tension d'entrée correspondra le code de sortie : 10 1111 1111 ? (garder 3 chiffres après la virgule) {4:NM:=1,498:0.01#Bravo !~%50%1,498:0.1#Pas loin}</text:p>
          </table:table-cell>
          <table:table-cell office:value-type="string" calcext:value-type="string">
            <text:p>Un convertisseur analogique-numérique 10 bits a une plage d'entrée 0..2 V (il est unipolaire)</text:p>
            <text:p/>
            <text:p>1) Calculer le quantum (résolution du CNA) en mV (3 chiffres après la virgule) : {2:NM:=1,953:0.01#Bravo !~%50%1,953:0.2#Pas loin}.</text:p>
            <text:p/>
            <text:p>Attention, dans la suite de l'exercice, utiliser la valeur exacte du quantum (ne pas utiliser la valeur approchée).</text:p>
            <text:p/>
            <text:p/>
            <text:p>La tension d'entrée vaut : 0,979 V.</text:p>
            <text:p/>
            <text:p>2) Calculer le code numérique en base décimale (numéro de combinaison) : {2:NM:=501#Bravo !~%50%501:10#Pas loin}.</text:p>
            <text:p/>
            <text:p>3) Calculer le code binaire en sortie : {2:NM:=0111110101:2#Bravo !~%50%0111110101:10#Pas loin}.</text:p>
            <text:p/>
            <text:p>4) A quelle tension d'entrée correspondra le code de sortie : 10 1111 1111 ? (garder 3 chiffres après la virgule) {4:NM:=1,498:0.01#Bravo !~%50%1,498:0.1#Pas loin}</text:p>
          </table:table-cell>
          <table:table-cell table:number-columns-repeated="1005"/>
        </table:table-row>
        <table:table-row table:style-name="ro10">
          <table:table-cell/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26" office:value-type="float" office:value="1.493" calcext:value-type="float">
            <text:p>1,493</text:p>
          </table:table-cell>
          <table:table-cell table:style-name="ce28"/>
          <table:table-cell table:style-name="ce23" table:formula="of:=([.C9]-[.B9])/(2^[.D9])*1000" office:value-type="float" office:value="0.9765625" calcext:value-type="float">
            <text:p>0,977</text:p>
          </table:table-cell>
          <table:table-cell table:style-name="ce12" table:formula="of:=ROUND(([.E9]-[.B9])/[.G9]*1000;0)" office:value-type="float" office:value="1529" calcext:value-type="float">
            <text:p>1529</text:p>
          </table:table-cell>
          <table:table-cell table:style-name="ce25" table:formula="of:=BASE([.H9];2;[.D9])" office:value-type="string" office:string-value="10111111001" calcext:value-type="string">
            <text:p>10111111001</text:p>
          </table:table-cell>
          <table:table-cell table:style-name="ce18" table:formula="of:=MID([.I9];MAX(1;[.D9]-11);MAX([.D9]-8;0))&amp;&quot; &quot;&amp;MID([.I9];[.D9]-7;4)&amp;&quot; &quot;&amp;MID([.I9];[.D9]-3;4)" office:value-type="string" office:string-value="101 1111 1001" calcext:value-type="string">
            <text:p>101 1111 1001</text:p>
          </table:table-cell>
          <table:table-cell table:formula="of:=IF([.B9]=0;&quot;unipolaire&quot;;&quot;bipolaire&quot;)" office:value-type="string" office:string-value="unipolaire" calcext:value-type="string">
            <text:p>unipolaire</text:p>
          </table:table-cell>
          <table:table-cell/>
          <table:table-cell table:style-name="ce26" office:value-type="float" office:value="1.185" calcext:value-type="float">
            <text:p>1,185</text:p>
          </table:table-cell>
          <table:table-cell table:style-name="ce53" table:formula="of:=[.O9]/1000*[.G9]+[.B9]" office:value-type="float" office:value="1.1845703125" calcext:value-type="float">
            <text:p>1,1846</text:p>
          </table:table-cell>
          <table:table-cell table:style-name="ce12" table:formula="of:=ROUND(([.M9]-[.B9])/[.G9]*1000;0)" office:value-type="float" office:value="1213" calcext:value-type="float">
            <text:p>1213</text:p>
          </table:table-cell>
          <table:table-cell table:style-name="ce25" table:formula="of:=BASE([.O9];2;[.D9])" office:value-type="string" office:string-value="10010111101" calcext:value-type="string">
            <text:p>10010111101</text:p>
          </table:table-cell>
          <table:table-cell table:style-name="ce18" table:formula="of:=MID([.P9];MAX(1;[.D9]-11);MAX([.D9]-8;0))&amp;&quot; &quot;&amp;MID([.P9];[.D9]-7;4)&amp;&quot; &quot;&amp;MID([.P9];[.D9]-3;4)" office:value-type="string" office:string-value="100 1011 1101" calcext:value-type="string">
            <text:p>100 1011 1101</text:p>
          </table:table-cell>
          <table:table-cell table:style-name="ce20" table:formula="of:=CONCATENATE(&quot;Un convertisseur analogique-numérique &quot;;[.D9];&quot; bits a une plage d'entrée &quot;;[.B9];&quot;..&quot;;[.C9];&quot; V (il est &quot;;[.K9];&quot;)&quot;;CHAR(10);CHAR(10);&quot;1) Calculer le quantum (résolution du CNA) en mV (3 chiffres après la virgule) : {2:NM:=&quot;;ROUND([.G9];3);&quot;:0.01#Bravo !~%50%&quot;;ROUND([.G9];3);&quot;:0.2#Pas loin}.&quot;;CHAR(10);CHAR(10);&quot;Attention, dans la suite de l'exercice, utiliser la valeur exacte du quantum (ne pas utiliser la valeur approchée).&quot;;CHAR(10);CHAR(10);CHAR(10);&quot;La tension d'entrée vaut : &quot;;[.E9];&quot; V.&quot;;CHAR(10);CHAR(10);&quot;2) Calculer le code numérique en base décimale (numéro de combinaison) : {2:NM:=&quot;;[.H9];&quot;#Bravo !~%50%&quot;;[.H9];&quot;:10#Pas loin}.&quot;;CHAR(10);CHAR(10);&quot;3) Calculer le code binaire en sortie : {2:NM:=&quot;;[.I9];&quot;:2#Bravo !~%50%&quot;;[.I9];&quot;:10#Pas loin}.&quot;;CHAR(10);CHAR(10);&quot;4) A quelle tension d'entrée correspondra le code de sortie : &quot;;[.Q9];&quot; ? (garder 3 chiffres après la virgule) {4:NM:=&quot;;ROUND([.N9];3);&quot;:0.01#Bravo !~%50%&quot;;ROUND([.N9];3);&quot;:0.1#Pas loin}&quot;)" office:value-type="string" office:string-value="Un convertisseur analogique-numérique 11 bits a une plage d'entrée 0..2 V (il est unipolaire)&#10;&#10;1) Calculer le quantum (résolution du CNA) en mV (3 chiffres après la virgule) : {2:NM:=0,977:0.01#Bravo !~%50%0,977:0.2#Pas loin}.&#10;&#10;Attention, dans la suite de l'exercice, utiliser la valeur exacte du quantum (ne pas utiliser la valeur approchée).&#10;&#10;&#10;La tension d'entrée vaut : 1,493 V.&#10;&#10;2) Calculer le code numérique en base décimale (numéro de combinaison) : {2:NM:=1529#Bravo !~%50%1529:10#Pas loin}.&#10;&#10;3) Calculer le code binaire en sortie : {2:NM:=10111111001:2#Bravo !~%50%10111111001:10#Pas loin}.&#10;&#10;4) A quelle tension d'entrée correspondra le code de sortie : 100 1011 1101 ? (garder 3 chiffres après la virgule) {4:NM:=1,185:0.01#Bravo !~%50%1,185:0.1#Pas loin}" calcext:value-type="string">
            <text:p>Un convertisseur analogique-numérique 11 bits a une plage d'entrée 0..2 V (il est unipolaire)</text:p>
            <text:p/>
            <text:p>1) Calculer le quantum (résolution du CNA) en mV (3 chiffres après la virgule) : {2:NM:=0,977:0.01#Bravo !~%50%0,977:0.2#Pas loin}.</text:p>
            <text:p/>
            <text:p>Attention, dans la suite de l'exercice, utiliser la valeur exacte du quantum (ne pas utiliser la valeur approchée).</text:p>
            <text:p/>
            <text:p/>
            <text:p>La tension d'entrée vaut : 1,493 V.</text:p>
            <text:p/>
            <text:p>2) Calculer le code numérique en base décimale (numéro de combinaison) : {2:NM:=1529#Bravo !~%50%1529:10#Pas loin}.</text:p>
            <text:p/>
            <text:p>3) Calculer le code binaire en sortie : {2:NM:=10111111001:2#Bravo !~%50%10111111001:10#Pas loin}.</text:p>
            <text:p/>
            <text:p>4) A quelle tension d'entrée correspondra le code de sortie : 100 1011 1101 ? (garder 3 chiffres après la virgule) {4:NM:=1,185:0.01#Bravo !~%50%1,185:0.1#Pas loin}</text:p>
          </table:table-cell>
          <table:table-cell office:value-type="string" calcext:value-type="string">
            <text:p>Un convertisseur analogique-numérique 11 bits a une plage d'entrée 0..2 V (il est unipolaire)</text:p>
            <text:p/>
            <text:p>1) Calculer le quantum (résolution du CNA) en mV (3 chiffres après la virgule) : {2:NM:=0,977:0.01#Bravo !~%50%0,977:0.2#Pas loin}.</text:p>
            <text:p/>
            <text:p>Attention, dans la suite de l'exercice, utiliser la valeur exacte du quantum (ne pas utiliser la valeur approchée).</text:p>
            <text:p/>
            <text:p/>
            <text:p>La tension d'entrée vaut : 1,493 V.</text:p>
            <text:p/>
            <text:p>2) Calculer le code numérique en base décimale (numéro de combinaison) : {2:NM:=1529#Bravo !~%50%1529:10#Pas loin}.</text:p>
            <text:p/>
            <text:p>3) Calculer le code binaire en sortie : {2:NM:=10111111001:2#Bravo !~%50%10111111001:10#Pas loin}.</text:p>
            <text:p/>
            <text:p>4) A quelle tension d'entrée correspondra le code de sortie : 100 1011 1101 ? (garder 3 chiffres après la virgule) {4:NM:=1,185:0.01#Bravo !~%50%1,185:0.1#Pas loin}</text:p>
          </table:table-cell>
          <table:table-cell table:number-columns-repeated="1005"/>
        </table:table-row>
        <table:table-row table:style-name="ro10">
          <table:table-cell table:style-name="ce60" office:value-type="string" calcext:value-type="string">
            <text:p>uni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26" office:value-type="float" office:value="0.678" calcext:value-type="float">
            <text:p>0,678</text:p>
          </table:table-cell>
          <table:table-cell table:style-name="ce28"/>
          <table:table-cell table:style-name="ce23" table:formula="of:=([.C10]-[.B10])/(2^[.D10])*1000" office:value-type="float" office:value="0.48828125" calcext:value-type="float">
            <text:p>0,488</text:p>
          </table:table-cell>
          <table:table-cell table:style-name="ce12" table:formula="of:=ROUND(([.E10]-[.B10])/[.G10]*1000;0)" office:value-type="float" office:value="1389" calcext:value-type="float">
            <text:p>1389</text:p>
          </table:table-cell>
          <table:table-cell table:style-name="ce25" table:formula="of:=BASE([.H10];2;[.D10])" office:value-type="string" office:string-value="010101101101" calcext:value-type="string">
            <text:p>010101101101</text:p>
          </table:table-cell>
          <table:table-cell table:style-name="ce18" table:formula="of:=MID([.I10];MAX(1;[.D10]-11);MAX([.D10]-8;0))&amp;&quot; &quot;&amp;MID([.I10];[.D10]-7;4)&amp;&quot; &quot;&amp;MID([.I10];[.D10]-3;4)" office:value-type="string" office:string-value="0101 0110 1101" calcext:value-type="string">
            <text:p>0101 0110 1101</text:p>
          </table:table-cell>
          <table:table-cell table:formula="of:=IF([.B10]=0;&quot;unipolaire&quot;;&quot;bipolaire&quot;)" office:value-type="string" office:string-value="unipolaire" calcext:value-type="string">
            <text:p>unipolaire</text:p>
          </table:table-cell>
          <table:table-cell/>
          <table:table-cell table:style-name="ce26" office:value-type="float" office:value="1.038" calcext:value-type="float">
            <text:p>1,038</text:p>
          </table:table-cell>
          <table:table-cell table:style-name="ce53" table:formula="of:=[.O10]/1000*[.G10]+[.B10]" office:value-type="float" office:value="1.0380859375" calcext:value-type="float">
            <text:p>1,0381</text:p>
          </table:table-cell>
          <table:table-cell table:style-name="ce12" table:formula="of:=ROUND(([.M10]-[.B10])/[.G10]*1000;0)" office:value-type="float" office:value="2126" calcext:value-type="float">
            <text:p>2126</text:p>
          </table:table-cell>
          <table:table-cell table:style-name="ce25" table:formula="of:=BASE([.O10];2;[.D10])" office:value-type="string" office:string-value="100001001110" calcext:value-type="string">
            <text:p>100001001110</text:p>
          </table:table-cell>
          <table:table-cell table:style-name="ce18" table:formula="of:=MID([.P10];MAX(1;[.D10]-11);MAX([.D10]-8;0))&amp;&quot; &quot;&amp;MID([.P10];[.D10]-7;4)&amp;&quot; &quot;&amp;MID([.P10];[.D10]-3;4)" office:value-type="string" office:string-value="1000 0100 1110" calcext:value-type="string">
            <text:p>1000 0100 1110</text:p>
          </table:table-cell>
          <table:table-cell table:style-name="ce20" table:formula="of:=CONCATENATE(&quot;Un convertisseur analogique-numérique &quot;;[.D10];&quot; bits a une plage d'entrée &quot;;[.B10];&quot;..&quot;;[.C10];&quot; V (il est &quot;;[.K10];&quot;)&quot;;CHAR(10);CHAR(10);&quot;1) Calculer le quantum (résolution du CNA) en mV (3 chiffres après la virgule) : {2:NM:=&quot;;ROUND([.G10];3);&quot;:0.01#Bravo !~%50%&quot;;ROUND([.G10];3);&quot;:0.2#Pas loin}.&quot;;CHAR(10);CHAR(10);&quot;Attention, dans la suite de l'exercice, utiliser la valeur exacte du quantum (ne pas utiliser la valeur approchée).&quot;;CHAR(10);CHAR(10);CHAR(10);&quot;La tension d'entrée vaut : &quot;;[.E10];&quot; V.&quot;;CHAR(10);CHAR(10);&quot;2) Calculer le code numérique en base décimale (numéro de combinaison) : {2:NM:=&quot;;[.H10];&quot;#Bravo !~%50%&quot;;[.H10];&quot;:10#Pas loin}.&quot;;CHAR(10);CHAR(10);&quot;3) Calculer le code binaire en sortie : {2:NM:=&quot;;[.I10];&quot;:2#Bravo !~%50%&quot;;[.I10];&quot;:10#Pas loin}.&quot;;CHAR(10);CHAR(10);&quot;4) A quelle tension d'entrée correspondra le code de sortie : &quot;;[.Q10];&quot; ? (garder 3 chiffres après la virgule) {4:NM:=&quot;;ROUND([.N10];3);&quot;:0.01#Bravo !~%50%&quot;;ROUND([.N10];3);&quot;:0.1#Pas loin}&quot;)" office:value-type="string" office:string-value="Un convertisseur analogique-numérique 12 bits a une plage d'entrée 0..2 V (il est unipolaire)&#10;&#10;1) Calculer le quantum (résolution du CNA) en mV (3 chiffres après la virgule) : {2:NM:=0,488:0.01#Bravo !~%50%0,488:0.2#Pas loin}.&#10;&#10;Attention, dans la suite de l'exercice, utiliser la valeur exacte du quantum (ne pas utiliser la valeur approchée).&#10;&#10;&#10;La tension d'entrée vaut : 0,678 V.&#10;&#10;2) Calculer le code numérique en base décimale (numéro de combinaison) : {2:NM:=1389#Bravo !~%50%1389:10#Pas loin}.&#10;&#10;3) Calculer le code binaire en sortie : {2:NM:=010101101101:2#Bravo !~%50%010101101101:10#Pas loin}.&#10;&#10;4) A quelle tension d'entrée correspondra le code de sortie : 1000 0100 1110 ? (garder 3 chiffres après la virgule) {4:NM:=1,038:0.01#Bravo !~%50%1,038:0.1#Pas loin}" calcext:value-type="string">
            <text:p>Un convertisseur analogique-numérique 12 bits a une plage d'entrée 0..2 V (il est unipolaire)</text:p>
            <text:p/>
            <text:p>1) Calculer le quantum (résolution du CNA) en mV (3 chiffres après la virgule) : {2:NM:=0,488:0.01#Bravo !~%50%0,488:0.2#Pas loin}.</text:p>
            <text:p/>
            <text:p>Attention, dans la suite de l'exercice, utiliser la valeur exacte du quantum (ne pas utiliser la valeur approchée).</text:p>
            <text:p/>
            <text:p/>
            <text:p>La tension d'entrée vaut : 0,678 V.</text:p>
            <text:p/>
            <text:p>2) Calculer le code numérique en base décimale (numéro de combinaison) : {2:NM:=1389#Bravo !~%50%1389:10#Pas loin}.</text:p>
            <text:p/>
            <text:p>3) Calculer le code binaire en sortie : {2:NM:=010101101101:2#Bravo !~%50%010101101101:10#Pas loin}.</text:p>
            <text:p/>
            <text:p>4) A quelle tension d'entrée correspondra le code de sortie : 1000 0100 1110 ? (garder 3 chiffres après la virgule) {4:NM:=1,038:0.01#Bravo !~%50%1,038:0.1#Pas loin}</text:p>
          </table:table-cell>
          <table:table-cell office:value-type="string" calcext:value-type="string">
            <text:p>Un convertisseur analogique-numérique 12 bits a une plage d'entrée 0..2 V (il est unipolaire)</text:p>
            <text:p/>
            <text:p>1) Calculer le quantum (résolution du CNA) en mV (3 chiffres après la virgule) : {2:NM:=0,488:0.01#Bravo !~%50%0,488:0.2#Pas loin}.</text:p>
            <text:p/>
            <text:p>Attention, dans la suite de l'exercice, utiliser la valeur exacte du quantum (ne pas utiliser la valeur approchée).</text:p>
            <text:p/>
            <text:p/>
            <text:p>La tension d'entrée vaut : 0,678 V.</text:p>
            <text:p/>
            <text:p>2) Calculer le code numérique en base décimale (numéro de combinaison) : {2:NM:=1389#Bravo !~%50%1389:10#Pas loin}.</text:p>
            <text:p/>
            <text:p>3) Calculer le code binaire en sortie : {2:NM:=010101101101:2#Bravo !~%50%010101101101:10#Pas loin}.</text:p>
            <text:p/>
            <text:p>4) A quelle tension d'entrée correspondra le code de sortie : 1000 0100 1110 ? (garder 3 chiffres après la virgule) {4:NM:=1,038:0.01#Bravo !~%50%1,038:0.1#Pas loin}</text:p>
          </table:table-cell>
          <table:table-cell table:number-columns-repeated="1005"/>
        </table:table-row>
        <table:table-row table:style-name="ro10">
          <table:table-cell table:style-name="ce60" office:value-type="string" calcext:value-type="string">
            <text:p>uni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26" office:value-type="float" office:value="0.538" calcext:value-type="float">
            <text:p>0,538</text:p>
          </table:table-cell>
          <table:table-cell table:style-name="ce28"/>
          <table:table-cell table:style-name="ce23" table:formula="of:=([.C11]-[.B11])/(2^[.D11])*1000" office:value-type="float" office:value="0.9765625" calcext:value-type="float">
            <text:p>0,977</text:p>
          </table:table-cell>
          <table:table-cell table:style-name="ce12" table:formula="of:=ROUND(([.E11]-[.B11])/[.G11]*1000;0)" office:value-type="float" office:value="551" calcext:value-type="float">
            <text:p>551</text:p>
          </table:table-cell>
          <table:table-cell table:style-name="ce25" table:formula="of:=BASE([.H11];2;[.D11])" office:value-type="string" office:string-value="1000100111" calcext:value-type="string">
            <text:p>1000100111</text:p>
          </table:table-cell>
          <table:table-cell table:style-name="ce18" table:formula="of:=MID([.I11];MAX(1;[.D11]-11);MAX([.D11]-8;0))&amp;&quot; &quot;&amp;MID([.I11];[.D11]-7;4)&amp;&quot; &quot;&amp;MID([.I11];[.D11]-3;4)" office:value-type="string" office:string-value="10 0010 0111" calcext:value-type="string">
            <text:p>10 0010 0111</text:p>
          </table:table-cell>
          <table:table-cell table:formula="of:=IF([.B11]=0;&quot;unipolaire&quot;;&quot;bipolaire&quot;)" office:value-type="string" office:string-value="unipolaire" calcext:value-type="string">
            <text:p>unipolaire</text:p>
          </table:table-cell>
          <table:table-cell/>
          <table:table-cell table:style-name="ce26" office:value-type="float" office:value="0.743" calcext:value-type="float">
            <text:p>0,743</text:p>
          </table:table-cell>
          <table:table-cell table:style-name="ce53" table:formula="of:=[.O11]/1000*[.G11]+[.B11]" office:value-type="float" office:value="0.7431640625" calcext:value-type="float">
            <text:p>0,7432</text:p>
          </table:table-cell>
          <table:table-cell table:style-name="ce12" table:formula="of:=ROUND(([.M11]-[.B11])/[.G11]*1000;0)" office:value-type="float" office:value="761" calcext:value-type="float">
            <text:p>761</text:p>
          </table:table-cell>
          <table:table-cell table:style-name="ce25" table:formula="of:=BASE([.O11];2;[.D11])" office:value-type="string" office:string-value="1011111001" calcext:value-type="string">
            <text:p>1011111001</text:p>
          </table:table-cell>
          <table:table-cell table:style-name="ce18" table:formula="of:=MID([.P11];MAX(1;[.D11]-11);MAX([.D11]-8;0))&amp;&quot; &quot;&amp;MID([.P11];[.D11]-7;4)&amp;&quot; &quot;&amp;MID([.P11];[.D11]-3;4)" office:value-type="string" office:string-value="10 1111 1001" calcext:value-type="string">
            <text:p>10 1111 1001</text:p>
          </table:table-cell>
          <table:table-cell table:style-name="ce20" table:formula="of:=CONCATENATE(&quot;Un convertisseur analogique-numérique &quot;;[.D11];&quot; bits a une plage d'entrée &quot;;[.B11];&quot;..&quot;;[.C11];&quot; V (il est &quot;;[.K11];&quot;)&quot;;CHAR(10);CHAR(10);&quot;1) Calculer le quantum (résolution du CNA) en mV (3 chiffres après la virgule) : {2:NM:=&quot;;ROUND([.G11];3);&quot;:0.01#Bravo !~%50%&quot;;ROUND([.G11];3);&quot;:0.2#Pas loin}.&quot;;CHAR(10);CHAR(10);&quot;Attention, dans la suite de l'exercice, utiliser la valeur exacte du quantum (ne pas utiliser la valeur approchée).&quot;;CHAR(10);CHAR(10);CHAR(10);&quot;La tension d'entrée vaut : &quot;;[.E11];&quot; V.&quot;;CHAR(10);CHAR(10);&quot;2) Calculer le code numérique en base décimale (numéro de combinaison) : {2:NM:=&quot;;[.H11];&quot;#Bravo !~%50%&quot;;[.H11];&quot;:10#Pas loin}.&quot;;CHAR(10);CHAR(10);&quot;3) Calculer le code binaire en sortie : {2:NM:=&quot;;[.I11];&quot;:2#Bravo !~%50%&quot;;[.I11];&quot;:10#Pas loin}.&quot;;CHAR(10);CHAR(10);&quot;4) A quelle tension d'entrée correspondra le code de sortie : &quot;;[.Q11];&quot; ? (garder 3 chiffres après la virgule) {4:NM:=&quot;;ROUND([.N11];3);&quot;:0.01#Bravo !~%50%&quot;;ROUND([.N11];3);&quot;:0.1#Pas loin}&quot;)" office:value-type="string" office:string-value="Un convertisseur analogique-numérique 10 bits a une plage d'entrée 0..1 V (il est unipolaire)&#10;&#10;1) Calculer le quantum (résolution du CNA) en mV (3 chiffres après la virgule) : {2:NM:=0,977:0.01#Bravo !~%50%0,977:0.2#Pas loin}.&#10;&#10;Attention, dans la suite de l'exercice, utiliser la valeur exacte du quantum (ne pas utiliser la valeur approchée).&#10;&#10;&#10;La tension d'entrée vaut : 0,538 V.&#10;&#10;2) Calculer le code numérique en base décimale (numéro de combinaison) : {2:NM:=551#Bravo !~%50%551:10#Pas loin}.&#10;&#10;3) Calculer le code binaire en sortie : {2:NM:=1000100111:2#Bravo !~%50%1000100111:10#Pas loin}.&#10;&#10;4) A quelle tension d'entrée correspondra le code de sortie : 10 1111 1001 ? (garder 3 chiffres après la virgule) {4:NM:=0,743:0.01#Bravo !~%50%0,743:0.1#Pas loin}" calcext:value-type="string">
            <text:p>Un convertisseur analogique-numérique 10 bits a une plage d'entrée 0..1 V (il est unipolaire)</text:p>
            <text:p/>
            <text:p>1) Calculer le quantum (résolution du CNA) en mV (3 chiffres après la virgule) : {2:NM:=0,977:0.01#Bravo !~%50%0,977:0.2#Pas loin}.</text:p>
            <text:p/>
            <text:p>Attention, dans la suite de l'exercice, utiliser la valeur exacte du quantum (ne pas utiliser la valeur approchée).</text:p>
            <text:p/>
            <text:p/>
            <text:p>La tension d'entrée vaut : 0,538 V.</text:p>
            <text:p/>
            <text:p>2) Calculer le code numérique en base décimale (numéro de combinaison) : {2:NM:=551#Bravo !~%50%551:10#Pas loin}.</text:p>
            <text:p/>
            <text:p>3) Calculer le code binaire en sortie : {2:NM:=1000100111:2#Bravo !~%50%1000100111:10#Pas loin}.</text:p>
            <text:p/>
            <text:p>4) A quelle tension d'entrée correspondra le code de sortie : 10 1111 1001 ? (garder 3 chiffres après la virgule) {4:NM:=0,743:0.01#Bravo !~%50%0,743:0.1#Pas loin}</text:p>
          </table:table-cell>
          <table:table-cell office:value-type="string" calcext:value-type="string">
            <text:p>Un convertisseur analogique-numérique 10 bits a une plage d'entrée 0..1 V (il est unipolaire)</text:p>
            <text:p/>
            <text:p>1) Calculer le quantum (résolution du CNA) en mV (3 chiffres après la virgule) : {2:NM:=0,977:0.01#Bravo !~%50%0,977:0.2#Pas loin}.</text:p>
            <text:p/>
            <text:p>Attention, dans la suite de l'exercice, utiliser la valeur exacte du quantum (ne pas utiliser la valeur approchée).</text:p>
            <text:p/>
            <text:p/>
            <text:p>La tension d'entrée vaut : 0,538 V.</text:p>
            <text:p/>
            <text:p>2) Calculer le code numérique en base décimale (numéro de combinaison) : {2:NM:=551#Bravo !~%50%551:10#Pas loin}.</text:p>
            <text:p/>
            <text:p>3) Calculer le code binaire en sortie : {2:NM:=1000100111:2#Bravo !~%50%1000100111:10#Pas loin}.</text:p>
            <text:p/>
            <text:p>4) A quelle tension d'entrée correspondra le code de sortie : 10 1111 1001 ? (garder 3 chiffres après la virgule) {4:NM:=0,743:0.01#Bravo !~%50%0,743:0.1#Pas loin}</text:p>
          </table:table-cell>
          <table:table-cell table:number-columns-repeated="1005"/>
        </table:table-row>
        <table:table-row table:style-name="ro10">
          <table:table-cell/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26" office:value-type="string" calcext:value-type="string">
            <text:p>0,754</text:p>
          </table:table-cell>
          <table:table-cell table:style-name="ce28"/>
          <table:table-cell table:style-name="ce23" table:formula="of:=([.C12]-[.B12])/(2^[.D12])*1000" office:value-type="float" office:value="0.48828125" calcext:value-type="float">
            <text:p>0,488</text:p>
          </table:table-cell>
          <table:table-cell table:style-name="ce12" table:formula="of:=ROUND(([.E12]-[.B12])/[.G12]*1000;0)" office:value-type="float" office:value="1544" calcext:value-type="float">
            <text:p>1544</text:p>
          </table:table-cell>
          <table:table-cell table:style-name="ce25" table:formula="of:=BASE([.H12];2;[.D12])" office:value-type="string" office:string-value="11000001000" calcext:value-type="string">
            <text:p>11000001000</text:p>
          </table:table-cell>
          <table:table-cell table:style-name="ce18" table:formula="of:=MID([.I12];MAX(1;[.D12]-11);MAX([.D12]-8;0))&amp;&quot; &quot;&amp;MID([.I12];[.D12]-7;4)&amp;&quot; &quot;&amp;MID([.I12];[.D12]-3;4)" office:value-type="string" office:string-value="110 0000 1000" calcext:value-type="string">
            <text:p>110 0000 1000</text:p>
          </table:table-cell>
          <table:table-cell table:formula="of:=IF([.B12]=0;&quot;unipolaire&quot;;&quot;bipolaire&quot;)" office:value-type="string" office:string-value="unipolaire" calcext:value-type="string">
            <text:p>unipolaire</text:p>
          </table:table-cell>
          <table:table-cell/>
          <table:table-cell table:style-name="ce26" office:value-type="float" office:value="0.824" calcext:value-type="float">
            <text:p>0,824</text:p>
          </table:table-cell>
          <table:table-cell table:style-name="ce53" table:formula="of:=[.O12]/1000*[.G12]+[.B12]" office:value-type="float" office:value="0.82421875" calcext:value-type="float">
            <text:p>0,8242</text:p>
          </table:table-cell>
          <table:table-cell table:style-name="ce12" table:formula="of:=ROUND(([.M12]-[.B12])/[.G12]*1000;0)" office:value-type="float" office:value="1688" calcext:value-type="float">
            <text:p>1688</text:p>
          </table:table-cell>
          <table:table-cell table:style-name="ce25" table:formula="of:=BASE([.O12];2;[.D12])" office:value-type="string" office:string-value="11010011000" calcext:value-type="string">
            <text:p>11010011000</text:p>
          </table:table-cell>
          <table:table-cell table:style-name="ce18" table:formula="of:=MID([.P12];MAX(1;[.D12]-11);MAX([.D12]-8;0))&amp;&quot; &quot;&amp;MID([.P12];[.D12]-7;4)&amp;&quot; &quot;&amp;MID([.P12];[.D12]-3;4)" office:value-type="string" office:string-value="110 1001 1000" calcext:value-type="string">
            <text:p>110 1001 1000</text:p>
          </table:table-cell>
          <table:table-cell table:style-name="ce20" table:formula="of:=CONCATENATE(&quot;Un convertisseur analogique-numérique &quot;;[.D12];&quot; bits a une plage d'entrée &quot;;[.B12];&quot;..&quot;;[.C12];&quot; V (il est &quot;;[.K12];&quot;)&quot;;CHAR(10);CHAR(10);&quot;1) Calculer le quantum (résolution du CNA) en mV (3 chiffres après la virgule) : {2:NM:=&quot;;ROUND([.G12];3);&quot;:0.01#Bravo !~%50%&quot;;ROUND([.G12];3);&quot;:0.2#Pas loin}.&quot;;CHAR(10);CHAR(10);&quot;Attention, dans la suite de l'exercice, utiliser la valeur exacte du quantum (ne pas utiliser la valeur approchée).&quot;;CHAR(10);CHAR(10);CHAR(10);&quot;La tension d'entrée vaut : &quot;;[.E12];&quot; V.&quot;;CHAR(10);CHAR(10);&quot;2) Calculer le code numérique en base décimale (numéro de combinaison) : {2:NM:=&quot;;[.H12];&quot;#Bravo !~%50%&quot;;[.H12];&quot;:10#Pas loin}.&quot;;CHAR(10);CHAR(10);&quot;3) Calculer le code binaire en sortie : {2:NM:=&quot;;[.I12];&quot;:2#Bravo !~%50%&quot;;[.I12];&quot;:10#Pas loin}.&quot;;CHAR(10);CHAR(10);&quot;4) A quelle tension d'entrée correspondra le code de sortie : &quot;;[.Q12];&quot; ? (garder 3 chiffres après la virgule) {4:NM:=&quot;;ROUND([.N12];3);&quot;:0.01#Bravo !~%50%&quot;;ROUND([.N12];3);&quot;:0.1#Pas loin}&quot;)" office:value-type="string" office:string-value="Un convertisseur analogique-numérique 11 bits a une plage d'entrée 0..1 V (il est unipolaire)&#10;&#10;1) Calculer le quantum (résolution du CNA) en mV (3 chiffres après la virgule) : {2:NM:=0,488:0.01#Bravo !~%50%0,488:0.2#Pas loin}.&#10;&#10;Attention, dans la suite de l'exercice, utiliser la valeur exacte du quantum (ne pas utiliser la valeur approchée).&#10;&#10;&#10;La tension d'entrée vaut : 0,754 V.&#10;&#10;2) Calculer le code numérique en base décimale (numéro de combinaison) : {2:NM:=1544#Bravo !~%50%1544:10#Pas loin}.&#10;&#10;3) Calculer le code binaire en sortie : {2:NM:=11000001000:2#Bravo !~%50%11000001000:10#Pas loin}.&#10;&#10;4) A quelle tension d'entrée correspondra le code de sortie : 110 1001 1000 ? (garder 3 chiffres après la virgule) {4:NM:=0,824:0.01#Bravo !~%50%0,824:0.1#Pas loin}" calcext:value-type="string">
            <text:p>Un convertisseur analogique-numérique 11 bits a une plage d'entrée 0..1 V (il est unipolaire)</text:p>
            <text:p/>
            <text:p>1) Calculer le quantum (résolution du CNA) en mV (3 chiffres après la virgule) : {2:NM:=0,488:0.01#Bravo !~%50%0,488:0.2#Pas loin}.</text:p>
            <text:p/>
            <text:p>Attention, dans la suite de l'exercice, utiliser la valeur exacte du quantum (ne pas utiliser la valeur approchée).</text:p>
            <text:p/>
            <text:p/>
            <text:p>La tension d'entrée vaut : 0,754 V.</text:p>
            <text:p/>
            <text:p>2) Calculer le code numérique en base décimale (numéro de combinaison) : {2:NM:=1544#Bravo !~%50%1544:10#Pas loin}.</text:p>
            <text:p/>
            <text:p>3) Calculer le code binaire en sortie : {2:NM:=11000001000:2#Bravo !~%50%11000001000:10#Pas loin}.</text:p>
            <text:p/>
            <text:p>4) A quelle tension d'entrée correspondra le code de sortie : 110 1001 1000 ? (garder 3 chiffres après la virgule) {4:NM:=0,824:0.01#Bravo !~%50%0,824:0.1#Pas loin}</text:p>
          </table:table-cell>
          <table:table-cell office:value-type="string" calcext:value-type="string">
            <text:p>Un convertisseur analogique-numérique 11 bits a une plage d'entrée 0..1 V (il est unipolaire)</text:p>
            <text:p/>
            <text:p>1) Calculer le quantum (résolution du CNA) en mV (3 chiffres après la virgule) : {2:NM:=0,488:0.01#Bravo !~%50%0,488:0.2#Pas loin}.</text:p>
            <text:p/>
            <text:p>Attention, dans la suite de l'exercice, utiliser la valeur exacte du quantum (ne pas utiliser la valeur approchée).</text:p>
            <text:p/>
            <text:p/>
            <text:p>La tension d'entrée vaut : 0,754 V.</text:p>
            <text:p/>
            <text:p>2) Calculer le code numérique en base décimale (numéro de combinaison) : {2:NM:=1544#Bravo !~%50%1544:10#Pas loin}.</text:p>
            <text:p/>
            <text:p>3) Calculer le code binaire en sortie : {2:NM:=11000001000:2#Bravo !~%50%11000001000:10#Pas loin}.</text:p>
            <text:p/>
            <text:p>4) A quelle tension d'entrée correspondra le code de sortie : 110 1001 1000 ? (garder 3 chiffres après la virgule) {4:NM:=0,824:0.01#Bravo !~%50%0,824:0.1#Pas loin}</text:p>
          </table:table-cell>
          <table:table-cell table:number-columns-repeated="1005"/>
        </table:table-row>
        <table:table-row table:style-name="ro10">
          <table:table-cell/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26" office:value-type="float" office:value="0.883" calcext:value-type="float">
            <text:p>0,883</text:p>
          </table:table-cell>
          <table:table-cell table:style-name="ce28"/>
          <table:table-cell table:style-name="ce23" table:formula="of:=([.C13]-[.B13])/(2^[.D13])*1000" office:value-type="float" office:value="0.244140625" calcext:value-type="float">
            <text:p>0,244</text:p>
          </table:table-cell>
          <table:table-cell table:style-name="ce12" table:formula="of:=ROUND(([.E13]-[.B13])/[.G13]*1000;0)" office:value-type="float" office:value="3617" calcext:value-type="float">
            <text:p>3617</text:p>
          </table:table-cell>
          <table:table-cell table:style-name="ce25" table:formula="of:=BASE([.H13];2;[.D13])" office:value-type="string" office:string-value="111000100001" calcext:value-type="string">
            <text:p>111000100001</text:p>
          </table:table-cell>
          <table:table-cell table:style-name="ce18" table:formula="of:=MID([.I13];MAX(1;[.D13]-11);MAX([.D13]-8;0))&amp;&quot; &quot;&amp;MID([.I13];[.D13]-7;4)&amp;&quot; &quot;&amp;MID([.I13];[.D13]-3;4)" office:value-type="string" office:string-value="1110 0010 0001" calcext:value-type="string">
            <text:p>1110 0010 0001</text:p>
          </table:table-cell>
          <table:table-cell table:formula="of:=IF([.B13]=0;&quot;unipolaire&quot;;&quot;bipolaire&quot;)" office:value-type="string" office:string-value="unipolaire" calcext:value-type="string">
            <text:p>unipolaire</text:p>
          </table:table-cell>
          <table:table-cell/>
          <table:table-cell table:style-name="ce26" office:value-type="float" office:value="0.633" calcext:value-type="float">
            <text:p>0,633</text:p>
          </table:table-cell>
          <table:table-cell table:style-name="ce53" table:formula="of:=[.O13]/1000*[.G13]+[.B13]" office:value-type="float" office:value="0.633056640625" calcext:value-type="float">
            <text:p>0,6331</text:p>
          </table:table-cell>
          <table:table-cell table:style-name="ce12" table:formula="of:=ROUND(([.M13]-[.B13])/[.G13]*1000;0)" office:value-type="float" office:value="2593" calcext:value-type="float">
            <text:p>2593</text:p>
          </table:table-cell>
          <table:table-cell table:style-name="ce25" table:formula="of:=BASE([.O13];2;[.D13])" office:value-type="string" office:string-value="101000100001" calcext:value-type="string">
            <text:p>101000100001</text:p>
          </table:table-cell>
          <table:table-cell table:style-name="ce18" table:formula="of:=MID([.P13];MAX(1;[.D13]-11);MAX([.D13]-8;0))&amp;&quot; &quot;&amp;MID([.P13];[.D13]-7;4)&amp;&quot; &quot;&amp;MID([.P13];[.D13]-3;4)" office:value-type="string" office:string-value="1010 0010 0001" calcext:value-type="string">
            <text:p>1010 0010 0001</text:p>
          </table:table-cell>
          <table:table-cell table:style-name="ce20" table:formula="of:=CONCATENATE(&quot;Un convertisseur analogique-numérique &quot;;[.D13];&quot; bits a une plage d'entrée &quot;;[.B13];&quot;..&quot;;[.C13];&quot; V (il est &quot;;[.K13];&quot;)&quot;;CHAR(10);CHAR(10);&quot;1) Calculer le quantum (résolution du CNA) en mV (3 chiffres après la virgule) : {2:NM:=&quot;;ROUND([.G13];3);&quot;:0.01#Bravo !~%50%&quot;;ROUND([.G13];3);&quot;:0.2#Pas loin}.&quot;;CHAR(10);CHAR(10);&quot;Attention, dans la suite de l'exercice, utiliser la valeur exacte du quantum (ne pas utiliser la valeur approchée).&quot;;CHAR(10);CHAR(10);CHAR(10);&quot;La tension d'entrée vaut : &quot;;[.E13];&quot; V.&quot;;CHAR(10);CHAR(10);&quot;2) Calculer le code numérique en base décimale (numéro de combinaison) : {2:NM:=&quot;;[.H13];&quot;#Bravo !~%50%&quot;;[.H13];&quot;:10#Pas loin}.&quot;;CHAR(10);CHAR(10);&quot;3) Calculer le code binaire en sortie : {2:NM:=&quot;;[.I13];&quot;:2#Bravo !~%50%&quot;;[.I13];&quot;:10#Pas loin}.&quot;;CHAR(10);CHAR(10);&quot;4) A quelle tension d'entrée correspondra le code de sortie : &quot;;[.Q13];&quot; ? (garder 3 chiffres après la virgule) {4:NM:=&quot;;ROUND([.N13];3);&quot;:0.01#Bravo !~%50%&quot;;ROUND([.N13];3);&quot;:0.1#Pas loin}&quot;)" office:value-type="string" office:string-value="Un convertisseur analogique-numérique 12 bits a une plage d'entrée 0..1 V (il est unipolaire)&#10;&#10;1) Calculer le quantum (résolution du CNA) en mV (3 chiffres après la virgule) : {2:NM:=0,244:0.01#Bravo !~%50%0,244:0.2#Pas loin}.&#10;&#10;Attention, dans la suite de l'exercice, utiliser la valeur exacte du quantum (ne pas utiliser la valeur approchée).&#10;&#10;&#10;La tension d'entrée vaut : 0,883 V.&#10;&#10;2) Calculer le code numérique en base décimale (numéro de combinaison) : {2:NM:=3617#Bravo !~%50%3617:10#Pas loin}.&#10;&#10;3) Calculer le code binaire en sortie : {2:NM:=111000100001:2#Bravo !~%50%111000100001:10#Pas loin}.&#10;&#10;4) A quelle tension d'entrée correspondra le code de sortie : 1010 0010 0001 ? (garder 3 chiffres après la virgule) {4:NM:=0,633:0.01#Bravo !~%50%0,633:0.1#Pas loin}" calcext:value-type="string">
            <text:p>Un convertisseur analogique-numérique 12 bits a une plage d'entrée 0..1 V (il est unipolaire)</text:p>
            <text:p/>
            <text:p>1) Calculer le quantum (résolution du CNA) en mV (3 chiffres après la virgule) : {2:NM:=0,244:0.01#Bravo !~%50%0,244:0.2#Pas loin}.</text:p>
            <text:p/>
            <text:p>Attention, dans la suite de l'exercice, utiliser la valeur exacte du quantum (ne pas utiliser la valeur approchée).</text:p>
            <text:p/>
            <text:p/>
            <text:p>La tension d'entrée vaut : 0,883 V.</text:p>
            <text:p/>
            <text:p>2) Calculer le code numérique en base décimale (numéro de combinaison) : {2:NM:=3617#Bravo !~%50%3617:10#Pas loin}.</text:p>
            <text:p/>
            <text:p>3) Calculer le code binaire en sortie : {2:NM:=111000100001:2#Bravo !~%50%111000100001:10#Pas loin}.</text:p>
            <text:p/>
            <text:p>4) A quelle tension d'entrée correspondra le code de sortie : 1010 0010 0001 ? (garder 3 chiffres après la virgule) {4:NM:=0,633:0.01#Bravo !~%50%0,633:0.1#Pas loin}</text:p>
          </table:table-cell>
          <table:table-cell office:value-type="string" calcext:value-type="string">
            <text:p>Un convertisseur analogique-numérique 12 bits a une plage d'entrée 0..1 V (il est unipolaire)</text:p>
            <text:p/>
            <text:p>1) Calculer le quantum (résolution du CNA) en mV (3 chiffres après la virgule) : {2:NM:=0,244:0.01#Bravo !~%50%0,244:0.2#Pas loin}.</text:p>
            <text:p/>
            <text:p>Attention, dans la suite de l'exercice, utiliser la valeur exacte du quantum (ne pas utiliser la valeur approchée).</text:p>
            <text:p/>
            <text:p/>
            <text:p>La tension d'entrée vaut : 0,883 V.</text:p>
            <text:p/>
            <text:p>2) Calculer le code numérique en base décimale (numéro de combinaison) : {2:NM:=3617#Bravo !~%50%3617:10#Pas loin}.</text:p>
            <text:p/>
            <text:p>3) Calculer le code binaire en sortie : {2:NM:=111000100001:2#Bravo !~%50%111000100001:10#Pas loin}.</text:p>
            <text:p/>
            <text:p>4) A quelle tension d'entrée correspondra le code de sortie : 1010 0010 0001 ? (garder 3 chiffres après la virgule) {4:NM:=0,633:0.01#Bravo !~%50%0,633:0.1#Pas loin}</text:p>
          </table:table-cell>
          <table:table-cell table:number-columns-repeated="1005"/>
        </table:table-row>
        <table:table-row table:style-name="ro10">
          <table:table-cell/>
          <table:table-cell table:style-name="ce13" office:value-type="float" office:value="-5" calcext:value-type="float">
            <text:p>-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7" office:value-type="float" office:value="1.822" calcext:value-type="float">
            <text:p>1,822</text:p>
          </table:table-cell>
          <table:table-cell table:style-name="ce37"/>
          <table:table-cell table:style-name="ce23" table:formula="of:=([.C14]-[.B14])/(2^[.D14])*1000" office:value-type="float" office:value="9.765625" calcext:value-type="float">
            <text:p>9,766</text:p>
          </table:table-cell>
          <table:table-cell table:style-name="ce12" table:formula="of:=ROUND(([.E14]-[.B14])/[.G14]*1000;0)" office:value-type="float" office:value="699" calcext:value-type="float">
            <text:p>699</text:p>
          </table:table-cell>
          <table:table-cell table:style-name="ce25" table:formula="of:=BASE([.H14];2;[.D14])" office:value-type="string" office:string-value="1010111011" calcext:value-type="string">
            <text:p>1010111011</text:p>
          </table:table-cell>
          <table:table-cell table:style-name="ce18" table:formula="of:=MID([.I14];MAX(1;[.D14]-11);MAX([.D14]-8;0))&amp;&quot; &quot;&amp;MID([.I14];[.D14]-7;4)&amp;&quot; &quot;&amp;MID([.I14];[.D14]-3;4)" office:value-type="string" office:string-value="10 1011 1011" calcext:value-type="string">
            <text:p>10 1011 1011</text:p>
          </table:table-cell>
          <table:table-cell table:formula="of:=IF([.B14]=0;&quot;unipolaire&quot;;&quot;bipolaire&quot;)" office:value-type="string" office:string-value="bipolaire" calcext:value-type="string">
            <text:p>bipolaire</text:p>
          </table:table-cell>
          <table:table-cell table:style-name="ce33"/>
          <table:table-cell table:style-name="ce15" office:value-type="float" office:value="-1.486" calcext:value-type="float">
            <text:p>-1,486</text:p>
          </table:table-cell>
          <table:table-cell table:style-name="ce53" table:formula="of:=[.O14]/1000*[.G14]+[.B14]" office:value-type="float" office:value="-1.484375" calcext:value-type="float">
            <text:p>-1,4844</text:p>
          </table:table-cell>
          <table:table-cell table:style-name="ce12" table:formula="of:=ROUND(([.M14]-[.B14])/[.G14]*1000;0)" office:value-type="float" office:value="360" calcext:value-type="float">
            <text:p>360</text:p>
          </table:table-cell>
          <table:table-cell table:style-name="ce25" table:formula="of:=BASE([.O14];2;[.D14])" office:value-type="string" office:string-value="0101101000" calcext:value-type="string">
            <text:p>0101101000</text:p>
          </table:table-cell>
          <table:table-cell table:style-name="ce18" table:formula="of:=MID([.P14];MAX(1;[.D14]-11);MAX([.D14]-8;0))&amp;&quot; &quot;&amp;MID([.P14];[.D14]-7;4)&amp;&quot; &quot;&amp;MID([.P14];[.D14]-3;4)" office:value-type="string" office:string-value="01 0110 1000" calcext:value-type="string">
            <text:p>01 0110 1000</text:p>
          </table:table-cell>
          <table:table-cell table:style-name="ce20" table:formula="of:=CONCATENATE(&quot;Un convertisseur analogique-numérique &quot;;[.D14];&quot; bits a une plage d'entrée &quot;;[.B14];&quot;..&quot;;[.C14];&quot; V (il est &quot;;[.K14];&quot;)&quot;;CHAR(10);CHAR(10);&quot;1) Calculer le quantum (résolution du CNA) en mV (3 chiffres après la virgule) : {2:NM:=&quot;;ROUND([.G14];3);&quot;:0.01#Bravo !~%50%&quot;;ROUND([.G14];3);&quot;:0.2#Pas loin}.&quot;;CHAR(10);CHAR(10);&quot;Attention, dans la suite de l'exercice, utiliser la valeur exacte du quantum (ne pas utiliser la valeur approchée).&quot;;CHAR(10);CHAR(10);CHAR(10);&quot;La tension d'entrée vaut : &quot;;[.E14];&quot; V.&quot;;CHAR(10);CHAR(10);&quot;2) Calculer le code numérique en base décimale (numéro de combinaison) : {2:NM:=&quot;;[.H14];&quot;#Bravo !~%50%&quot;;[.H14];&quot;:10#Pas loin}.&quot;;CHAR(10);CHAR(10);&quot;3) Calculer le code binaire en sortie : {2:NM:=&quot;;[.I14];&quot;:2#Bravo !~%50%&quot;;[.I14];&quot;:10#Pas loin}.&quot;;CHAR(10);CHAR(10);&quot;4) A quelle tension d'entrée correspondra le code de sortie : &quot;;[.Q14];&quot; ? (garder 3 chiffres après la virgule) {4:NM:=&quot;;ROUND([.N14];3);&quot;:0.01#Bravo !~%50%&quot;;ROUND([.N14];3);&quot;:0.1#Pas loin}&quot;)" office:value-type="string" office:string-value="Un convertisseur analogique-numérique 10 bits a une plage d'entrée -5..5 V (il est bipolaire)&#10;&#10;1) Calculer le quantum (résolution du CNA) en mV (3 chiffres après la virgule) : {2:NM:=9,766:0.01#Bravo !~%50%9,766:0.2#Pas loin}.&#10;&#10;Attention, dans la suite de l'exercice, utiliser la valeur exacte du quantum (ne pas utiliser la valeur approchée).&#10;&#10;&#10;La tension d'entrée vaut : 1,822 V.&#10;&#10;2) Calculer le code numérique en base décimale (numéro de combinaison) : {2:NM:=699#Bravo !~%50%699:10#Pas loin}.&#10;&#10;3) Calculer le code binaire en sortie : {2:NM:=1010111011:2#Bravo !~%50%1010111011:10#Pas loin}.&#10;&#10;4) A quelle tension d'entrée correspondra le code de sortie : 01 0110 1000 ? (garder 3 chiffres après la virgule) {4:NM:=-1,484:0.01#Bravo !~%50%-1,484:0.1#Pas loin}" calcext:value-type="string">
            <text:p>Un convertisseur analogique-numérique 10 bits a une plage d'entrée -5..5 V (il est bipolaire)</text:p>
            <text:p/>
            <text:p>1) Calculer le quantum (résolution du CNA) en mV (3 chiffres après la virgule) : {2:NM:=9,766:0.01#Bravo !~%50%9,766:0.2#Pas loin}.</text:p>
            <text:p/>
            <text:p>Attention, dans la suite de l'exercice, utiliser la valeur exacte du quantum (ne pas utiliser la valeur approchée).</text:p>
            <text:p/>
            <text:p/>
            <text:p>La tension d'entrée vaut : 1,822 V.</text:p>
            <text:p/>
            <text:p>2) Calculer le code numérique en base décimale (numéro de combinaison) : {2:NM:=699#Bravo !~%50%699:10#Pas loin}.</text:p>
            <text:p/>
            <text:p>3) Calculer le code binaire en sortie : {2:NM:=1010111011:2#Bravo !~%50%1010111011:10#Pas loin}.</text:p>
            <text:p/>
            <text:p>4) A quelle tension d'entrée correspondra le code de sortie : 01 0110 1000 ? (garder 3 chiffres après la virgule) {4:NM:=-1,484:0.01#Bravo !~%50%-1,484:0.1#Pas loin}</text:p>
          </table:table-cell>
          <table:table-cell office:value-type="string" calcext:value-type="string">
            <text:p>Un convertisseur analogique-numérique 10 bits a une plage d'entrée -5..5 V (il est bipolaire)</text:p>
            <text:p/>
            <text:p>1) Calculer le quantum (résolution du CNA) en mV (3 chiffres après la virgule) : {2:NM:=9,766:0.01#Bravo !~%50%9,766:0.2#Pas loin}.</text:p>
            <text:p/>
            <text:p>Attention, dans la suite de l'exercice, utiliser la valeur exacte du quantum (ne pas utiliser la valeur approchée).</text:p>
            <text:p/>
            <text:p/>
            <text:p>La tension d'entrée vaut : 1,822 V.</text:p>
            <text:p/>
            <text:p>2) Calculer le code numérique en base décimale (numéro de combinaison) : {2:NM:=699#Bravo !~%50%699:10#Pas loin}.</text:p>
            <text:p/>
            <text:p>3) Calculer le code binaire en sortie : {2:NM:=1010111011:2#Bravo !~%50%1010111011:10#Pas loin}.</text:p>
            <text:p/>
            <text:p>4) A quelle tension d'entrée correspondra le code de sortie : 01 0110 1000 ? (garder 3 chiffres après la virgule) {4:NM:=-1,484:0.01#Bravo !~%50%-1,484:0.1#Pas loin}</text:p>
          </table:table-cell>
          <table:table-cell table:number-columns-repeated="1005"/>
        </table:table-row>
        <table:table-row table:style-name="ro10">
          <table:table-cell table:style-name="ce60" office:value-type="string" calcext:value-type="string">
            <text:p>bi1</text:p>
          </table:table-cell>
          <table:table-cell table:style-name="ce12" office:value-type="float" office:value="-5" calcext:value-type="float">
            <text:p>-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26" office:value-type="float" office:value="-2.481" calcext:value-type="float">
            <text:p>-2,481</text:p>
          </table:table-cell>
          <table:table-cell table:style-name="ce28"/>
          <table:table-cell table:style-name="ce23" table:formula="of:=([.C15]-[.B15])/(2^[.D15])*1000" office:value-type="float" office:value="4.8828125" calcext:value-type="float">
            <text:p>4,883</text:p>
          </table:table-cell>
          <table:table-cell table:style-name="ce12" table:formula="of:=ROUND(([.E15]-[.B15])/[.G15]*1000;0)" office:value-type="float" office:value="516" calcext:value-type="float">
            <text:p>516</text:p>
          </table:table-cell>
          <table:table-cell table:style-name="ce25" table:formula="of:=BASE([.H15];2;[.D15])" office:value-type="string" office:string-value="01000000100" calcext:value-type="string">
            <text:p>01000000100</text:p>
          </table:table-cell>
          <table:table-cell table:style-name="ce18" table:formula="of:=MID([.I15];MAX(1;[.D15]-11);MAX([.D15]-8;0))&amp;&quot; &quot;&amp;MID([.I15];[.D15]-7;4)&amp;&quot; &quot;&amp;MID([.I15];[.D15]-3;4)" office:value-type="string" office:string-value="010 0000 0100" calcext:value-type="string">
            <text:p>010 0000 0100</text:p>
          </table:table-cell>
          <table:table-cell table:formula="of:=IF([.B15]=0;&quot;unipolaire&quot;;&quot;bipolaire&quot;)" office:value-type="string" office:string-value="bipolaire" calcext:value-type="string">
            <text:p>bipolaire</text:p>
          </table:table-cell>
          <table:table-cell/>
          <table:table-cell table:style-name="ce16" office:value-type="float" office:value="-2.645" calcext:value-type="float">
            <text:p>-2,645</text:p>
          </table:table-cell>
          <table:table-cell table:style-name="ce53" table:formula="of:=[.O15]/1000*[.G15]+[.B15]" office:value-type="float" office:value="-2.646484375" calcext:value-type="float">
            <text:p>-2,6465</text:p>
          </table:table-cell>
          <table:table-cell table:style-name="ce12" table:formula="of:=ROUND(([.M15]-[.B15])/[.G15]*1000;0)" office:value-type="float" office:value="482" calcext:value-type="float">
            <text:p>482</text:p>
          </table:table-cell>
          <table:table-cell table:style-name="ce25" table:formula="of:=BASE([.O15];2;[.D15])" office:value-type="string" office:string-value="00111100010" calcext:value-type="string">
            <text:p>00111100010</text:p>
          </table:table-cell>
          <table:table-cell table:style-name="ce18" table:formula="of:=MID([.P15];MAX(1;[.D15]-11);MAX([.D15]-8;0))&amp;&quot; &quot;&amp;MID([.P15];[.D15]-7;4)&amp;&quot; &quot;&amp;MID([.P15];[.D15]-3;4)" office:value-type="string" office:string-value="001 1110 0010" calcext:value-type="string">
            <text:p>001 1110 0010</text:p>
          </table:table-cell>
          <table:table-cell table:style-name="ce20" table:formula="of:=CONCATENATE(&quot;Un convertisseur analogique-numérique &quot;;[.D15];&quot; bits a une plage d'entrée &quot;;[.B15];&quot;..&quot;;[.C15];&quot; V (il est &quot;;[.K15];&quot;)&quot;;CHAR(10);CHAR(10);&quot;1) Calculer le quantum (résolution du CNA) en mV (3 chiffres après la virgule) : {2:NM:=&quot;;ROUND([.G15];3);&quot;:0.01#Bravo !~%50%&quot;;ROUND([.G15];3);&quot;:0.2#Pas loin}.&quot;;CHAR(10);CHAR(10);&quot;Attention, dans la suite de l'exercice, utiliser la valeur exacte du quantum (ne pas utiliser la valeur approchée).&quot;;CHAR(10);CHAR(10);CHAR(10);&quot;La tension d'entrée vaut : &quot;;[.E15];&quot; V.&quot;;CHAR(10);CHAR(10);&quot;2) Calculer le code numérique en base décimale (numéro de combinaison) : {2:NM:=&quot;;[.H15];&quot;#Bravo !~%50%&quot;;[.H15];&quot;:10#Pas loin}.&quot;;CHAR(10);CHAR(10);&quot;3) Calculer le code binaire en sortie : {2:NM:=&quot;;[.I15];&quot;:2#Bravo !~%50%&quot;;[.I15];&quot;:10#Pas loin}.&quot;;CHAR(10);CHAR(10);&quot;4) A quelle tension d'entrée correspondra le code de sortie : &quot;;[.Q15];&quot; ? (garder 3 chiffres après la virgule) {4:NM:=&quot;;ROUND([.N15];3);&quot;:0.01#Bravo !~%50%&quot;;ROUND([.N15];3);&quot;:0.1#Pas loin}&quot;)" office:value-type="string" office:string-value="Un convertisseur analogique-numérique 11 bits a une plage d'entrée -5..5 V (il est bipolaire)&#10;&#10;1) Calculer le quantum (résolution du CNA) en mV (3 chiffres après la virgule) : {2:NM:=4,883:0.01#Bravo !~%50%4,883:0.2#Pas loin}.&#10;&#10;Attention, dans la suite de l'exercice, utiliser la valeur exacte du quantum (ne pas utiliser la valeur approchée).&#10;&#10;&#10;La tension d'entrée vaut : -2,481 V.&#10;&#10;2) Calculer le code numérique en base décimale (numéro de combinaison) : {2:NM:=516#Bravo !~%50%516:10#Pas loin}.&#10;&#10;3) Calculer le code binaire en sortie : {2:NM:=01000000100:2#Bravo !~%50%01000000100:10#Pas loin}.&#10;&#10;4) A quelle tension d'entrée correspondra le code de sortie : 001 1110 0010 ? (garder 3 chiffres après la virgule) {4:NM:=-2,646:0.01#Bravo !~%50%-2,646:0.1#Pas loin}" calcext:value-type="string">
            <text:p>Un convertisseur analogique-numérique 11 bits a une plage d'entrée -5..5 V (il est bipolaire)</text:p>
            <text:p/>
            <text:p>1) Calculer le quantum (résolution du CNA) en mV (3 chiffres après la virgule) : {2:NM:=4,883:0.01#Bravo !~%50%4,883:0.2#Pas loin}.</text:p>
            <text:p/>
            <text:p>Attention, dans la suite de l'exercice, utiliser la valeur exacte du quantum (ne pas utiliser la valeur approchée).</text:p>
            <text:p/>
            <text:p/>
            <text:p>La tension d'entrée vaut : -2,481 V.</text:p>
            <text:p/>
            <text:p>2) Calculer le code numérique en base décimale (numéro de combinaison) : {2:NM:=516#Bravo !~%50%516:10#Pas loin}.</text:p>
            <text:p/>
            <text:p>3) Calculer le code binaire en sortie : {2:NM:=01000000100:2#Bravo !~%50%01000000100:10#Pas loin}.</text:p>
            <text:p/>
            <text:p>4) A quelle tension d'entrée correspondra le code de sortie : 001 1110 0010 ? (garder 3 chiffres après la virgule) {4:NM:=-2,646:0.01#Bravo !~%50%-2,646:0.1#Pas loin}</text:p>
          </table:table-cell>
          <table:table-cell office:value-type="string" calcext:value-type="string">
            <text:p>Un convertisseur analogique-numérique 11 bits a une plage d'entrée -5..5 V (il est bipolaire)</text:p>
            <text:p/>
            <text:p>1) Calculer le quantum (résolution du CNA) en mV (3 chiffres après la virgule) : {2:NM:=4,883:0.01#Bravo !~%50%4,883:0.2#Pas loin}.</text:p>
            <text:p/>
            <text:p>Attention, dans la suite de l'exercice, utiliser la valeur exacte du quantum (ne pas utiliser la valeur approchée).</text:p>
            <text:p/>
            <text:p/>
            <text:p>La tension d'entrée vaut : -2,481 V.</text:p>
            <text:p/>
            <text:p>2) Calculer le code numérique en base décimale (numéro de combinaison) : {2:NM:=516#Bravo !~%50%516:10#Pas loin}.</text:p>
            <text:p/>
            <text:p>3) Calculer le code binaire en sortie : {2:NM:=01000000100:2#Bravo !~%50%01000000100:10#Pas loin}.</text:p>
            <text:p/>
            <text:p>4) A quelle tension d'entrée correspondra le code de sortie : 001 1110 0010 ? (garder 3 chiffres après la virgule) {4:NM:=-2,646:0.01#Bravo !~%50%-2,646:0.1#Pas loin}</text:p>
          </table:table-cell>
          <table:table-cell table:number-columns-repeated="1005"/>
        </table:table-row>
        <table:table-row table:style-name="ro10">
          <table:table-cell/>
          <table:table-cell table:style-name="ce12" office:value-type="float" office:value="-5" calcext:value-type="float">
            <text:p>-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26" office:value-type="float" office:value="4.961" calcext:value-type="float">
            <text:p>4,961</text:p>
          </table:table-cell>
          <table:table-cell table:style-name="ce28"/>
          <table:table-cell table:style-name="ce23" table:formula="of:=([.C16]-[.B16])/(2^[.D16])*1000" office:value-type="float" office:value="2.44140625" calcext:value-type="float">
            <text:p>2,441</text:p>
          </table:table-cell>
          <table:table-cell table:style-name="ce12" table:formula="of:=ROUND(([.E16]-[.B16])/[.G16]*1000;0)" office:value-type="float" office:value="4080" calcext:value-type="float">
            <text:p>4080</text:p>
          </table:table-cell>
          <table:table-cell table:style-name="ce25" table:formula="of:=BASE([.H16];2;[.D16])" office:value-type="string" office:string-value="111111110000" calcext:value-type="string">
            <text:p>111111110000</text:p>
          </table:table-cell>
          <table:table-cell table:style-name="ce18" table:formula="of:=MID([.I16];MAX(1;[.D16]-11);MAX([.D16]-8;0))&amp;&quot; &quot;&amp;MID([.I16];[.D16]-7;4)&amp;&quot; &quot;&amp;MID([.I16];[.D16]-3;4)" office:value-type="string" office:string-value="1111 1111 0000" calcext:value-type="string">
            <text:p>1111 1111 0000</text:p>
          </table:table-cell>
          <table:table-cell table:formula="of:=IF([.B16]=0;&quot;unipolaire&quot;;&quot;bipolaire&quot;)" office:value-type="string" office:string-value="bipolaire" calcext:value-type="string">
            <text:p>bipolaire</text:p>
          </table:table-cell>
          <table:table-cell/>
          <table:table-cell table:style-name="ce16" office:value-type="float" office:value="2.266" calcext:value-type="float">
            <text:p>2,266</text:p>
          </table:table-cell>
          <table:table-cell table:style-name="ce53" table:formula="of:=[.O16]/1000*[.G16]+[.B16]" office:value-type="float" office:value="2.265625" calcext:value-type="float">
            <text:p>2,2656</text:p>
          </table:table-cell>
          <table:table-cell table:style-name="ce12" table:formula="of:=ROUND(([.M16]-[.B16])/[.G16]*1000;0)" office:value-type="float" office:value="2976" calcext:value-type="float">
            <text:p>2976</text:p>
          </table:table-cell>
          <table:table-cell table:style-name="ce25" table:formula="of:=BASE([.O16];2;[.D16])" office:value-type="string" office:string-value="101110100000" calcext:value-type="string">
            <text:p>101110100000</text:p>
          </table:table-cell>
          <table:table-cell table:style-name="ce18" table:formula="of:=MID([.P16];MAX(1;[.D16]-11);MAX([.D16]-8;0))&amp;&quot; &quot;&amp;MID([.P16];[.D16]-7;4)&amp;&quot; &quot;&amp;MID([.P16];[.D16]-3;4)" office:value-type="string" office:string-value="1011 1010 0000" calcext:value-type="string">
            <text:p>1011 1010 0000</text:p>
          </table:table-cell>
          <table:table-cell table:style-name="ce20" table:formula="of:=CONCATENATE(&quot;Un convertisseur analogique-numérique &quot;;[.D16];&quot; bits a une plage d'entrée &quot;;[.B16];&quot;..&quot;;[.C16];&quot; V (il est &quot;;[.K16];&quot;)&quot;;CHAR(10);CHAR(10);&quot;1) Calculer le quantum (résolution du CNA) en mV (3 chiffres après la virgule) : {2:NM:=&quot;;ROUND([.G16];3);&quot;:0.01#Bravo !~%50%&quot;;ROUND([.G16];3);&quot;:0.2#Pas loin}.&quot;;CHAR(10);CHAR(10);&quot;Attention, dans la suite de l'exercice, utiliser la valeur exacte du quantum (ne pas utiliser la valeur approchée).&quot;;CHAR(10);CHAR(10);CHAR(10);&quot;La tension d'entrée vaut : &quot;;[.E16];&quot; V.&quot;;CHAR(10);CHAR(10);&quot;2) Calculer le code numérique en base décimale (numéro de combinaison) : {2:NM:=&quot;;[.H16];&quot;#Bravo !~%50%&quot;;[.H16];&quot;:10#Pas loin}.&quot;;CHAR(10);CHAR(10);&quot;3) Calculer le code binaire en sortie : {2:NM:=&quot;;[.I16];&quot;:2#Bravo !~%50%&quot;;[.I16];&quot;:10#Pas loin}.&quot;;CHAR(10);CHAR(10);&quot;4) A quelle tension d'entrée correspondra le code de sortie : &quot;;[.Q16];&quot; ? (garder 3 chiffres après la virgule) {4:NM:=&quot;;ROUND([.N16];3);&quot;:0.01#Bravo !~%50%&quot;;ROUND([.N16];3);&quot;:0.1#Pas loin}&quot;)" office:value-type="string" office:string-value="Un convertisseur analogique-numérique 12 bits a une plage d'entrée -5..5 V (il est bipolaire)&#10;&#10;1) Calculer le quantum (résolution du CNA) en mV (3 chiffres après la virgule) : {2:NM:=2,441:0.01#Bravo !~%50%2,441:0.2#Pas loin}.&#10;&#10;Attention, dans la suite de l'exercice, utiliser la valeur exacte du quantum (ne pas utiliser la valeur approchée).&#10;&#10;&#10;La tension d'entrée vaut : 4,961 V.&#10;&#10;2) Calculer le code numérique en base décimale (numéro de combinaison) : {2:NM:=4080#Bravo !~%50%4080:10#Pas loin}.&#10;&#10;3) Calculer le code binaire en sortie : {2:NM:=111111110000:2#Bravo !~%50%111111110000:10#Pas loin}.&#10;&#10;4) A quelle tension d'entrée correspondra le code de sortie : 1011 1010 0000 ? (garder 3 chiffres après la virgule) {4:NM:=2,266:0.01#Bravo !~%50%2,266:0.1#Pas loin}" calcext:value-type="string">
            <text:p>Un convertisseur analogique-numérique 12 bits a une plage d'entrée -5..5 V (il est bipolaire)</text:p>
            <text:p/>
            <text:p>1) Calculer le quantum (résolution du CNA) en mV (3 chiffres après la virgule) : {2:NM:=2,441:0.01#Bravo !~%50%2,441:0.2#Pas loin}.</text:p>
            <text:p/>
            <text:p>Attention, dans la suite de l'exercice, utiliser la valeur exacte du quantum (ne pas utiliser la valeur approchée).</text:p>
            <text:p/>
            <text:p/>
            <text:p>La tension d'entrée vaut : 4,961 V.</text:p>
            <text:p/>
            <text:p>2) Calculer le code numérique en base décimale (numéro de combinaison) : {2:NM:=4080#Bravo !~%50%4080:10#Pas loin}.</text:p>
            <text:p/>
            <text:p>3) Calculer le code binaire en sortie : {2:NM:=111111110000:2#Bravo !~%50%111111110000:10#Pas loin}.</text:p>
            <text:p/>
            <text:p>4) A quelle tension d'entrée correspondra le code de sortie : 1011 1010 0000 ? (garder 3 chiffres après la virgule) {4:NM:=2,266:0.01#Bravo !~%50%2,266:0.1#Pas loin}</text:p>
          </table:table-cell>
          <table:table-cell office:value-type="string" calcext:value-type="string">
            <text:p>Un convertisseur analogique-numérique 12 bits a une plage d'entrée -5..5 V (il est bipolaire)</text:p>
            <text:p/>
            <text:p>1) Calculer le quantum (résolution du CNA) en mV (3 chiffres après la virgule) : {2:NM:=2,441:0.01#Bravo !~%50%2,441:0.2#Pas loin}.</text:p>
            <text:p/>
            <text:p>Attention, dans la suite de l'exercice, utiliser la valeur exacte du quantum (ne pas utiliser la valeur approchée).</text:p>
            <text:p/>
            <text:p/>
            <text:p>La tension d'entrée vaut : 4,961 V.</text:p>
            <text:p/>
            <text:p>2) Calculer le code numérique en base décimale (numéro de combinaison) : {2:NM:=4080#Bravo !~%50%4080:10#Pas loin}.</text:p>
            <text:p/>
            <text:p>3) Calculer le code binaire en sortie : {2:NM:=111111110000:2#Bravo !~%50%111111110000:10#Pas loin}.</text:p>
            <text:p/>
            <text:p>4) A quelle tension d'entrée correspondra le code de sortie : 1011 1010 0000 ? (garder 3 chiffres après la virgule) {4:NM:=2,266:0.01#Bravo !~%50%2,266:0.1#Pas loin}</text:p>
          </table:table-cell>
          <table:table-cell table:number-columns-repeated="1005"/>
        </table:table-row>
        <table:table-row table:style-name="ro10">
          <table:table-cell/>
          <table:table-cell table:style-name="ce12" office:value-type="float" office:value="-10" calcext:value-type="float">
            <text:p>-10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26" office:value-type="float" office:value="-1.116" calcext:value-type="float">
            <text:p>-1,116</text:p>
          </table:table-cell>
          <table:table-cell table:style-name="ce28"/>
          <table:table-cell table:style-name="ce23" table:formula="of:=([.C17]-[.B17])/(2^[.D17])*1000" office:value-type="float" office:value="19.53125" calcext:value-type="float">
            <text:p>19,531</text:p>
          </table:table-cell>
          <table:table-cell table:style-name="ce12" table:formula="of:=ROUND(([.E17]-[.B17])/[.G17]*1000;0)" office:value-type="float" office:value="455" calcext:value-type="float">
            <text:p>455</text:p>
          </table:table-cell>
          <table:table-cell table:style-name="ce25" table:formula="of:=BASE([.H17];2;[.D17])" office:value-type="string" office:string-value="0111000111" calcext:value-type="string">
            <text:p>0111000111</text:p>
          </table:table-cell>
          <table:table-cell table:style-name="ce18" table:formula="of:=MID([.I17];MAX(1;[.D17]-11);MAX([.D17]-8;0))&amp;&quot; &quot;&amp;MID([.I17];[.D17]-7;4)&amp;&quot; &quot;&amp;MID([.I17];[.D17]-3;4)" office:value-type="string" office:string-value="01 1100 0111" calcext:value-type="string">
            <text:p>01 1100 0111</text:p>
          </table:table-cell>
          <table:table-cell table:formula="of:=IF([.B17]=0;&quot;unipolaire&quot;;&quot;bipolaire&quot;)" office:value-type="string" office:string-value="bipolaire" calcext:value-type="string">
            <text:p>bipolaire</text:p>
          </table:table-cell>
          <table:table-cell/>
          <table:table-cell table:style-name="ce16" office:value-type="float" office:value="9.855" calcext:value-type="float">
            <text:p>9,855</text:p>
          </table:table-cell>
          <table:table-cell table:style-name="ce53" table:formula="of:=[.O17]/1000*[.G17]+[.B17]" office:value-type="float" office:value="9.86328125" calcext:value-type="float">
            <text:p>9,8633</text:p>
          </table:table-cell>
          <table:table-cell table:style-name="ce12" table:formula="of:=ROUND(([.M17]-[.B17])/[.G17]*1000;0)" office:value-type="float" office:value="1017" calcext:value-type="float">
            <text:p>1017</text:p>
          </table:table-cell>
          <table:table-cell table:style-name="ce25" table:formula="of:=BASE([.O17];2;[.D17])" office:value-type="string" office:string-value="1111111001" calcext:value-type="string">
            <text:p>1111111001</text:p>
          </table:table-cell>
          <table:table-cell table:style-name="ce18" table:formula="of:=MID([.P17];MAX(1;[.D17]-11);MAX([.D17]-8;0))&amp;&quot; &quot;&amp;MID([.P17];[.D17]-7;4)&amp;&quot; &quot;&amp;MID([.P17];[.D17]-3;4)" office:value-type="string" office:string-value="11 1111 1001" calcext:value-type="string">
            <text:p>11 1111 1001</text:p>
          </table:table-cell>
          <table:table-cell table:style-name="ce20" table:formula="of:=CONCATENATE(&quot;Un convertisseur analogique-numérique &quot;;[.D17];&quot; bits a une plage d'entrée &quot;;[.B17];&quot;..&quot;;[.C17];&quot; V (il est &quot;;[.K17];&quot;)&quot;;CHAR(10);CHAR(10);&quot;1) Calculer le quantum (résolution du CNA) en mV (3 chiffres après la virgule) : {2:NM:=&quot;;ROUND([.G17];3);&quot;:0.01#Bravo !~%50%&quot;;ROUND([.G17];3);&quot;:0.2#Pas loin}.&quot;;CHAR(10);CHAR(10);&quot;Attention, dans la suite de l'exercice, utiliser la valeur exacte du quantum (ne pas utiliser la valeur approchée).&quot;;CHAR(10);CHAR(10);CHAR(10);&quot;La tension d'entrée vaut : &quot;;[.E17];&quot; V.&quot;;CHAR(10);CHAR(10);&quot;2) Calculer le code numérique en base décimale (numéro de combinaison) : {2:NM:=&quot;;[.H17];&quot;#Bravo !~%50%&quot;;[.H17];&quot;:10#Pas loin}.&quot;;CHAR(10);CHAR(10);&quot;3) Calculer le code binaire en sortie : {2:NM:=&quot;;[.I17];&quot;:2#Bravo !~%50%&quot;;[.I17];&quot;:10#Pas loin}.&quot;;CHAR(10);CHAR(10);&quot;4) A quelle tension d'entrée correspondra le code de sortie : &quot;;[.Q17];&quot; ? (garder 3 chiffres après la virgule) {4:NM:=&quot;;ROUND([.N17];3);&quot;:0.01#Bravo !~%50%&quot;;ROUND([.N17];3);&quot;:0.1#Pas loin}&quot;)" office:value-type="string" office:string-value="Un convertisseur analogique-numérique 10 bits a une plage d'entrée -10..10 V (il est bipolaire)&#10;&#10;1) Calculer le quantum (résolution du CNA) en mV (3 chiffres après la virgule) : {2:NM:=19,531:0.01#Bravo !~%50%19,531:0.2#Pas loin}.&#10;&#10;Attention, dans la suite de l'exercice, utiliser la valeur exacte du quantum (ne pas utiliser la valeur approchée).&#10;&#10;&#10;La tension d'entrée vaut : -1,116 V.&#10;&#10;2) Calculer le code numérique en base décimale (numéro de combinaison) : {2:NM:=455#Bravo !~%50%455:10#Pas loin}.&#10;&#10;3) Calculer le code binaire en sortie : {2:NM:=0111000111:2#Bravo !~%50%0111000111:10#Pas loin}.&#10;&#10;4) A quelle tension d'entrée correspondra le code de sortie : 11 1111 1001 ? (garder 3 chiffres après la virgule) {4:NM:=9,863:0.01#Bravo !~%50%9,863:0.1#Pas loin}" calcext:value-type="string">
            <text:p>Un convertisseur analogique-numérique 10 bits a une plage d'entrée -10..10 V (il est bipolaire)</text:p>
            <text:p/>
            <text:p>1) Calculer le quantum (résolution du CNA) en mV (3 chiffres après la virgule) : {2:NM:=19,531:0.01#Bravo !~%50%19,531:0.2#Pas loin}.</text:p>
            <text:p/>
            <text:p>Attention, dans la suite de l'exercice, utiliser la valeur exacte du quantum (ne pas utiliser la valeur approchée).</text:p>
            <text:p/>
            <text:p/>
            <text:p>La tension d'entrée vaut : -1,116 V.</text:p>
            <text:p/>
            <text:p>2) Calculer le code numérique en base décimale (numéro de combinaison) : {2:NM:=455#Bravo !~%50%455:10#Pas loin}.</text:p>
            <text:p/>
            <text:p>3) Calculer le code binaire en sortie : {2:NM:=0111000111:2#Bravo !~%50%0111000111:10#Pas loin}.</text:p>
            <text:p/>
            <text:p>4) A quelle tension d'entrée correspondra le code de sortie : 11 1111 1001 ? (garder 3 chiffres après la virgule) {4:NM:=9,863:0.01#Bravo !~%50%9,863:0.1#Pas loin}</text:p>
          </table:table-cell>
          <table:table-cell office:value-type="string" calcext:value-type="string">
            <text:p>Un convertisseur analogique-numérique 10 bits a une plage d'entrée -10..10 V (il est bipolaire)</text:p>
            <text:p/>
            <text:p>1) Calculer le quantum (résolution du CNA) en mV (3 chiffres après la virgule) : {2:NM:=19,531:0.01#Bravo !~%50%19,531:0.2#Pas loin}.</text:p>
            <text:p/>
            <text:p>Attention, dans la suite de l'exercice, utiliser la valeur exacte du quantum (ne pas utiliser la valeur approchée).</text:p>
            <text:p/>
            <text:p/>
            <text:p>La tension d'entrée vaut : -1,116 V.</text:p>
            <text:p/>
            <text:p>2) Calculer le code numérique en base décimale (numéro de combinaison) : {2:NM:=455#Bravo !~%50%455:10#Pas loin}.</text:p>
            <text:p/>
            <text:p>3) Calculer le code binaire en sortie : {2:NM:=0111000111:2#Bravo !~%50%0111000111:10#Pas loin}.</text:p>
            <text:p/>
            <text:p>4) A quelle tension d'entrée correspondra le code de sortie : 11 1111 1001 ? (garder 3 chiffres après la virgule) {4:NM:=9,863:0.01#Bravo !~%50%9,863:0.1#Pas loin}</text:p>
          </table:table-cell>
          <table:table-cell table:number-columns-repeated="1005"/>
        </table:table-row>
        <table:table-row table:style-name="ro10">
          <table:table-cell/>
          <table:table-cell table:style-name="ce12" office:value-type="float" office:value="-10" calcext:value-type="float">
            <text:p>-1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26" office:value-type="float" office:value="-4.142" calcext:value-type="float">
            <text:p>-4,142</text:p>
          </table:table-cell>
          <table:table-cell table:style-name="ce28"/>
          <table:table-cell table:style-name="ce23" table:formula="of:=([.C18]-[.B18])/(2^[.D18])*1000" office:value-type="float" office:value="9.765625" calcext:value-type="float">
            <text:p>9,766</text:p>
          </table:table-cell>
          <table:table-cell table:style-name="ce12" table:formula="of:=ROUND(([.E18]-[.B18])/[.G18]*1000;0)" office:value-type="float" office:value="600" calcext:value-type="float">
            <text:p>600</text:p>
          </table:table-cell>
          <table:table-cell table:style-name="ce25" table:formula="of:=BASE([.H18];2;[.D18])" office:value-type="string" office:string-value="01001011000" calcext:value-type="string">
            <text:p>01001011000</text:p>
          </table:table-cell>
          <table:table-cell table:style-name="ce18" table:formula="of:=MID([.I18];MAX(1;[.D18]-11);MAX([.D18]-8;0))&amp;&quot; &quot;&amp;MID([.I18];[.D18]-7;4)&amp;&quot; &quot;&amp;MID([.I18];[.D18]-3;4)" office:value-type="string" office:string-value="010 0101 1000" calcext:value-type="string">
            <text:p>010 0101 1000</text:p>
          </table:table-cell>
          <table:table-cell table:formula="of:=IF([.B18]=0;&quot;unipolaire&quot;;&quot;bipolaire&quot;)" office:value-type="string" office:string-value="bipolaire" calcext:value-type="string">
            <text:p>bipolaire</text:p>
          </table:table-cell>
          <table:table-cell/>
          <table:table-cell table:style-name="ce16" office:value-type="float" office:value="9.408" calcext:value-type="float">
            <text:p>9,408</text:p>
          </table:table-cell>
          <table:table-cell table:style-name="ce53" table:formula="of:=[.O18]/1000*[.G18]+[.B18]" office:value-type="float" office:value="9.404296875" calcext:value-type="float">
            <text:p>9,4043</text:p>
          </table:table-cell>
          <table:table-cell table:style-name="ce12" table:formula="of:=ROUND(([.M18]-[.B18])/[.G18]*1000;0)" office:value-type="float" office:value="1987" calcext:value-type="float">
            <text:p>1987</text:p>
          </table:table-cell>
          <table:table-cell table:style-name="ce25" table:formula="of:=BASE([.O18];2;[.D18])" office:value-type="string" office:string-value="11111000011" calcext:value-type="string">
            <text:p>11111000011</text:p>
          </table:table-cell>
          <table:table-cell table:style-name="ce18" table:formula="of:=MID([.P18];MAX(1;[.D18]-11);MAX([.D18]-8;0))&amp;&quot; &quot;&amp;MID([.P18];[.D18]-7;4)&amp;&quot; &quot;&amp;MID([.P18];[.D18]-3;4)" office:value-type="string" office:string-value="111 1100 0011" calcext:value-type="string">
            <text:p>111 1100 0011</text:p>
          </table:table-cell>
          <table:table-cell table:style-name="ce20" table:formula="of:=CONCATENATE(&quot;Un convertisseur analogique-numérique &quot;;[.D18];&quot; bits a une plage d'entrée &quot;;[.B18];&quot;..&quot;;[.C18];&quot; V (il est &quot;;[.K18];&quot;)&quot;;CHAR(10);CHAR(10);&quot;1) Calculer le quantum (résolution du CNA) en mV (3 chiffres après la virgule) : {2:NM:=&quot;;ROUND([.G18];3);&quot;:0.01#Bravo !~%50%&quot;;ROUND([.G18];3);&quot;:0.2#Pas loin}.&quot;;CHAR(10);CHAR(10);&quot;Attention, dans la suite de l'exercice, utiliser la valeur exacte du quantum (ne pas utiliser la valeur approchée).&quot;;CHAR(10);CHAR(10);CHAR(10);&quot;La tension d'entrée vaut : &quot;;[.E18];&quot; V.&quot;;CHAR(10);CHAR(10);&quot;2) Calculer le code numérique en base décimale (numéro de combinaison) : {2:NM:=&quot;;[.H18];&quot;#Bravo !~%50%&quot;;[.H18];&quot;:10#Pas loin}.&quot;;CHAR(10);CHAR(10);&quot;3) Calculer le code binaire en sortie : {2:NM:=&quot;;[.I18];&quot;:2#Bravo !~%50%&quot;;[.I18];&quot;:10#Pas loin}.&quot;;CHAR(10);CHAR(10);&quot;4) A quelle tension d'entrée correspondra le code de sortie : &quot;;[.Q18];&quot; ? (garder 3 chiffres après la virgule) {4:NM:=&quot;;ROUND([.N18];3);&quot;:0.01#Bravo !~%50%&quot;;ROUND([.N18];3);&quot;:0.1#Pas loin}&quot;)" office:value-type="string" office:string-value="Un convertisseur analogique-numérique 11 bits a une plage d'entrée -10..10 V (il est bipolaire)&#10;&#10;1) Calculer le quantum (résolution du CNA) en mV (3 chiffres après la virgule) : {2:NM:=9,766:0.01#Bravo !~%50%9,766:0.2#Pas loin}.&#10;&#10;Attention, dans la suite de l'exercice, utiliser la valeur exacte du quantum (ne pas utiliser la valeur approchée).&#10;&#10;&#10;La tension d'entrée vaut : -4,142 V.&#10;&#10;2) Calculer le code numérique en base décimale (numéro de combinaison) : {2:NM:=600#Bravo !~%50%600:10#Pas loin}.&#10;&#10;3) Calculer le code binaire en sortie : {2:NM:=01001011000:2#Bravo !~%50%01001011000:10#Pas loin}.&#10;&#10;4) A quelle tension d'entrée correspondra le code de sortie : 111 1100 0011 ? (garder 3 chiffres après la virgule) {4:NM:=9,404:0.01#Bravo !~%50%9,404:0.1#Pas loin}" calcext:value-type="string">
            <text:p>Un convertisseur analogique-numérique 11 bits a une plage d'entrée -10..10 V (il est bipolaire)</text:p>
            <text:p/>
            <text:p>1) Calculer le quantum (résolution du CNA) en mV (3 chiffres après la virgule) : {2:NM:=9,766:0.01#Bravo !~%50%9,766:0.2#Pas loin}.</text:p>
            <text:p/>
            <text:p>Attention, dans la suite de l'exercice, utiliser la valeur exacte du quantum (ne pas utiliser la valeur approchée).</text:p>
            <text:p/>
            <text:p/>
            <text:p>La tension d'entrée vaut : -4,142 V.</text:p>
            <text:p/>
            <text:p>2) Calculer le code numérique en base décimale (numéro de combinaison) : {2:NM:=600#Bravo !~%50%600:10#Pas loin}.</text:p>
            <text:p/>
            <text:p>3) Calculer le code binaire en sortie : {2:NM:=01001011000:2#Bravo !~%50%01001011000:10#Pas loin}.</text:p>
            <text:p/>
            <text:p>4) A quelle tension d'entrée correspondra le code de sortie : 111 1100 0011 ? (garder 3 chiffres après la virgule) {4:NM:=9,404:0.01#Bravo !~%50%9,404:0.1#Pas loin}</text:p>
          </table:table-cell>
          <table:table-cell office:value-type="string" calcext:value-type="string">
            <text:p>Un convertisseur analogique-numérique 11 bits a une plage d'entrée -10..10 V (il est bipolaire)</text:p>
            <text:p/>
            <text:p>1) Calculer le quantum (résolution du CNA) en mV (3 chiffres après la virgule) : {2:NM:=9,766:0.01#Bravo !~%50%9,766:0.2#Pas loin}.</text:p>
            <text:p/>
            <text:p>Attention, dans la suite de l'exercice, utiliser la valeur exacte du quantum (ne pas utiliser la valeur approchée).</text:p>
            <text:p/>
            <text:p/>
            <text:p>La tension d'entrée vaut : -4,142 V.</text:p>
            <text:p/>
            <text:p>2) Calculer le code numérique en base décimale (numéro de combinaison) : {2:NM:=600#Bravo !~%50%600:10#Pas loin}.</text:p>
            <text:p/>
            <text:p>3) Calculer le code binaire en sortie : {2:NM:=01001011000:2#Bravo !~%50%01001011000:10#Pas loin}.</text:p>
            <text:p/>
            <text:p>4) A quelle tension d'entrée correspondra le code de sortie : 111 1100 0011 ? (garder 3 chiffres après la virgule) {4:NM:=9,404:0.01#Bravo !~%50%9,404:0.1#Pas loin}</text:p>
          </table:table-cell>
          <table:table-cell table:number-columns-repeated="1005"/>
        </table:table-row>
        <table:table-row table:style-name="ro10">
          <table:table-cell table:style-name="ce60" office:value-type="string" calcext:value-type="string">
            <text:p>bi2</text:p>
          </table:table-cell>
          <table:table-cell table:style-name="ce12" office:value-type="float" office:value="-10" calcext:value-type="float">
            <text:p>-1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26" office:value-type="float" office:value="7.787" calcext:value-type="float">
            <text:p>7,787</text:p>
          </table:table-cell>
          <table:table-cell table:style-name="ce28"/>
          <table:table-cell table:style-name="ce23" table:formula="of:=([.C19]-[.B19])/(2^[.D19])*1000" office:value-type="float" office:value="4.8828125" calcext:value-type="float">
            <text:p>4,883</text:p>
          </table:table-cell>
          <table:table-cell table:style-name="ce12" table:formula="of:=ROUND(([.E19]-[.B19])/[.G19]*1000;0)" office:value-type="float" office:value="3643" calcext:value-type="float">
            <text:p>3643</text:p>
          </table:table-cell>
          <table:table-cell table:style-name="ce25" table:formula="of:=BASE([.H19];2;[.D19])" office:value-type="string" office:string-value="111000111011" calcext:value-type="string">
            <text:p>111000111011</text:p>
          </table:table-cell>
          <table:table-cell table:style-name="ce18" table:formula="of:=MID([.I19];MAX(1;[.D19]-11);MAX([.D19]-8;0))&amp;&quot; &quot;&amp;MID([.I19];[.D19]-7;4)&amp;&quot; &quot;&amp;MID([.I19];[.D19]-3;4)" office:value-type="string" office:string-value="1110 0011 1011" calcext:value-type="string">
            <text:p>1110 0011 1011</text:p>
          </table:table-cell>
          <table:table-cell table:formula="of:=IF([.B19]=0;&quot;unipolaire&quot;;&quot;bipolaire&quot;)" office:value-type="string" office:string-value="bipolaire" calcext:value-type="string">
            <text:p>bipolaire</text:p>
          </table:table-cell>
          <table:table-cell/>
          <table:table-cell table:style-name="ce16" office:value-type="float" office:value="4.502" calcext:value-type="float">
            <text:p>4,502</text:p>
          </table:table-cell>
          <table:table-cell table:style-name="ce53" table:formula="of:=[.O19]/1000*[.G19]+[.B19]" office:value-type="float" office:value="4.501953125" calcext:value-type="float">
            <text:p>4,5020</text:p>
          </table:table-cell>
          <table:table-cell table:style-name="ce12" table:formula="of:=ROUND(([.M19]-[.B19])/[.G19]*1000;0)" office:value-type="float" office:value="2970" calcext:value-type="float">
            <text:p>2970</text:p>
          </table:table-cell>
          <table:table-cell table:style-name="ce25" table:formula="of:=BASE([.O19];2;[.D19])" office:value-type="string" office:string-value="101110011010" calcext:value-type="string">
            <text:p>101110011010</text:p>
          </table:table-cell>
          <table:table-cell table:style-name="ce18" table:formula="of:=MID([.P19];MAX(1;[.D19]-11);MAX([.D19]-8;0))&amp;&quot; &quot;&amp;MID([.P19];[.D19]-7;4)&amp;&quot; &quot;&amp;MID([.P19];[.D19]-3;4)" office:value-type="string" office:string-value="1011 1001 1010" calcext:value-type="string">
            <text:p>1011 1001 1010</text:p>
          </table:table-cell>
          <table:table-cell table:style-name="ce20" table:formula="of:=CONCATENATE(&quot;Un convertisseur analogique-numérique &quot;;[.D19];&quot; bits a une plage d'entrée &quot;;[.B19];&quot;..&quot;;[.C19];&quot; V (il est &quot;;[.K19];&quot;)&quot;;CHAR(10);CHAR(10);&quot;1) Calculer le quantum (résolution du CNA) en mV (3 chiffres après la virgule) : {2:NM:=&quot;;ROUND([.G19];3);&quot;:0.01#Bravo !~%50%&quot;;ROUND([.G19];3);&quot;:0.2#Pas loin}.&quot;;CHAR(10);CHAR(10);&quot;Attention, dans la suite de l'exercice, utiliser la valeur exacte du quantum (ne pas utiliser la valeur approchée).&quot;;CHAR(10);CHAR(10);CHAR(10);&quot;La tension d'entrée vaut : &quot;;[.E19];&quot; V.&quot;;CHAR(10);CHAR(10);&quot;2) Calculer le code numérique en base décimale (numéro de combinaison) : {2:NM:=&quot;;[.H19];&quot;#Bravo !~%50%&quot;;[.H19];&quot;:10#Pas loin}.&quot;;CHAR(10);CHAR(10);&quot;3) Calculer le code binaire en sortie : {2:NM:=&quot;;[.I19];&quot;:2#Bravo !~%50%&quot;;[.I19];&quot;:10#Pas loin}.&quot;;CHAR(10);CHAR(10);&quot;4) A quelle tension d'entrée correspondra le code de sortie : &quot;;[.Q19];&quot; ? (garder 3 chiffres après la virgule) {4:NM:=&quot;;ROUND([.N19];3);&quot;:0.01#Bravo !~%50%&quot;;ROUND([.N19];3);&quot;:0.1#Pas loin}&quot;)" office:value-type="string" office:string-value="Un convertisseur analogique-numérique 12 bits a une plage d'entrée -10..10 V (il est bipolaire)&#10;&#10;1) Calculer le quantum (résolution du CNA) en mV (3 chiffres après la virgule) : {2:NM:=4,883:0.01#Bravo !~%50%4,883:0.2#Pas loin}.&#10;&#10;Attention, dans la suite de l'exercice, utiliser la valeur exacte du quantum (ne pas utiliser la valeur approchée).&#10;&#10;&#10;La tension d'entrée vaut : 7,787 V.&#10;&#10;2) Calculer le code numérique en base décimale (numéro de combinaison) : {2:NM:=3643#Bravo !~%50%3643:10#Pas loin}.&#10;&#10;3) Calculer le code binaire en sortie : {2:NM:=111000111011:2#Bravo !~%50%111000111011:10#Pas loin}.&#10;&#10;4) A quelle tension d'entrée correspondra le code de sortie : 1011 1001 1010 ? (garder 3 chiffres après la virgule) {4:NM:=4,502:0.01#Bravo !~%50%4,502:0.1#Pas loin}" calcext:value-type="string">
            <text:p>Un convertisseur analogique-numérique 12 bits a une plage d'entrée -10..10 V (il est bipolaire)</text:p>
            <text:p/>
            <text:p>1) Calculer le quantum (résolution du CNA) en mV (3 chiffres après la virgule) : {2:NM:=4,883:0.01#Bravo !~%50%4,883:0.2#Pas loin}.</text:p>
            <text:p/>
            <text:p>Attention, dans la suite de l'exercice, utiliser la valeur exacte du quantum (ne pas utiliser la valeur approchée).</text:p>
            <text:p/>
            <text:p/>
            <text:p>La tension d'entrée vaut : 7,787 V.</text:p>
            <text:p/>
            <text:p>2) Calculer le code numérique en base décimale (numéro de combinaison) : {2:NM:=3643#Bravo !~%50%3643:10#Pas loin}.</text:p>
            <text:p/>
            <text:p>3) Calculer le code binaire en sortie : {2:NM:=111000111011:2#Bravo !~%50%111000111011:10#Pas loin}.</text:p>
            <text:p/>
            <text:p>4) A quelle tension d'entrée correspondra le code de sortie : 1011 1001 1010 ? (garder 3 chiffres après la virgule) {4:NM:=4,502:0.01#Bravo !~%50%4,502:0.1#Pas loin}</text:p>
          </table:table-cell>
          <table:table-cell office:value-type="string" calcext:value-type="string">
            <text:p>Un convertisseur analogique-numérique 12 bits a une plage d'entrée -10..10 V (il est bipolaire)</text:p>
            <text:p/>
            <text:p>1) Calculer le quantum (résolution du CNA) en mV (3 chiffres après la virgule) : {2:NM:=4,883:0.01#Bravo !~%50%4,883:0.2#Pas loin}.</text:p>
            <text:p/>
            <text:p>Attention, dans la suite de l'exercice, utiliser la valeur exacte du quantum (ne pas utiliser la valeur approchée).</text:p>
            <text:p/>
            <text:p/>
            <text:p>La tension d'entrée vaut : 7,787 V.</text:p>
            <text:p/>
            <text:p>2) Calculer le code numérique en base décimale (numéro de combinaison) : {2:NM:=3643#Bravo !~%50%3643:10#Pas loin}.</text:p>
            <text:p/>
            <text:p>3) Calculer le code binaire en sortie : {2:NM:=111000111011:2#Bravo !~%50%111000111011:10#Pas loin}.</text:p>
            <text:p/>
            <text:p>4) A quelle tension d'entrée correspondra le code de sortie : 1011 1001 1010 ? (garder 3 chiffres après la virgule) {4:NM:=4,502:0.01#Bravo !~%50%4,502:0.1#Pas loin}</text:p>
          </table:table-cell>
          <table:table-cell table:number-columns-repeated="1005"/>
        </table:table-row>
        <table:table-row table:style-name="ro10">
          <table:table-cell table:style-name="ce60" office:value-type="string" calcext:value-type="string">
            <text:p>bi3</text:p>
          </table:table-cell>
          <table:table-cell table:style-name="ce12" office:value-type="float" office:value="-1" calcext:value-type="float">
            <text:p>-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26" office:value-type="float" office:value="-0.038" calcext:value-type="float">
            <text:p>-0,038</text:p>
          </table:table-cell>
          <table:table-cell table:style-name="ce28"/>
          <table:table-cell table:style-name="ce23" table:formula="of:=([.C20]-[.B20])/(2^[.D20])*1000" office:value-type="float" office:value="1.953125" calcext:value-type="float">
            <text:p>1,953</text:p>
          </table:table-cell>
          <table:table-cell table:style-name="ce12" table:formula="of:=ROUND(([.E20]-[.B20])/[.G20]*1000;0)" office:value-type="float" office:value="493" calcext:value-type="float">
            <text:p>493</text:p>
          </table:table-cell>
          <table:table-cell table:style-name="ce25" table:formula="of:=BASE([.H20];2;[.D20])" office:value-type="string" office:string-value="0111101101" calcext:value-type="string">
            <text:p>0111101101</text:p>
          </table:table-cell>
          <table:table-cell table:style-name="ce18" table:formula="of:=MID([.I20];MAX(1;[.D20]-11);MAX([.D20]-8;0))&amp;&quot; &quot;&amp;MID([.I20];[.D20]-7;4)&amp;&quot; &quot;&amp;MID([.I20];[.D20]-3;4)" office:value-type="string" office:string-value="01 1110 1101" calcext:value-type="string">
            <text:p>01 1110 1101</text:p>
          </table:table-cell>
          <table:table-cell table:formula="of:=IF([.B20]=0;&quot;unipolaire&quot;;&quot;bipolaire&quot;)" office:value-type="string" office:string-value="bipolaire" calcext:value-type="string">
            <text:p>bipolaire</text:p>
          </table:table-cell>
          <table:table-cell/>
          <table:table-cell table:style-name="ce16" office:value-type="float" office:value="0.576" calcext:value-type="float">
            <text:p>0,576</text:p>
          </table:table-cell>
          <table:table-cell table:style-name="ce53" table:formula="of:=[.O20]/1000*[.G20]+[.B20]" office:value-type="float" office:value="0.576171875" calcext:value-type="float">
            <text:p>0,5762</text:p>
          </table:table-cell>
          <table:table-cell table:style-name="ce12" table:formula="of:=ROUND(([.M20]-[.B20])/[.G20]*1000;0)" office:value-type="float" office:value="807" calcext:value-type="float">
            <text:p>807</text:p>
          </table:table-cell>
          <table:table-cell table:style-name="ce25" table:formula="of:=BASE([.O20];2;[.D20])" office:value-type="string" office:string-value="1100100111" calcext:value-type="string">
            <text:p>1100100111</text:p>
          </table:table-cell>
          <table:table-cell table:style-name="ce18" table:formula="of:=MID([.P20];MAX(1;[.D20]-11);MAX([.D20]-8;0))&amp;&quot; &quot;&amp;MID([.P20];[.D20]-7;4)&amp;&quot; &quot;&amp;MID([.P20];[.D20]-3;4)" office:value-type="string" office:string-value="11 0010 0111" calcext:value-type="string">
            <text:p>11 0010 0111</text:p>
          </table:table-cell>
          <table:table-cell table:style-name="ce20" table:formula="of:=CONCATENATE(&quot;Un convertisseur analogique-numérique &quot;;[.D20];&quot; bits a une plage d'entrée &quot;;[.B20];&quot;..&quot;;[.C20];&quot; V (il est &quot;;[.K20];&quot;)&quot;;CHAR(10);CHAR(10);&quot;1) Calculer le quantum (résolution du CNA) en mV (3 chiffres après la virgule) : {2:NM:=&quot;;ROUND([.G20];3);&quot;:0.01#Bravo !~%50%&quot;;ROUND([.G20];3);&quot;:0.2#Pas loin}.&quot;;CHAR(10);CHAR(10);&quot;Attention, dans la suite de l'exercice, utiliser la valeur exacte du quantum (ne pas utiliser la valeur approchée).&quot;;CHAR(10);CHAR(10);CHAR(10);&quot;La tension d'entrée vaut : &quot;;[.E20];&quot; V.&quot;;CHAR(10);CHAR(10);&quot;2) Calculer le code numérique en base décimale (numéro de combinaison) : {2:NM:=&quot;;[.H20];&quot;#Bravo !~%50%&quot;;[.H20];&quot;:10#Pas loin}.&quot;;CHAR(10);CHAR(10);&quot;3) Calculer le code binaire en sortie : {2:NM:=&quot;;[.I20];&quot;:2#Bravo !~%50%&quot;;[.I20];&quot;:10#Pas loin}.&quot;;CHAR(10);CHAR(10);&quot;4) A quelle tension d'entrée correspondra le code de sortie : &quot;;[.Q20];&quot; ? (garder 3 chiffres après la virgule) {4:NM:=&quot;;ROUND([.N20];3);&quot;:0.01#Bravo !~%50%&quot;;ROUND([.N20];3);&quot;:0.1#Pas loin}&quot;)" office:value-type="string" office:string-value="Un convertisseur analogique-numérique 10 bits a une plage d'entrée -1..1 V (il est bipolaire)&#10;&#10;1) Calculer le quantum (résolution du CNA) en mV (3 chiffres après la virgule) : {2:NM:=1,953:0.01#Bravo !~%50%1,953:0.2#Pas loin}.&#10;&#10;Attention, dans la suite de l'exercice, utiliser la valeur exacte du quantum (ne pas utiliser la valeur approchée).&#10;&#10;&#10;La tension d'entrée vaut : -0,038 V.&#10;&#10;2) Calculer le code numérique en base décimale (numéro de combinaison) : {2:NM:=493#Bravo !~%50%493:10#Pas loin}.&#10;&#10;3) Calculer le code binaire en sortie : {2:NM:=0111101101:2#Bravo !~%50%0111101101:10#Pas loin}.&#10;&#10;4) A quelle tension d'entrée correspondra le code de sortie : 11 0010 0111 ? (garder 3 chiffres après la virgule) {4:NM:=0,576:0.01#Bravo !~%50%0,576:0.1#Pas loin}" calcext:value-type="string">
            <text:p>Un convertisseur analogique-numérique 10 bits a une plage d'entrée -1..1 V (il est bipolaire)</text:p>
            <text:p/>
            <text:p>1) Calculer le quantum (résolution du CNA) en mV (3 chiffres après la virgule) : {2:NM:=1,953:0.01#Bravo !~%50%1,953:0.2#Pas loin}.</text:p>
            <text:p/>
            <text:p>Attention, dans la suite de l'exercice, utiliser la valeur exacte du quantum (ne pas utiliser la valeur approchée).</text:p>
            <text:p/>
            <text:p/>
            <text:p>La tension d'entrée vaut : -0,038 V.</text:p>
            <text:p/>
            <text:p>2) Calculer le code numérique en base décimale (numéro de combinaison) : {2:NM:=493#Bravo !~%50%493:10#Pas loin}.</text:p>
            <text:p/>
            <text:p>3) Calculer le code binaire en sortie : {2:NM:=0111101101:2#Bravo !~%50%0111101101:10#Pas loin}.</text:p>
            <text:p/>
            <text:p>4) A quelle tension d'entrée correspondra le code de sortie : 11 0010 0111 ? (garder 3 chiffres après la virgule) {4:NM:=0,576:0.01#Bravo !~%50%0,576:0.1#Pas loin}</text:p>
          </table:table-cell>
          <table:table-cell office:value-type="string" calcext:value-type="string">
            <text:p>Un convertisseur analogique-numérique 10 bits a une plage d'entrée -1..1 V (il est bipolaire)</text:p>
            <text:p/>
            <text:p>1) Calculer le quantum (résolution du CNA) en mV (3 chiffres après la virgule) : {2:NM:=1,953:0.01#Bravo !~%50%1,953:0.2#Pas loin}.</text:p>
            <text:p/>
            <text:p>Attention, dans la suite de l'exercice, utiliser la valeur exacte du quantum (ne pas utiliser la valeur approchée).</text:p>
            <text:p/>
            <text:p/>
            <text:p>La tension d'entrée vaut : -0,038 V.</text:p>
            <text:p/>
            <text:p>2) Calculer le code numérique en base décimale (numéro de combinaison) : {2:NM:=493#Bravo !~%50%493:10#Pas loin}.</text:p>
            <text:p/>
            <text:p>3) Calculer le code binaire en sortie : {2:NM:=0111101101:2#Bravo !~%50%0111101101:10#Pas loin}.</text:p>
            <text:p/>
            <text:p>4) A quelle tension d'entrée correspondra le code de sortie : 11 0010 0111 ? (garder 3 chiffres après la virgule) {4:NM:=0,576:0.01#Bravo !~%50%0,576:0.1#Pas loin}</text:p>
          </table:table-cell>
          <table:table-cell table:number-columns-repeated="1005"/>
        </table:table-row>
        <table:table-row table:style-name="ro10">
          <table:table-cell/>
          <table:table-cell table:style-name="ce12" office:value-type="float" office:value="-1" calcext:value-type="float">
            <text:p>-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26" office:value-type="float" office:value="0.018" calcext:value-type="float">
            <text:p>0,018</text:p>
          </table:table-cell>
          <table:table-cell table:style-name="ce28"/>
          <table:table-cell table:style-name="ce23" table:formula="of:=([.C21]-[.B21])/(2^[.D21])*1000" office:value-type="float" office:value="0.9765625" calcext:value-type="float">
            <text:p>0,977</text:p>
          </table:table-cell>
          <table:table-cell table:style-name="ce12" table:formula="of:=ROUND(([.E21]-[.B21])/[.G21]*1000;0)" office:value-type="float" office:value="1042" calcext:value-type="float">
            <text:p>1042</text:p>
          </table:table-cell>
          <table:table-cell table:style-name="ce25" table:formula="of:=BASE([.H21];2;[.D21])" office:value-type="string" office:string-value="10000010010" calcext:value-type="string">
            <text:p>10000010010</text:p>
          </table:table-cell>
          <table:table-cell table:style-name="ce18" table:formula="of:=MID([.I21];MAX(1;[.D21]-11);MAX([.D21]-8;0))&amp;&quot; &quot;&amp;MID([.I21];[.D21]-7;4)&amp;&quot; &quot;&amp;MID([.I21];[.D21]-3;4)" office:value-type="string" office:string-value="100 0001 0010" calcext:value-type="string">
            <text:p>100 0001 0010</text:p>
          </table:table-cell>
          <table:table-cell table:formula="of:=IF([.B21]=0;&quot;unipolaire&quot;;&quot;bipolaire&quot;)" office:value-type="string" office:string-value="bipolaire" calcext:value-type="string">
            <text:p>bipolaire</text:p>
          </table:table-cell>
          <table:table-cell/>
          <table:table-cell table:style-name="ce16" office:value-type="float" office:value="0.303" calcext:value-type="float">
            <text:p>0,303</text:p>
          </table:table-cell>
          <table:table-cell table:style-name="ce53" table:formula="of:=[.O21]/1000*[.G21]+[.B21]" office:value-type="float" office:value="0.302734375" calcext:value-type="float">
            <text:p>0,3027</text:p>
          </table:table-cell>
          <table:table-cell table:style-name="ce12" table:formula="of:=ROUND(([.M21]-[.B21])/[.G21]*1000;0)" office:value-type="float" office:value="1334" calcext:value-type="float">
            <text:p>1334</text:p>
          </table:table-cell>
          <table:table-cell table:style-name="ce25" table:formula="of:=BASE([.O21];2;[.D21])" office:value-type="string" office:string-value="10100110110" calcext:value-type="string">
            <text:p>10100110110</text:p>
          </table:table-cell>
          <table:table-cell table:style-name="ce18" table:formula="of:=MID([.P21];MAX(1;[.D21]-11);MAX([.D21]-8;0))&amp;&quot; &quot;&amp;MID([.P21];[.D21]-7;4)&amp;&quot; &quot;&amp;MID([.P21];[.D21]-3;4)" office:value-type="string" office:string-value="101 0011 0110" calcext:value-type="string">
            <text:p>101 0011 0110</text:p>
          </table:table-cell>
          <table:table-cell table:style-name="ce20" table:formula="of:=CONCATENATE(&quot;Un convertisseur analogique-numérique &quot;;[.D21];&quot; bits a une plage d'entrée &quot;;[.B21];&quot;..&quot;;[.C21];&quot; V (il est &quot;;[.K21];&quot;)&quot;;CHAR(10);CHAR(10);&quot;1) Calculer le quantum (résolution du CNA) en mV (3 chiffres après la virgule) : {2:NM:=&quot;;ROUND([.G21];3);&quot;:0.01#Bravo !~%50%&quot;;ROUND([.G21];3);&quot;:0.2#Pas loin}.&quot;;CHAR(10);CHAR(10);&quot;Attention, dans la suite de l'exercice, utiliser la valeur exacte du quantum (ne pas utiliser la valeur approchée).&quot;;CHAR(10);CHAR(10);CHAR(10);&quot;La tension d'entrée vaut : &quot;;[.E21];&quot; V.&quot;;CHAR(10);CHAR(10);&quot;2) Calculer le code numérique en base décimale (numéro de combinaison) : {2:NM:=&quot;;[.H21];&quot;#Bravo !~%50%&quot;;[.H21];&quot;:10#Pas loin}.&quot;;CHAR(10);CHAR(10);&quot;3) Calculer le code binaire en sortie : {2:NM:=&quot;;[.I21];&quot;:2#Bravo !~%50%&quot;;[.I21];&quot;:10#Pas loin}.&quot;;CHAR(10);CHAR(10);&quot;4) A quelle tension d'entrée correspondra le code de sortie : &quot;;[.Q21];&quot; ? (garder 3 chiffres après la virgule) {4:NM:=&quot;;ROUND([.N21];3);&quot;:0.01#Bravo !~%50%&quot;;ROUND([.N21];3);&quot;:0.1#Pas loin}&quot;)" office:value-type="string" office:string-value="Un convertisseur analogique-numérique 11 bits a une plage d'entrée -1..1 V (il est bipolaire)&#10;&#10;1) Calculer le quantum (résolution du CNA) en mV (3 chiffres après la virgule) : {2:NM:=0,977:0.01#Bravo !~%50%0,977:0.2#Pas loin}.&#10;&#10;Attention, dans la suite de l'exercice, utiliser la valeur exacte du quantum (ne pas utiliser la valeur approchée).&#10;&#10;&#10;La tension d'entrée vaut : 0,018 V.&#10;&#10;2) Calculer le code numérique en base décimale (numéro de combinaison) : {2:NM:=1042#Bravo !~%50%1042:10#Pas loin}.&#10;&#10;3) Calculer le code binaire en sortie : {2:NM:=10000010010:2#Bravo !~%50%10000010010:10#Pas loin}.&#10;&#10;4) A quelle tension d'entrée correspondra le code de sortie : 101 0011 0110 ? (garder 3 chiffres après la virgule) {4:NM:=0,303:0.01#Bravo !~%50%0,303:0.1#Pas loin}" calcext:value-type="string">
            <text:p>Un convertisseur analogique-numérique 11 bits a une plage d'entrée -1..1 V (il est bipolaire)</text:p>
            <text:p/>
            <text:p>1) Calculer le quantum (résolution du CNA) en mV (3 chiffres après la virgule) : {2:NM:=0,977:0.01#Bravo !~%50%0,977:0.2#Pas loin}.</text:p>
            <text:p/>
            <text:p>Attention, dans la suite de l'exercice, utiliser la valeur exacte du quantum (ne pas utiliser la valeur approchée).</text:p>
            <text:p/>
            <text:p/>
            <text:p>La tension d'entrée vaut : 0,018 V.</text:p>
            <text:p/>
            <text:p>2) Calculer le code numérique en base décimale (numéro de combinaison) : {2:NM:=1042#Bravo !~%50%1042:10#Pas loin}.</text:p>
            <text:p/>
            <text:p>3) Calculer le code binaire en sortie : {2:NM:=10000010010:2#Bravo !~%50%10000010010:10#Pas loin}.</text:p>
            <text:p/>
            <text:p>4) A quelle tension d'entrée correspondra le code de sortie : 101 0011 0110 ? (garder 3 chiffres après la virgule) {4:NM:=0,303:0.01#Bravo !~%50%0,303:0.1#Pas loin}</text:p>
          </table:table-cell>
          <table:table-cell office:value-type="string" calcext:value-type="string">
            <text:p>Un convertisseur analogique-numérique 11 bits a une plage d'entrée -1..1 V (il est bipolaire)</text:p>
            <text:p/>
            <text:p>1) Calculer le quantum (résolution du CNA) en mV (3 chiffres après la virgule) : {2:NM:=0,977:0.01#Bravo !~%50%0,977:0.2#Pas loin}.</text:p>
            <text:p/>
            <text:p>Attention, dans la suite de l'exercice, utiliser la valeur exacte du quantum (ne pas utiliser la valeur approchée).</text:p>
            <text:p/>
            <text:p/>
            <text:p>La tension d'entrée vaut : 0,018 V.</text:p>
            <text:p/>
            <text:p>2) Calculer le code numérique en base décimale (numéro de combinaison) : {2:NM:=1042#Bravo !~%50%1042:10#Pas loin}.</text:p>
            <text:p/>
            <text:p>3) Calculer le code binaire en sortie : {2:NM:=10000010010:2#Bravo !~%50%10000010010:10#Pas loin}.</text:p>
            <text:p/>
            <text:p>4) A quelle tension d'entrée correspondra le code de sortie : 101 0011 0110 ? (garder 3 chiffres après la virgule) {4:NM:=0,303:0.01#Bravo !~%50%0,303:0.1#Pas loin}</text:p>
          </table:table-cell>
          <table:table-cell table:number-columns-repeated="1005"/>
        </table:table-row>
        <table:table-row table:style-name="ro10">
          <table:table-cell/>
          <table:table-cell table:style-name="ce12" office:value-type="float" office:value="-1" calcext:value-type="float">
            <text:p>-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26" office:value-type="float" office:value="0.199" calcext:value-type="float">
            <text:p>0,199</text:p>
          </table:table-cell>
          <table:table-cell table:style-name="ce28"/>
          <table:table-cell table:style-name="ce23" table:formula="of:=([.C22]-[.B22])/(2^[.D22])*1000" office:value-type="float" office:value="0.48828125" calcext:value-type="float">
            <text:p>0,488</text:p>
          </table:table-cell>
          <table:table-cell table:style-name="ce12" table:formula="of:=ROUND(([.E22]-[.B22])/[.G22]*1000;0)" office:value-type="float" office:value="2456" calcext:value-type="float">
            <text:p>2456</text:p>
          </table:table-cell>
          <table:table-cell table:style-name="ce25" table:formula="of:=BASE([.H22];2;[.D22])" office:value-type="string" office:string-value="100110011000" calcext:value-type="string">
            <text:p>100110011000</text:p>
          </table:table-cell>
          <table:table-cell table:style-name="ce18" table:formula="of:=MID([.I22];MAX(1;[.D22]-11);MAX([.D22]-8;0))&amp;&quot; &quot;&amp;MID([.I22];[.D22]-7;4)&amp;&quot; &quot;&amp;MID([.I22];[.D22]-3;4)" office:value-type="string" office:string-value="1001 1001 1000" calcext:value-type="string">
            <text:p>1001 1001 1000</text:p>
          </table:table-cell>
          <table:table-cell table:formula="of:=IF([.B22]=0;&quot;unipolaire&quot;;&quot;bipolaire&quot;)" office:value-type="string" office:string-value="bipolaire" calcext:value-type="string">
            <text:p>bipolaire</text:p>
          </table:table-cell>
          <table:table-cell/>
          <table:table-cell table:style-name="ce16" office:value-type="float" office:value="0.481" calcext:value-type="float">
            <text:p>0,481</text:p>
          </table:table-cell>
          <table:table-cell table:style-name="ce53" table:formula="of:=[.O22]/1000*[.G22]+[.B22]" office:value-type="float" office:value="0.48095703125" calcext:value-type="float">
            <text:p>0,4810</text:p>
          </table:table-cell>
          <table:table-cell table:style-name="ce12" table:formula="of:=ROUND(([.M22]-[.B22])/[.G22]*1000;0)" office:value-type="float" office:value="3033" calcext:value-type="float">
            <text:p>3033</text:p>
          </table:table-cell>
          <table:table-cell table:style-name="ce25" table:formula="of:=BASE([.O22];2;[.D22])" office:value-type="string" office:string-value="101111011001" calcext:value-type="string">
            <text:p>101111011001</text:p>
          </table:table-cell>
          <table:table-cell table:style-name="ce18" table:formula="of:=MID([.P22];MAX(1;[.D22]-11);MAX([.D22]-8;0))&amp;&quot; &quot;&amp;MID([.P22];[.D22]-7;4)&amp;&quot; &quot;&amp;MID([.P22];[.D22]-3;4)" office:value-type="string" office:string-value="1011 1101 1001" calcext:value-type="string">
            <text:p>1011 1101 1001</text:p>
          </table:table-cell>
          <table:table-cell table:style-name="ce20" table:formula="of:=CONCATENATE(&quot;Un convertisseur analogique-numérique &quot;;[.D22];&quot; bits a une plage d'entrée &quot;;[.B22];&quot;..&quot;;[.C22];&quot; V (il est &quot;;[.K22];&quot;)&quot;;CHAR(10);CHAR(10);&quot;1) Calculer le quantum (résolution du CNA) en mV (3 chiffres après la virgule) : {2:NM:=&quot;;ROUND([.G22];3);&quot;:0.01#Bravo !~%50%&quot;;ROUND([.G22];3);&quot;:0.2#Pas loin}.&quot;;CHAR(10);CHAR(10);&quot;Attention, dans la suite de l'exercice, utiliser la valeur exacte du quantum (ne pas utiliser la valeur approchée).&quot;;CHAR(10);CHAR(10);CHAR(10);&quot;La tension d'entrée vaut : &quot;;[.E22];&quot; V.&quot;;CHAR(10);CHAR(10);&quot;2) Calculer le code numérique en base décimale (numéro de combinaison) : {2:NM:=&quot;;[.H22];&quot;#Bravo !~%50%&quot;;[.H22];&quot;:10#Pas loin}.&quot;;CHAR(10);CHAR(10);&quot;3) Calculer le code binaire en sortie : {2:NM:=&quot;;[.I22];&quot;:2#Bravo !~%50%&quot;;[.I22];&quot;:10#Pas loin}.&quot;;CHAR(10);CHAR(10);&quot;4) A quelle tension d'entrée correspondra le code de sortie : &quot;;[.Q22];&quot; ? (garder 3 chiffres après la virgule) {4:NM:=&quot;;ROUND([.N22];3);&quot;:0.01#Bravo !~%50%&quot;;ROUND([.N22];3);&quot;:0.1#Pas loin}&quot;)" office:value-type="string" office:string-value="Un convertisseur analogique-numérique 12 bits a une plage d'entrée -1..1 V (il est bipolaire)&#10;&#10;1) Calculer le quantum (résolution du CNA) en mV (3 chiffres après la virgule) : {2:NM:=0,488:0.01#Bravo !~%50%0,488:0.2#Pas loin}.&#10;&#10;Attention, dans la suite de l'exercice, utiliser la valeur exacte du quantum (ne pas utiliser la valeur approchée).&#10;&#10;&#10;La tension d'entrée vaut : 0,199 V.&#10;&#10;2) Calculer le code numérique en base décimale (numéro de combinaison) : {2:NM:=2456#Bravo !~%50%2456:10#Pas loin}.&#10;&#10;3) Calculer le code binaire en sortie : {2:NM:=100110011000:2#Bravo !~%50%100110011000:10#Pas loin}.&#10;&#10;4) A quelle tension d'entrée correspondra le code de sortie : 1011 1101 1001 ? (garder 3 chiffres après la virgule) {4:NM:=0,481:0.01#Bravo !~%50%0,481:0.1#Pas loin}" calcext:value-type="string">
            <text:p>Un convertisseur analogique-numérique 12 bits a une plage d'entrée -1..1 V (il est bipolaire)</text:p>
            <text:p/>
            <text:p>1) Calculer le quantum (résolution du CNA) en mV (3 chiffres après la virgule) : {2:NM:=0,488:0.01#Bravo !~%50%0,488:0.2#Pas loin}.</text:p>
            <text:p/>
            <text:p>Attention, dans la suite de l'exercice, utiliser la valeur exacte du quantum (ne pas utiliser la valeur approchée).</text:p>
            <text:p/>
            <text:p/>
            <text:p>La tension d'entrée vaut : 0,199 V.</text:p>
            <text:p/>
            <text:p>2) Calculer le code numérique en base décimale (numéro de combinaison) : {2:NM:=2456#Bravo !~%50%2456:10#Pas loin}.</text:p>
            <text:p/>
            <text:p>3) Calculer le code binaire en sortie : {2:NM:=100110011000:2#Bravo !~%50%100110011000:10#Pas loin}.</text:p>
            <text:p/>
            <text:p>4) A quelle tension d'entrée correspondra le code de sortie : 1011 1101 1001 ? (garder 3 chiffres après la virgule) {4:NM:=0,481:0.01#Bravo !~%50%0,481:0.1#Pas loin}</text:p>
          </table:table-cell>
          <table:table-cell office:value-type="string" calcext:value-type="string">
            <text:p>Un convertisseur analogique-numérique 12 bits a une plage d'entrée -1..1 V (il est bipolaire)</text:p>
            <text:p/>
            <text:p>1) Calculer le quantum (résolution du CNA) en mV (3 chiffres après la virgule) : {2:NM:=0,488:0.01#Bravo !~%50%0,488:0.2#Pas loin}.</text:p>
            <text:p/>
            <text:p>Attention, dans la suite de l'exercice, utiliser la valeur exacte du quantum (ne pas utiliser la valeur approchée).</text:p>
            <text:p/>
            <text:p/>
            <text:p>La tension d'entrée vaut : 0,199 V.</text:p>
            <text:p/>
            <text:p>2) Calculer le code numérique en base décimale (numéro de combinaison) : {2:NM:=2456#Bravo !~%50%2456:10#Pas loin}.</text:p>
            <text:p/>
            <text:p>3) Calculer le code binaire en sortie : {2:NM:=100110011000:2#Bravo !~%50%100110011000:10#Pas loin}.</text:p>
            <text:p/>
            <text:p>4) A quelle tension d'entrée correspondra le code de sortie : 1011 1101 1001 ? (garder 3 chiffres après la virgule) {4:NM:=0,481:0.01#Bravo !~%50%0,481:0.1#Pas loin}</text:p>
          </table:table-cell>
          <table:table-cell table:number-columns-repeated="1005"/>
        </table:table-row>
        <table:table-row table:style-name="ro10">
          <table:table-cell/>
          <table:table-cell table:style-name="ce12" office:value-type="float" office:value="-2" calcext:value-type="float">
            <text:p>-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26" office:value-type="float" office:value="-0.702" calcext:value-type="float">
            <text:p>-0,702</text:p>
          </table:table-cell>
          <table:table-cell table:style-name="ce28"/>
          <table:table-cell table:style-name="ce23" table:formula="of:=([.C23]-[.B23])/(2^[.D23])*1000" office:value-type="float" office:value="3.90625" calcext:value-type="float">
            <text:p>3,906</text:p>
          </table:table-cell>
          <table:table-cell table:style-name="ce12" table:formula="of:=ROUND(([.E23]-[.B23])/[.G23]*1000;0)" office:value-type="float" office:value="332" calcext:value-type="float">
            <text:p>332</text:p>
          </table:table-cell>
          <table:table-cell table:style-name="ce25" table:formula="of:=BASE([.H23];2;[.D23])" office:value-type="string" office:string-value="0101001100" calcext:value-type="string">
            <text:p>0101001100</text:p>
          </table:table-cell>
          <table:table-cell table:style-name="ce18" table:formula="of:=MID([.I23];MAX(1;[.D23]-11);MAX([.D23]-8;0))&amp;&quot; &quot;&amp;MID([.I23];[.D23]-7;4)&amp;&quot; &quot;&amp;MID([.I23];[.D23]-3;4)" office:value-type="string" office:string-value="01 0100 1100" calcext:value-type="string">
            <text:p>01 0100 1100</text:p>
          </table:table-cell>
          <table:table-cell table:formula="of:=IF([.B23]=0;&quot;unipolaire&quot;;&quot;bipolaire&quot;)" office:value-type="string" office:string-value="bipolaire" calcext:value-type="string">
            <text:p>bipolaire</text:p>
          </table:table-cell>
          <table:table-cell/>
          <table:table-cell table:style-name="ce16" office:value-type="float" office:value="1.773" calcext:value-type="float">
            <text:p>1,773</text:p>
          </table:table-cell>
          <table:table-cell table:style-name="ce53" table:formula="of:=[.O23]/1000*[.G23]+[.B23]" office:value-type="float" office:value="1.7734375" calcext:value-type="float">
            <text:p>1,7734</text:p>
          </table:table-cell>
          <table:table-cell table:style-name="ce12" table:formula="of:=ROUND(([.M23]-[.B23])/[.G23]*1000;0)" office:value-type="float" office:value="966" calcext:value-type="float">
            <text:p>966</text:p>
          </table:table-cell>
          <table:table-cell table:style-name="ce25" table:formula="of:=BASE([.O23];2;[.D23])" office:value-type="string" office:string-value="1111000110" calcext:value-type="string">
            <text:p>1111000110</text:p>
          </table:table-cell>
          <table:table-cell table:style-name="ce18" table:formula="of:=MID([.P23];MAX(1;[.D23]-11);MAX([.D23]-8;0))&amp;&quot; &quot;&amp;MID([.P23];[.D23]-7;4)&amp;&quot; &quot;&amp;MID([.P23];[.D23]-3;4)" office:value-type="string" office:string-value="11 1100 0110" calcext:value-type="string">
            <text:p>11 1100 0110</text:p>
          </table:table-cell>
          <table:table-cell table:style-name="ce20" table:formula="of:=CONCATENATE(&quot;Un convertisseur analogique-numérique &quot;;[.D23];&quot; bits a une plage d'entrée &quot;;[.B23];&quot;..&quot;;[.C23];&quot; V (il est &quot;;[.K23];&quot;)&quot;;CHAR(10);CHAR(10);&quot;1) Calculer le quantum (résolution du CNA) en mV (3 chiffres après la virgule) : {2:NM:=&quot;;ROUND([.G23];3);&quot;:0.01#Bravo !~%50%&quot;;ROUND([.G23];3);&quot;:0.2#Pas loin}.&quot;;CHAR(10);CHAR(10);&quot;Attention, dans la suite de l'exercice, utiliser la valeur exacte du quantum (ne pas utiliser la valeur approchée).&quot;;CHAR(10);CHAR(10);CHAR(10);&quot;La tension d'entrée vaut : &quot;;[.E23];&quot; V.&quot;;CHAR(10);CHAR(10);&quot;2) Calculer le code numérique en base décimale (numéro de combinaison) : {2:NM:=&quot;;[.H23];&quot;#Bravo !~%50%&quot;;[.H23];&quot;:10#Pas loin}.&quot;;CHAR(10);CHAR(10);&quot;3) Calculer le code binaire en sortie : {2:NM:=&quot;;[.I23];&quot;:2#Bravo !~%50%&quot;;[.I23];&quot;:10#Pas loin}.&quot;;CHAR(10);CHAR(10);&quot;4) A quelle tension d'entrée correspondra le code de sortie : &quot;;[.Q23];&quot; ? (garder 3 chiffres après la virgule) {4:NM:=&quot;;ROUND([.N23];3);&quot;:0.01#Bravo !~%50%&quot;;ROUND([.N23];3);&quot;:0.1#Pas loin}&quot;)" office:value-type="string" office:string-value="Un convertisseur analogique-numérique 10 bits a une plage d'entrée -2..2 V (il est bipolaire)&#10;&#10;1) Calculer le quantum (résolution du CNA) en mV (3 chiffres après la virgule) : {2:NM:=3,906:0.01#Bravo !~%50%3,906:0.2#Pas loin}.&#10;&#10;Attention, dans la suite de l'exercice, utiliser la valeur exacte du quantum (ne pas utiliser la valeur approchée).&#10;&#10;&#10;La tension d'entrée vaut : -0,702 V.&#10;&#10;2) Calculer le code numérique en base décimale (numéro de combinaison) : {2:NM:=332#Bravo !~%50%332:10#Pas loin}.&#10;&#10;3) Calculer le code binaire en sortie : {2:NM:=0101001100:2#Bravo !~%50%0101001100:10#Pas loin}.&#10;&#10;4) A quelle tension d'entrée correspondra le code de sortie : 11 1100 0110 ? (garder 3 chiffres après la virgule) {4:NM:=1,773:0.01#Bravo !~%50%1,773:0.1#Pas loin}" calcext:value-type="string">
            <text:p>Un convertisseur analogique-numérique 10 bits a une plage d'entrée -2..2 V (il est bipolaire)</text:p>
            <text:p/>
            <text:p>1) Calculer le quantum (résolution du CNA) en mV (3 chiffres après la virgule) : {2:NM:=3,906:0.01#Bravo !~%50%3,906:0.2#Pas loin}.</text:p>
            <text:p/>
            <text:p>Attention, dans la suite de l'exercice, utiliser la valeur exacte du quantum (ne pas utiliser la valeur approchée).</text:p>
            <text:p/>
            <text:p/>
            <text:p>La tension d'entrée vaut : -0,702 V.</text:p>
            <text:p/>
            <text:p>2) Calculer le code numérique en base décimale (numéro de combinaison) : {2:NM:=332#Bravo !~%50%332:10#Pas loin}.</text:p>
            <text:p/>
            <text:p>3) Calculer le code binaire en sortie : {2:NM:=0101001100:2#Bravo !~%50%0101001100:10#Pas loin}.</text:p>
            <text:p/>
            <text:p>4) A quelle tension d'entrée correspondra le code de sortie : 11 1100 0110 ? (garder 3 chiffres après la virgule) {4:NM:=1,773:0.01#Bravo !~%50%1,773:0.1#Pas loin}</text:p>
          </table:table-cell>
          <table:table-cell office:value-type="string" calcext:value-type="string">
            <text:p>Un convertisseur analogique-numérique 10 bits a une plage d'entrée -2..2 V (il est bipolaire)</text:p>
            <text:p/>
            <text:p>1) Calculer le quantum (résolution du CNA) en mV (3 chiffres après la virgule) : {2:NM:=3,906:0.01#Bravo !~%50%3,906:0.2#Pas loin}.</text:p>
            <text:p/>
            <text:p>Attention, dans la suite de l'exercice, utiliser la valeur exacte du quantum (ne pas utiliser la valeur approchée).</text:p>
            <text:p/>
            <text:p/>
            <text:p>La tension d'entrée vaut : -0,702 V.</text:p>
            <text:p/>
            <text:p>2) Calculer le code numérique en base décimale (numéro de combinaison) : {2:NM:=332#Bravo !~%50%332:10#Pas loin}.</text:p>
            <text:p/>
            <text:p>3) Calculer le code binaire en sortie : {2:NM:=0101001100:2#Bravo !~%50%0101001100:10#Pas loin}.</text:p>
            <text:p/>
            <text:p>4) A quelle tension d'entrée correspondra le code de sortie : 11 1100 0110 ? (garder 3 chiffres après la virgule) {4:NM:=1,773:0.01#Bravo !~%50%1,773:0.1#Pas loin}</text:p>
          </table:table-cell>
          <table:table-cell table:number-columns-repeated="1005"/>
        </table:table-row>
        <table:table-row table:style-name="ro10">
          <table:table-cell table:style-name="ce60" office:value-type="string" calcext:value-type="string">
            <text:p>bi4</text:p>
          </table:table-cell>
          <table:table-cell table:style-name="ce12" office:value-type="float" office:value="-2" calcext:value-type="float">
            <text:p>-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26" office:value-type="float" office:value="-0.533" calcext:value-type="float">
            <text:p>-0,533</text:p>
          </table:table-cell>
          <table:table-cell table:style-name="ce28"/>
          <table:table-cell table:style-name="ce23" table:formula="of:=([.C24]-[.B24])/(2^[.D24])*1000" office:value-type="float" office:value="1.953125" calcext:value-type="float">
            <text:p>1,953</text:p>
          </table:table-cell>
          <table:table-cell table:style-name="ce12" table:formula="of:=ROUND(([.E24]-[.B24])/[.G24]*1000;0)" office:value-type="float" office:value="751" calcext:value-type="float">
            <text:p>751</text:p>
          </table:table-cell>
          <table:table-cell table:style-name="ce25" table:formula="of:=BASE([.H24];2;[.D24])" office:value-type="string" office:string-value="01011101111" calcext:value-type="string">
            <text:p>01011101111</text:p>
          </table:table-cell>
          <table:table-cell table:style-name="ce18" table:formula="of:=MID([.I24];MAX(1;[.D24]-11);MAX([.D24]-8;0))&amp;&quot; &quot;&amp;MID([.I24];[.D24]-7;4)&amp;&quot; &quot;&amp;MID([.I24];[.D24]-3;4)" office:value-type="string" office:string-value="010 1110 1111" calcext:value-type="string">
            <text:p>010 1110 1111</text:p>
          </table:table-cell>
          <table:table-cell table:formula="of:=IF([.B24]=0;&quot;unipolaire&quot;;&quot;bipolaire&quot;)" office:value-type="string" office:string-value="bipolaire" calcext:value-type="string">
            <text:p>bipolaire</text:p>
          </table:table-cell>
          <table:table-cell/>
          <table:table-cell table:style-name="ce16" office:value-type="float" office:value="0.205" calcext:value-type="float">
            <text:p>0,205</text:p>
          </table:table-cell>
          <table:table-cell table:style-name="ce53" table:formula="of:=[.O24]/1000*[.G24]+[.B24]" office:value-type="float" office:value="0.205078125" calcext:value-type="float">
            <text:p>0,2051</text:p>
          </table:table-cell>
          <table:table-cell table:style-name="ce12" table:formula="of:=ROUND(([.M24]-[.B24])/[.G24]*1000;0)" office:value-type="float" office:value="1129" calcext:value-type="float">
            <text:p>1129</text:p>
          </table:table-cell>
          <table:table-cell table:style-name="ce25" table:formula="of:=BASE([.O24];2;[.D24])" office:value-type="string" office:string-value="10001101001" calcext:value-type="string">
            <text:p>10001101001</text:p>
          </table:table-cell>
          <table:table-cell table:style-name="ce18" table:formula="of:=MID([.P24];MAX(1;[.D24]-11);MAX([.D24]-8;0))&amp;&quot; &quot;&amp;MID([.P24];[.D24]-7;4)&amp;&quot; &quot;&amp;MID([.P24];[.D24]-3;4)" office:value-type="string" office:string-value="100 0110 1001" calcext:value-type="string">
            <text:p>100 0110 1001</text:p>
          </table:table-cell>
          <table:table-cell table:style-name="ce20" table:formula="of:=CONCATENATE(&quot;Un convertisseur analogique-numérique &quot;;[.D24];&quot; bits a une plage d'entrée &quot;;[.B24];&quot;..&quot;;[.C24];&quot; V (il est &quot;;[.K24];&quot;)&quot;;CHAR(10);CHAR(10);&quot;1) Calculer le quantum (résolution du CNA) en mV (3 chiffres après la virgule) : {2:NM:=&quot;;ROUND([.G24];3);&quot;:0.01#Bravo !~%50%&quot;;ROUND([.G24];3);&quot;:0.2#Pas loin}.&quot;;CHAR(10);CHAR(10);&quot;Attention, dans la suite de l'exercice, utiliser la valeur exacte du quantum (ne pas utiliser la valeur approchée).&quot;;CHAR(10);CHAR(10);CHAR(10);&quot;La tension d'entrée vaut : &quot;;[.E24];&quot; V.&quot;;CHAR(10);CHAR(10);&quot;2) Calculer le code numérique en base décimale (numéro de combinaison) : {2:NM:=&quot;;[.H24];&quot;#Bravo !~%50%&quot;;[.H24];&quot;:10#Pas loin}.&quot;;CHAR(10);CHAR(10);&quot;3) Calculer le code binaire en sortie : {2:NM:=&quot;;[.I24];&quot;:2#Bravo !~%50%&quot;;[.I24];&quot;:10#Pas loin}.&quot;;CHAR(10);CHAR(10);&quot;4) A quelle tension d'entrée correspondra le code de sortie : &quot;;[.Q24];&quot; ? (garder 3 chiffres après la virgule) {4:NM:=&quot;;ROUND([.N24];3);&quot;:0.01#Bravo !~%50%&quot;;ROUND([.N24];3);&quot;:0.1#Pas loin}&quot;)" office:value-type="string" office:string-value="Un convertisseur analogique-numérique 11 bits a une plage d'entrée -2..2 V (il est bipolaire)&#10;&#10;1) Calculer le quantum (résolution du CNA) en mV (3 chiffres après la virgule) : {2:NM:=1,953:0.01#Bravo !~%50%1,953:0.2#Pas loin}.&#10;&#10;Attention, dans la suite de l'exercice, utiliser la valeur exacte du quantum (ne pas utiliser la valeur approchée).&#10;&#10;&#10;La tension d'entrée vaut : -0,533 V.&#10;&#10;2) Calculer le code numérique en base décimale (numéro de combinaison) : {2:NM:=751#Bravo !~%50%751:10#Pas loin}.&#10;&#10;3) Calculer le code binaire en sortie : {2:NM:=01011101111:2#Bravo !~%50%01011101111:10#Pas loin}.&#10;&#10;4) A quelle tension d'entrée correspondra le code de sortie : 100 0110 1001 ? (garder 3 chiffres après la virgule) {4:NM:=0,205:0.01#Bravo !~%50%0,205:0.1#Pas loin}" calcext:value-type="string">
            <text:p>Un convertisseur analogique-numérique 11 bits a une plage d'entrée -2..2 V (il est bipolaire)</text:p>
            <text:p/>
            <text:p>1) Calculer le quantum (résolution du CNA) en mV (3 chiffres après la virgule) : {2:NM:=1,953:0.01#Bravo !~%50%1,953:0.2#Pas loin}.</text:p>
            <text:p/>
            <text:p>Attention, dans la suite de l'exercice, utiliser la valeur exacte du quantum (ne pas utiliser la valeur approchée).</text:p>
            <text:p/>
            <text:p/>
            <text:p>La tension d'entrée vaut : -0,533 V.</text:p>
            <text:p/>
            <text:p>2) Calculer le code numérique en base décimale (numéro de combinaison) : {2:NM:=751#Bravo !~%50%751:10#Pas loin}.</text:p>
            <text:p/>
            <text:p>3) Calculer le code binaire en sortie : {2:NM:=01011101111:2#Bravo !~%50%01011101111:10#Pas loin}.</text:p>
            <text:p/>
            <text:p>4) A quelle tension d'entrée correspondra le code de sortie : 100 0110 1001 ? (garder 3 chiffres après la virgule) {4:NM:=0,205:0.01#Bravo !~%50%0,205:0.1#Pas loin}</text:p>
          </table:table-cell>
          <table:table-cell office:value-type="string" calcext:value-type="string">
            <text:p>Un convertisseur analogique-numérique 11 bits a une plage d'entrée -2..2 V (il est bipolaire)</text:p>
            <text:p/>
            <text:p>1) Calculer le quantum (résolution du CNA) en mV (3 chiffres après la virgule) : {2:NM:=1,953:0.01#Bravo !~%50%1,953:0.2#Pas loin}.</text:p>
            <text:p/>
            <text:p>Attention, dans la suite de l'exercice, utiliser la valeur exacte du quantum (ne pas utiliser la valeur approchée).</text:p>
            <text:p/>
            <text:p/>
            <text:p>La tension d'entrée vaut : -0,533 V.</text:p>
            <text:p/>
            <text:p>2) Calculer le code numérique en base décimale (numéro de combinaison) : {2:NM:=751#Bravo !~%50%751:10#Pas loin}.</text:p>
            <text:p/>
            <text:p>3) Calculer le code binaire en sortie : {2:NM:=01011101111:2#Bravo !~%50%01011101111:10#Pas loin}.</text:p>
            <text:p/>
            <text:p>4) A quelle tension d'entrée correspondra le code de sortie : 100 0110 1001 ? (garder 3 chiffres après la virgule) {4:NM:=0,205:0.01#Bravo !~%50%0,205:0.1#Pas loin}</text:p>
          </table:table-cell>
          <table:table-cell table:number-columns-repeated="1005"/>
        </table:table-row>
        <table:table-row table:style-name="ro10">
          <table:table-cell/>
          <table:table-cell table:style-name="ce12" office:value-type="float" office:value="-2" calcext:value-type="float">
            <text:p>-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26" office:value-type="float" office:value="0.232" calcext:value-type="float">
            <text:p>0,232</text:p>
          </table:table-cell>
          <table:table-cell table:style-name="ce28"/>
          <table:table-cell table:style-name="ce23" table:formula="of:=([.C25]-[.B25])/(2^[.D25])*1000" office:value-type="float" office:value="0.9765625" calcext:value-type="float">
            <text:p>0,977</text:p>
          </table:table-cell>
          <table:table-cell table:style-name="ce12" table:formula="of:=ROUND(([.E25]-[.B25])/[.G25]*1000;0)" office:value-type="float" office:value="2286" calcext:value-type="float">
            <text:p>2286</text:p>
          </table:table-cell>
          <table:table-cell table:style-name="ce25" table:formula="of:=BASE([.H25];2;[.D25])" office:value-type="string" office:string-value="100011101110" calcext:value-type="string">
            <text:p>100011101110</text:p>
          </table:table-cell>
          <table:table-cell table:style-name="ce18" table:formula="of:=MID([.I25];MAX(1;[.D25]-11);MAX([.D25]-8;0))&amp;&quot; &quot;&amp;MID([.I25];[.D25]-7;4)&amp;&quot; &quot;&amp;MID([.I25];[.D25]-3;4)" office:value-type="string" office:string-value="1000 1110 1110" calcext:value-type="string">
            <text:p>1000 1110 1110</text:p>
          </table:table-cell>
          <table:table-cell table:formula="of:=IF([.B25]=0;&quot;unipolaire&quot;;&quot;bipolaire&quot;)" office:value-type="string" office:string-value="bipolaire" calcext:value-type="string">
            <text:p>bipolaire</text:p>
          </table:table-cell>
          <table:table-cell/>
          <table:table-cell table:style-name="ce16" office:value-type="float" office:value="0.857" calcext:value-type="float">
            <text:p>0,857</text:p>
          </table:table-cell>
          <table:table-cell table:style-name="ce53" table:formula="of:=[.O25]/1000*[.G25]+[.B25]" office:value-type="float" office:value="0.857421875" calcext:value-type="float">
            <text:p>0,8574</text:p>
          </table:table-cell>
          <table:table-cell table:style-name="ce12" table:formula="of:=ROUND(([.M25]-[.B25])/[.G25]*1000;0)" office:value-type="float" office:value="2926" calcext:value-type="float">
            <text:p>2926</text:p>
          </table:table-cell>
          <table:table-cell table:style-name="ce25" table:formula="of:=BASE([.O25];2;[.D25])" office:value-type="string" office:string-value="101101101110" calcext:value-type="string">
            <text:p>101101101110</text:p>
          </table:table-cell>
          <table:table-cell table:style-name="ce18" table:formula="of:=MID([.P25];MAX(1;[.D25]-11);MAX([.D25]-8;0))&amp;&quot; &quot;&amp;MID([.P25];[.D25]-7;4)&amp;&quot; &quot;&amp;MID([.P25];[.D25]-3;4)" office:value-type="string" office:string-value="1011 0110 1110" calcext:value-type="string">
            <text:p>1011 0110 1110</text:p>
          </table:table-cell>
          <table:table-cell table:style-name="ce20" table:formula="of:=CONCATENATE(&quot;Un convertisseur analogique-numérique &quot;;[.D25];&quot; bits a une plage d'entrée &quot;;[.B25];&quot;..&quot;;[.C25];&quot; V (il est &quot;;[.K25];&quot;)&quot;;CHAR(10);CHAR(10);&quot;1) Calculer le quantum (résolution du CNA) en mV (3 chiffres après la virgule) : {2:NM:=&quot;;ROUND([.G25];3);&quot;:0.01#Bravo !~%50%&quot;;ROUND([.G25];3);&quot;:0.2#Pas loin}.&quot;;CHAR(10);CHAR(10);&quot;Attention, dans la suite de l'exercice, utiliser la valeur exacte du quantum (ne pas utiliser la valeur approchée).&quot;;CHAR(10);CHAR(10);CHAR(10);&quot;La tension d'entrée vaut : &quot;;[.E25];&quot; V.&quot;;CHAR(10);CHAR(10);&quot;2) Calculer le code numérique en base décimale (numéro de combinaison) : {2:NM:=&quot;;[.H25];&quot;#Bravo !~%50%&quot;;[.H25];&quot;:10#Pas loin}.&quot;;CHAR(10);CHAR(10);&quot;3) Calculer le code binaire en sortie : {2:NM:=&quot;;[.I25];&quot;:2#Bravo !~%50%&quot;;[.I25];&quot;:10#Pas loin}.&quot;;CHAR(10);CHAR(10);&quot;4) A quelle tension d'entrée correspondra le code de sortie : &quot;;[.Q25];&quot; ? (garder 3 chiffres après la virgule) {4:NM:=&quot;;ROUND([.N25];3);&quot;:0.01#Bravo !~%50%&quot;;ROUND([.N25];3);&quot;:0.1#Pas loin}&quot;)" office:value-type="string" office:string-value="Un convertisseur analogique-numérique 12 bits a une plage d'entrée -2..2 V (il est bipolaire)&#10;&#10;1) Calculer le quantum (résolution du CNA) en mV (3 chiffres après la virgule) : {2:NM:=0,977:0.01#Bravo !~%50%0,977:0.2#Pas loin}.&#10;&#10;Attention, dans la suite de l'exercice, utiliser la valeur exacte du quantum (ne pas utiliser la valeur approchée).&#10;&#10;&#10;La tension d'entrée vaut : 0,232 V.&#10;&#10;2) Calculer le code numérique en base décimale (numéro de combinaison) : {2:NM:=2286#Bravo !~%50%2286:10#Pas loin}.&#10;&#10;3) Calculer le code binaire en sortie : {2:NM:=100011101110:2#Bravo !~%50%100011101110:10#Pas loin}.&#10;&#10;4) A quelle tension d'entrée correspondra le code de sortie : 1011 0110 1110 ? (garder 3 chiffres après la virgule) {4:NM:=0,857:0.01#Bravo !~%50%0,857:0.1#Pas loin}" calcext:value-type="string">
            <text:p>Un convertisseur analogique-numérique 12 bits a une plage d'entrée -2..2 V (il est bipolaire)</text:p>
            <text:p/>
            <text:p>1) Calculer le quantum (résolution du CNA) en mV (3 chiffres après la virgule) : {2:NM:=0,977:0.01#Bravo !~%50%0,977:0.2#Pas loin}.</text:p>
            <text:p/>
            <text:p>Attention, dans la suite de l'exercice, utiliser la valeur exacte du quantum (ne pas utiliser la valeur approchée).</text:p>
            <text:p/>
            <text:p/>
            <text:p>La tension d'entrée vaut : 0,232 V.</text:p>
            <text:p/>
            <text:p>2) Calculer le code numérique en base décimale (numéro de combinaison) : {2:NM:=2286#Bravo !~%50%2286:10#Pas loin}.</text:p>
            <text:p/>
            <text:p>3) Calculer le code binaire en sortie : {2:NM:=100011101110:2#Bravo !~%50%100011101110:10#Pas loin}.</text:p>
            <text:p/>
            <text:p>4) A quelle tension d'entrée correspondra le code de sortie : 1011 0110 1110 ? (garder 3 chiffres après la virgule) {4:NM:=0,857:0.01#Bravo !~%50%0,857:0.1#Pas loin}</text:p>
          </table:table-cell>
          <table:table-cell office:value-type="string" calcext:value-type="string">
            <text:p>Un convertisseur analogique-numérique 12 bits a une plage d'entrée -2..2 V (il est bipolaire)</text:p>
            <text:p/>
            <text:p>1) Calculer le quantum (résolution du CNA) en mV (3 chiffres après la virgule) : {2:NM:=0,977:0.01#Bravo !~%50%0,977:0.2#Pas loin}.</text:p>
            <text:p/>
            <text:p>Attention, dans la suite de l'exercice, utiliser la valeur exacte du quantum (ne pas utiliser la valeur approchée).</text:p>
            <text:p/>
            <text:p/>
            <text:p>La tension d'entrée vaut : 0,232 V.</text:p>
            <text:p/>
            <text:p>2) Calculer le code numérique en base décimale (numéro de combinaison) : {2:NM:=2286#Bravo !~%50%2286:10#Pas loin}.</text:p>
            <text:p/>
            <text:p>3) Calculer le code binaire en sortie : {2:NM:=100011101110:2#Bravo !~%50%100011101110:10#Pas loin}.</text:p>
            <text:p/>
            <text:p>4) A quelle tension d'entrée correspondra le code de sortie : 1011 0110 1110 ? (garder 3 chiffres après la virgule) {4:NM:=0,857:0.01#Bravo !~%50%0,857:0.1#Pas loin}</text:p>
          </table:table-cell>
          <table:table-cell table:number-columns-repeated="1005"/>
        </table:table-row>
        <table:table-row table:style-name="ro10">
          <table:table-cell/>
          <table:table-cell table:style-name="ce12" table:number-columns-repeated="2"/>
          <table:table-cell table:style-name="ce24"/>
          <table:table-cell table:style-name="ce28" table:number-columns-repeated="2"/>
          <table:table-cell table:style-name="ce38"/>
          <table:table-cell table:style-name="ce24"/>
          <table:table-cell table:style-name="ce42"/>
          <table:table-cell table:style-name="ce49"/>
          <table:table-cell table:style-name="ce52" table:number-columns-repeated="2"/>
          <table:table-cell table:style-name="ce24" table:number-columns-repeated="2"/>
          <table:table-cell table:style-name="ce12"/>
          <table:table-cell table:style-name="ce25"/>
          <table:table-cell table:style-name="ce18"/>
          <table:table-cell table:style-name="ce20"/>
          <table:table-cell table:number-columns-repeated="1006"/>
        </table:table-row>
        <table:table-row table:style-name="ro8">
          <table:table-cell table:style-name="ce76" office:value-type="string" calcext:value-type="string">
            <text:p>num q Madoc</text:p>
          </table:table-cell>
          <table:table-cell table:style-name="ce9" office:value-type="string" calcext:value-type="string">
            <text:p>val_min</text:p>
          </table:table-cell>
          <table:table-cell table:style-name="ce9" office:value-type="string" calcext:value-type="string">
            <text:p>val_max</text:p>
          </table:table-cell>
          <table:table-cell table:style-name="ce9" office:value-type="string" calcext:value-type="string">
            <text:p>nb_bits</text:p>
          </table:table-cell>
          <table:table-cell table:style-name="ce9" office:value-type="string" calcext:value-type="string">
            <text:p>valeur</text:p>
          </table:table-cell>
          <table:table-cell table:style-name="ce9" office:value-type="string" calcext:value-type="string">
            <text:p>valeur calc</text:p>
          </table:table-cell>
          <table:table-cell table:style-name="ce9" office:value-type="string" calcext:value-type="string">
            <text:p>quant</text:p>
          </table:table-cell>
          <table:table-cell table:style-name="ce9" office:value-type="string" calcext:value-type="string">
            <text:p>num_comb</text:p>
          </table:table-cell>
          <table:table-cell table:style-name="ce9" office:value-type="string" calcext:value-type="string">
            <text:p>code_bin</text:p>
          </table:table-cell>
          <table:table-cell table:style-name="ce9" office:value-type="string" calcext:value-type="string">
            <text:p>code_bin_sep</text:p>
          </table:table-cell>
          <table:table-cell table:style-name="ce9" office:value-type="string" calcext:value-type="string">
            <text:p>Unipolaire ?</text:p>
          </table:table-cell>
          <table:table-cell table:style-name="ce9"/>
          <table:table-cell table:style-name="ce9" office:value-type="string" calcext:value-type="string">
            <text:p>valeur2</text:p>
          </table:table-cell>
          <table:table-cell table:style-name="ce9"/>
          <table:table-cell table:style-name="ce9" office:value-type="string" calcext:value-type="string">
            <text:p>num_comb</text:p>
          </table:table-cell>
          <table:table-cell table:style-name="ce9" office:value-type="string" calcext:value-type="string">
            <text:p>code_bin2</text:p>
          </table:table-cell>
          <table:table-cell table:style-name="ce9" office:value-type="string" calcext:value-type="string">
            <text:p>code_bin_sep2</text:p>
          </table:table-cell>
          <table:table-cell table:style-name="ce9" office:value-type="string" calcext:value-type="string">
            <text:p>Texte_formule</text:p>
          </table:table-cell>
          <table:table-cell table:style-name="ce9" office:value-type="string" calcext:value-type="string">
            <text:p>Texte seul</text:p>
          </table:table-cell>
          <table:table-cell table:number-columns-repeated="1005"/>
        </table:table-row>
        <table:table-row table:style-name="ro9">
          <table:table-cell table:style-name="ce60" office:value-type="string" calcext:value-type="string">
            <text:p>uni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4" office:value-type="float" office:value="5.548" calcext:value-type="float">
            <text:p>5,548</text:p>
          </table:table-cell>
          <table:table-cell table:style-name="ce38" table:formula="of:=[.H28]*[.G28]/1000+[.B28]" office:value-type="float" office:value="5.546875" calcext:value-type="float">
            <text:p>5,547</text:p>
          </table:table-cell>
          <table:table-cell table:style-name="ce23" table:formula="of:=([.C28]-[.B28])/(2^[.D28])*1000" office:value-type="float" office:value="9.765625" calcext:value-type="float">
            <text:p>9,766</text:p>
          </table:table-cell>
          <table:table-cell table:style-name="ce12" table:formula="of:=ROUND(([.E28]-[.B28])/[.G28]*1000;0)" office:value-type="float" office:value="568" calcext:value-type="float">
            <text:p>568</text:p>
          </table:table-cell>
          <table:table-cell table:style-name="ce25" table:formula="of:=BASE([.H28];2;[.D28])" office:value-type="string" office:string-value="1000111000" calcext:value-type="string">
            <text:p>1000111000</text:p>
          </table:table-cell>
          <table:table-cell table:style-name="ce18" table:formula="of:=MID([.I28];MAX(1;[.D28]-11);MAX([.D28]-8;0))&amp;&quot; &quot;&amp;MID([.I28];[.D28]-7;4)&amp;&quot; &quot;&amp;MID([.I28];[.D28]-3;4)" office:value-type="string" office:string-value="10 0011 1000" calcext:value-type="string">
            <text:p>10 0011 1000</text:p>
          </table:table-cell>
          <table:table-cell table:formula="of:=IF([.B28]=0;&quot;unipolaire&quot;;&quot;bipolaire&quot;)" office:value-type="string" office:string-value="unipolaire" calcext:value-type="string">
            <text:p>unipolaire</text:p>
          </table:table-cell>
          <table:table-cell/>
          <table:table-cell table:style-name="ce26" office:value-type="float" office:value="7.317" calcext:value-type="float">
            <text:p>7,317</text:p>
          </table:table-cell>
          <table:table-cell table:style-name="ce28"/>
          <table:table-cell table:style-name="ce12" table:formula="of:=ROUND(([.M28]-[.B28])/[.G28]*1000;0)" office:value-type="float" office:value="749" calcext:value-type="float">
            <text:p>749</text:p>
          </table:table-cell>
          <table:table-cell table:style-name="ce25" table:formula="of:=BASE([.O28];2;[.D28])" office:value-type="string" office:string-value="1011101101" calcext:value-type="string">
            <text:p>1011101101</text:p>
          </table:table-cell>
          <table:table-cell table:style-name="ce18" table:formula="of:=MID([.P28];MAX(1;[.D28]-11);MAX([.D28]-8;0))&amp;&quot; &quot;&amp;MID([.P28];[.D28]-7;4)&amp;&quot; &quot;&amp;MID([.P28];[.D28]-3;4)" office:value-type="string" office:string-value="10 1110 1101" calcext:value-type="string">
            <text:p>10 1110 1101</text:p>
          </table:table-cell>
          <table:table-cell table:style-name="ce20" table:formula="of:=CONCATENATE(&quot;Un convertisseur numérique-analogique &quot;;[.D28];&quot; bits a une plage de sortie &quot;;[.B28];&quot;..&quot;;[.C28];&quot; V (il est &quot;;[.K28];&quot;)&quot;;CHAR(10);CHAR(10);&quot;1) Calculer le quantum (résolution du CNA) en mV (3 chiffres après la virgule) : {2:NM:=&quot;;ROUND([.G28];3);&quot;:0.01#Bravo !~%50%&quot;;ROUND([.G28];3);&quot;:0.2#Pas loin}.&quot;;CHAR(10);CHAR(10);&quot;Attention, dans la suite de l'exercice, utiliser la valeur exacte du quantum (ne pas utiliser la valeur approchée).&quot;;CHAR(10);CHAR(10);CHAR(10);&quot;La valeur numérique à convertir est : &quot;;[.J28];&quot;.&quot;;CHAR(10);CHAR(10);&quot;2) Calculer le code numérique en base décimale (numéro de combinaison) : {2:NM:=&quot;;[.H28];&quot;#Bravo !~%50%&quot;;[.H28];&quot;:10#Pas loin}.&quot;;CHAR(10);CHAR(10);&quot;3) Calculer la valeur de la tension de sortie (en V), arrondir à 3 chiffres après la virgule : {2:NM:=&quot;;[.F28];&quot;:0.01#Bravo !~%50%&quot;;[.F28];&quot;:0.1#Pas loin}.&quot;;CHAR(10);CHAR(10);&quot;4) Pour quel code binaire obtiendra-t-on la tension de sortie &quot;;[.M28];&quot; V ? {4:NM:=&quot;;[.P28];&quot;:2#Bravo !~%50%&quot;;[.P28];&quot;:10#Pas loin}&quot;)" office:value-type="string" office:string-value="Un convertisseur numérique-analogique 10 bits a une plage de sortie 0..10 V (il est unipolaire)&#10;&#10;1) Calculer le quantum (résolution du CNA) en mV (3 chiffres après la virgule) : {2:NM:=9,766:0.01#Bravo !~%50%9,766:0.2#Pas loin}.&#10;&#10;Attention, dans la suite de l'exercice, utiliser la valeur exacte du quantum (ne pas utiliser la valeur approchée).&#10;&#10;&#10;La valeur numérique à convertir est : 10 0011 1000.&#10;&#10;2) Calculer le code numérique en base décimale (numéro de combinaison) : {2:NM:=568#Bravo !~%50%568:10#Pas loin}.&#10;&#10;3) Calculer la valeur de la tension de sortie (en V), arrondir à 3 chiffres après la virgule : {2:NM:=5,546875:0.01#Bravo !~%50%5,546875:0.1#Pas loin}.&#10;&#10;4) Pour quel code binaire obtiendra-t-on la tension de sortie 7,317 V ? {4:NM:=1011101101:2#Bravo !~%50%1011101101:10#Pas loin}" calcext:value-type="string">
            <text:p>Un convertisseur numérique-analogique 10 bits a une plage de sortie 0..10 V (il est unipolaire)</text:p>
            <text:p/>
            <text:p>1) Calculer le quantum (résolution du CNA) en mV (3 chiffres après la virgule) : {2:NM:=9,766:0.01#Bravo !~%50%9,766:0.2#Pas loin}.</text:p>
            <text:p/>
            <text:p>Attention, dans la suite de l'exercice, utiliser la valeur exacte du quantum (ne pas utiliser la valeur approchée).</text:p>
            <text:p/>
            <text:p/>
            <text:p>La valeur numérique à convertir est : 10 0011 1000.</text:p>
            <text:p/>
            <text:p>2) Calculer le code numérique en base décimale (numéro de combinaison) : {2:NM:=568#Bravo !~%50%568:10#Pas loin}.</text:p>
            <text:p/>
            <text:p>3) Calculer la valeur de la tension de sortie (en V), arrondir à 3 chiffres après la virgule : {2:NM:=5,546875:0.01#Bravo !~%50%5,546875:0.1#Pas loin}.</text:p>
            <text:p/>
            <text:p>4) Pour quel code binaire obtiendra-t-on la tension de sortie 7,317 V ? {4:NM:=1011101101:2#Bravo !~%50%1011101101:10#Pas loin}</text:p>
          </table:table-cell>
          <table:table-cell office:value-type="string" calcext:value-type="string">
            <text:p>Un convertisseur numérique-analogique 10 bits a une plage de sortie 0..10 V (il est unipolaire)</text:p>
            <text:p/>
            <text:p>1) Calculer le quantum (résolution du CNA) en mV (3 chiffres après la virgule) : {2:NM:=9,766:0.01#Bravo !~%50%9,766:0.2#Pas loin}.</text:p>
            <text:p/>
            <text:p>Attention, dans la suite de l'exercice, utiliser la valeur exacte du quantum (ne pas utiliser la valeur approchée).</text:p>
            <text:p/>
            <text:p/>
            <text:p>La valeur numérique à convertir est : 10 0011 1000.</text:p>
            <text:p/>
            <text:p>2) Calculer le code numérique en base décimale (numéro de combinaison) : {2:NM:=568#Bravo !~%50%568:10#Pas loin}.</text:p>
            <text:p/>
            <text:p>3) Calculer la valeur de la tension de sortie (en V), arrondir à 3 chiffres après la virgule : {2:NM:=5,546875:0.01#Bravo !~%50%5,546875:0.1#Pas loin}.</text:p>
            <text:p/>
            <text:p>4) Pour quel code binaire obtiendra-t-on la tension de sortie 7,317 V ? {4:NM:=1011101101:2#Bravo !~%50%1011101101:10#Pas loin}</text:p>
          </table:table-cell>
          <table:table-cell office:value-type="string" calcext:value-type="string">
            <text:p>Un convertisseur numérique-analogique 10 bits a une plage d'entrée 0..10 V (il est unipolaire)</text:p>
            <text:p/>
            <text:p>1) Calculer le quantum (résolution du CNA) en mV : {2:NM:=9,766:0.01#Bravo !~%50%9,766:0.2#Pas loin}.</text:p>
            <text:p/>
            <text:p>La valeur numérique à convertir est : 10 0011 1000.</text:p>
            <text:p/>
            <text:p>2) Calculer le code numérique en base décimale (numéro de combinaison) : {2:NM:=568#Bravo !~%50%568:10#Pas loin}.</text:p>
            <text:p/>
            <text:p>3) Calculer la valeur de la tension de sortie (en V), afficher 3 chiffres après la virgule : {2:NM:=5,548:0.01#Bravo !~%50%5,548:0.1#Pas loin}.</text:p>
            <text:p/>
            <text:p>4) Pour quel code binaire obtiendra-t-on la tension de sortie 7,317 V ? (ne pas grouper les bits par 4 à partir de la droite) {4:NM:=1011101101:2#Bravo !~%50%1011101101:10#Pas loin}</text:p>
          </table:table-cell>
          <table:table-cell table:number-columns-repeated="1004"/>
        </table:table-row>
        <table:table-row table:style-name="ro11">
          <table:table-cell/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8.56" calcext:value-type="float">
            <text:p>8,56</text:p>
          </table:table-cell>
          <table:table-cell table:style-name="ce38" table:formula="of:=[.H29]*[.G29]/1000+[.B29]" office:value-type="float" office:value="8.5595703125" calcext:value-type="float">
            <text:p>8,560</text:p>
          </table:table-cell>
          <table:table-cell table:style-name="ce23" table:formula="of:=([.C29]-[.B29])/(2^[.D29])*1000" office:value-type="float" office:value="4.8828125" calcext:value-type="float">
            <text:p>4,883</text:p>
          </table:table-cell>
          <table:table-cell table:style-name="ce12" table:formula="of:=ROUND(([.E29]-[.B29])/[.G29]*1000;0)" office:value-type="float" office:value="1753" calcext:value-type="float">
            <text:p>1753</text:p>
          </table:table-cell>
          <table:table-cell table:style-name="ce25" table:formula="of:=BASE([.H29];2;[.D29])" office:value-type="string" office:string-value="11011011001" calcext:value-type="string">
            <text:p>11011011001</text:p>
          </table:table-cell>
          <table:table-cell table:style-name="ce18" table:formula="of:=MID([.I29];MAX(1;[.D29]-11);MAX([.D29]-8;0))&amp;&quot; &quot;&amp;MID([.I29];[.D29]-7;4)&amp;&quot; &quot;&amp;MID([.I29];[.D29]-3;4)" office:value-type="string" office:string-value="110 1101 1001" calcext:value-type="string">
            <text:p>110 1101 1001</text:p>
          </table:table-cell>
          <table:table-cell table:formula="of:=IF([.B29]=0;&quot;unipolaire&quot;;&quot;bipolaire&quot;)" office:value-type="string" office:string-value="unipolaire" calcext:value-type="string">
            <text:p>unipolaire</text:p>
          </table:table-cell>
          <table:table-cell/>
          <table:table-cell table:style-name="ce26" office:value-type="float" office:value="6.036" calcext:value-type="float">
            <text:p>6,036</text:p>
          </table:table-cell>
          <table:table-cell table:style-name="ce28"/>
          <table:table-cell table:style-name="ce12" table:formula="of:=ROUND(([.M29]-[.B29])/[.G29]*1000;0)" office:value-type="float" office:value="1236" calcext:value-type="float">
            <text:p>1236</text:p>
          </table:table-cell>
          <table:table-cell table:style-name="ce25" table:formula="of:=BASE([.O29];2;[.D29])" office:value-type="string" office:string-value="10011010100" calcext:value-type="string">
            <text:p>10011010100</text:p>
          </table:table-cell>
          <table:table-cell table:style-name="ce18" table:formula="of:=MID([.P29];MAX(1;[.D29]-11);MAX([.D29]-8;0))&amp;&quot; &quot;&amp;MID([.P29];[.D29]-7;4)&amp;&quot; &quot;&amp;MID([.P29];[.D29]-3;4)" office:value-type="string" office:string-value="100 1101 0100" calcext:value-type="string">
            <text:p>100 1101 0100</text:p>
          </table:table-cell>
          <table:table-cell table:style-name="ce20" table:formula="of:=CONCATENATE(&quot;Un convertisseur numérique-analogique &quot;;[.D29];&quot; bits a une plage de sortie &quot;;[.B29];&quot;..&quot;;[.C29];&quot; V (il est &quot;;[.K29];&quot;)&quot;;CHAR(10);CHAR(10);&quot;1) Calculer le quantum (résolution du CNA) en mV (3 chiffres après la virgule) : {2:NM:=&quot;;ROUND([.G29];3);&quot;:0.01#Bravo !~%50%&quot;;ROUND([.G29];3);&quot;:0.2#Pas loin}.&quot;;CHAR(10);CHAR(10);&quot;Attention, dans la suite de l'exercice, utiliser la valeur exacte du quantum (ne pas utiliser la valeur approchée).&quot;;CHAR(10);CHAR(10);CHAR(10);&quot;La valeur numérique à convertir est : &quot;;[.J29];&quot;.&quot;;CHAR(10);CHAR(10);&quot;2) Calculer le code numérique en base décimale (numéro de combinaison) : {2:NM:=&quot;;[.H29];&quot;#Bravo !~%50%&quot;;[.H29];&quot;:10#Pas loin}.&quot;;CHAR(10);CHAR(10);&quot;3) Calculer la valeur de la tension de sortie (en V), arrondir à 3 chiffres après la virgule : {2:NM:=&quot;;[.F29];&quot;:0.01#Bravo !~%50%&quot;;[.F29];&quot;:0.1#Pas loin}.&quot;;CHAR(10);CHAR(10);&quot;4) Pour quel code binaire obtiendra-t-on la tension de sortie &quot;;[.M29];&quot; V ? {4:NM:=&quot;;[.P29];&quot;:2#Bravo !~%50%&quot;;[.P29];&quot;:10#Pas loin}&quot;)" office:value-type="string" office:string-value="Un convertisseur numérique-analogique 11 bits a une plage de sortie 0..10 V (il est unipolaire)&#10;&#10;1) Calculer le quantum (résolution du CNA) en mV (3 chiffres après la virgule) : {2:NM:=4,883:0.01#Bravo !~%50%4,883:0.2#Pas loin}.&#10;&#10;Attention, dans la suite de l'exercice, utiliser la valeur exacte du quantum (ne pas utiliser la valeur approchée).&#10;&#10;&#10;La valeur numérique à convertir est : 110 1101 1001.&#10;&#10;2) Calculer le code numérique en base décimale (numéro de combinaison) : {2:NM:=1753#Bravo !~%50%1753:10#Pas loin}.&#10;&#10;3) Calculer la valeur de la tension de sortie (en V), arrondir à 3 chiffres après la virgule : {2:NM:=8,5595703125:0.01#Bravo !~%50%8,5595703125:0.1#Pas loin}.&#10;&#10;4) Pour quel code binaire obtiendra-t-on la tension de sortie 6,036 V ? {4:NM:=10011010100:2#Bravo !~%50%10011010100:10#Pas loin}" calcext:value-type="string">
            <text:p>Un convertisseur numérique-analogique 11 bits a une plage de sortie 0..10 V (il est unipolaire)</text:p>
            <text:p/>
            <text:p>1) Calculer le quantum (résolution du CNA) en mV (3 chiffres après la virgule) : {2:NM:=4,883:0.01#Bravo !~%50%4,883:0.2#Pas loin}.</text:p>
            <text:p/>
            <text:p>Attention, dans la suite de l'exercice, utiliser la valeur exacte du quantum (ne pas utiliser la valeur approchée).</text:p>
            <text:p/>
            <text:p/>
            <text:p>La valeur numérique à convertir est : 110 1101 1001.</text:p>
            <text:p/>
            <text:p>2) Calculer le code numérique en base décimale (numéro de combinaison) : {2:NM:=1753#Bravo !~%50%1753:10#Pas loin}.</text:p>
            <text:p/>
            <text:p>3) Calculer la valeur de la tension de sortie (en V), arrondir à 3 chiffres après la virgule : {2:NM:=8,5595703125:0.01#Bravo !~%50%8,5595703125:0.1#Pas loin}.</text:p>
            <text:p/>
            <text:p>4) Pour quel code binaire obtiendra-t-on la tension de sortie 6,036 V ? {4:NM:=10011010100:2#Bravo !~%50%10011010100:10#Pas loin}</text:p>
          </table:table-cell>
          <table:table-cell office:value-type="string" calcext:value-type="string">
            <text:p>Un convertisseur numérique-analogique 11 bits a une plage de sortie 0..10 V (il est unipolaire)</text:p>
            <text:p/>
            <text:p>1) Calculer le quantum (résolution du CNA) en mV (3 chiffres après la virgule) : {2:NM:=4,883:0.01#Bravo !~%50%4,883:0.2#Pas loin}.</text:p>
            <text:p/>
            <text:p>Attention, dans la suite de l'exercice, utiliser la valeur exacte du quantum (ne pas utiliser la valeur approchée).</text:p>
            <text:p/>
            <text:p/>
            <text:p>La valeur numérique à convertir est : 110 1101 1001.</text:p>
            <text:p/>
            <text:p>2) Calculer le code numérique en base décimale (numéro de combinaison) : {2:NM:=1753#Bravo !~%50%1753:10#Pas loin}.</text:p>
            <text:p/>
            <text:p>3) Calculer la valeur de la tension de sortie (en V), arrondir à 3 chiffres après la virgule : {2:NM:=8,5595703125:0.01#Bravo !~%50%8,5595703125:0.1#Pas loin}.</text:p>
            <text:p/>
            <text:p>4) Pour quel code binaire obtiendra-t-on la tension de sortie 6,036 V ? {4:NM:=10011010100:2#Bravo !~%50%10011010100:10#Pas loin}</text:p>
          </table:table-cell>
          <table:table-cell table:number-columns-repeated="1005"/>
        </table:table-row>
        <table:table-row table:style-name="ro11">
          <table:table-cell/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3.219" calcext:value-type="float">
            <text:p>3,219</text:p>
          </table:table-cell>
          <table:table-cell table:style-name="ce38" table:formula="of:=[.H30]*[.G30]/1000+[.B30]" office:value-type="float" office:value="3.22021484375" calcext:value-type="float">
            <text:p>3,220</text:p>
          </table:table-cell>
          <table:table-cell table:style-name="ce23" table:formula="of:=([.C30]-[.B30])/(2^[.D30])*1000" office:value-type="float" office:value="2.44140625" calcext:value-type="float">
            <text:p>2,441</text:p>
          </table:table-cell>
          <table:table-cell table:style-name="ce12" table:formula="of:=ROUND(([.E30]-[.B30])/[.G30]*1000;0)" office:value-type="float" office:value="1319" calcext:value-type="float">
            <text:p>1319</text:p>
          </table:table-cell>
          <table:table-cell table:style-name="ce25" table:formula="of:=BASE([.H30];2;[.D30])" office:value-type="string" office:string-value="010100100111" calcext:value-type="string">
            <text:p>010100100111</text:p>
          </table:table-cell>
          <table:table-cell table:style-name="ce18" table:formula="of:=MID([.I30];MAX(1;[.D30]-11);MAX([.D30]-8;0))&amp;&quot; &quot;&amp;MID([.I30];[.D30]-7;4)&amp;&quot; &quot;&amp;MID([.I30];[.D30]-3;4)" office:value-type="string" office:string-value="0101 0010 0111" calcext:value-type="string">
            <text:p>0101 0010 0111</text:p>
          </table:table-cell>
          <table:table-cell table:formula="of:=IF([.B30]=0;&quot;unipolaire&quot;;&quot;bipolaire&quot;)" office:value-type="string" office:string-value="unipolaire" calcext:value-type="string">
            <text:p>unipolaire</text:p>
          </table:table-cell>
          <table:table-cell/>
          <table:table-cell table:style-name="ce26" office:value-type="float" office:value="5.671" calcext:value-type="float">
            <text:p>5,671</text:p>
          </table:table-cell>
          <table:table-cell table:style-name="ce28"/>
          <table:table-cell table:style-name="ce12" table:formula="of:=ROUND(([.M30]-[.B30])/[.G30]*1000;0)" office:value-type="float" office:value="2323" calcext:value-type="float">
            <text:p>2323</text:p>
          </table:table-cell>
          <table:table-cell table:style-name="ce25" table:formula="of:=BASE([.O30];2;[.D30])" office:value-type="string" office:string-value="100100010011" calcext:value-type="string">
            <text:p>100100010011</text:p>
          </table:table-cell>
          <table:table-cell table:style-name="ce18" table:formula="of:=MID([.P30];MAX(1;[.D30]-11);MAX([.D30]-8;0))&amp;&quot; &quot;&amp;MID([.P30];[.D30]-7;4)&amp;&quot; &quot;&amp;MID([.P30];[.D30]-3;4)" office:value-type="string" office:string-value="1001 0001 0011" calcext:value-type="string">
            <text:p>1001 0001 0011</text:p>
          </table:table-cell>
          <table:table-cell table:style-name="ce20" table:formula="of:=CONCATENATE(&quot;Un convertisseur numérique-analogique &quot;;[.D30];&quot; bits a une plage de sortie &quot;;[.B30];&quot;..&quot;;[.C30];&quot; V (il est &quot;;[.K30];&quot;)&quot;;CHAR(10);CHAR(10);&quot;1) Calculer le quantum (résolution du CNA) en mV (3 chiffres après la virgule) : {2:NM:=&quot;;ROUND([.G30];3);&quot;:0.01#Bravo !~%50%&quot;;ROUND([.G30];3);&quot;:0.2#Pas loin}.&quot;;CHAR(10);CHAR(10);&quot;Attention, dans la suite de l'exercice, utiliser la valeur exacte du quantum (ne pas utiliser la valeur approchée).&quot;;CHAR(10);CHAR(10);CHAR(10);&quot;La valeur numérique à convertir est : &quot;;[.J30];&quot;.&quot;;CHAR(10);CHAR(10);&quot;2) Calculer le code numérique en base décimale (numéro de combinaison) : {2:NM:=&quot;;[.H30];&quot;#Bravo !~%50%&quot;;[.H30];&quot;:10#Pas loin}.&quot;;CHAR(10);CHAR(10);&quot;3) Calculer la valeur de la tension de sortie (en V), arrondir à 3 chiffres après la virgule : {2:NM:=&quot;;[.F30];&quot;:0.01#Bravo !~%50%&quot;;[.F30];&quot;:0.1#Pas loin}.&quot;;CHAR(10);CHAR(10);&quot;4) Pour quel code binaire obtiendra-t-on la tension de sortie &quot;;[.M30];&quot; V ? {4:NM:=&quot;;[.P30];&quot;:2#Bravo !~%50%&quot;;[.P30];&quot;:10#Pas loin}&quot;)" office:value-type="string" office:string-value="Un convertisseur numérique-analogique 12 bits a une plage de sortie 0..10 V (il est unipolaire)&#10;&#10;1) Calculer le quantum (résolution du CNA) en mV (3 chiffres après la virgule) : {2:NM:=2,441:0.01#Bravo !~%50%2,441:0.2#Pas loin}.&#10;&#10;Attention, dans la suite de l'exercice, utiliser la valeur exacte du quantum (ne pas utiliser la valeur approchée).&#10;&#10;&#10;La valeur numérique à convertir est : 0101 0010 0111.&#10;&#10;2) Calculer le code numérique en base décimale (numéro de combinaison) : {2:NM:=1319#Bravo !~%50%1319:10#Pas loin}.&#10;&#10;3) Calculer la valeur de la tension de sortie (en V), arrondir à 3 chiffres après la virgule : {2:NM:=3,22021484375:0.01#Bravo !~%50%3,22021484375:0.1#Pas loin}.&#10;&#10;4) Pour quel code binaire obtiendra-t-on la tension de sortie 5,671 V ? {4:NM:=100100010011:2#Bravo !~%50%100100010011:10#Pas loin}" calcext:value-type="string">
            <text:p>Un convertisseur numérique-analogique 12 bits a une plage de sortie 0..10 V (il est unipolaire)</text:p>
            <text:p/>
            <text:p>1) Calculer le quantum (résolution du CNA) en mV (3 chiffres après la virgule) : {2:NM:=2,441:0.01#Bravo !~%50%2,441:0.2#Pas loin}.</text:p>
            <text:p/>
            <text:p>Attention, dans la suite de l'exercice, utiliser la valeur exacte du quantum (ne pas utiliser la valeur approchée).</text:p>
            <text:p/>
            <text:p/>
            <text:p>La valeur numérique à convertir est : 0101 0010 0111.</text:p>
            <text:p/>
            <text:p>2) Calculer le code numérique en base décimale (numéro de combinaison) : {2:NM:=1319#Bravo !~%50%1319:10#Pas loin}.</text:p>
            <text:p/>
            <text:p>3) Calculer la valeur de la tension de sortie (en V), arrondir à 3 chiffres après la virgule : {2:NM:=3,22021484375:0.01#Bravo !~%50%3,22021484375:0.1#Pas loin}.</text:p>
            <text:p/>
            <text:p>4) Pour quel code binaire obtiendra-t-on la tension de sortie 5,671 V ? {4:NM:=100100010011:2#Bravo !~%50%100100010011:10#Pas loin}</text:p>
          </table:table-cell>
          <table:table-cell office:value-type="string" calcext:value-type="string">
            <text:p>Un convertisseur numérique-analogique 12 bits a une plage de sortie 0..10 V (il est unipolaire)</text:p>
            <text:p/>
            <text:p>1) Calculer le quantum (résolution du CNA) en mV (3 chiffres après la virgule) : {2:NM:=2,441:0.01#Bravo !~%50%2,441:0.2#Pas loin}.</text:p>
            <text:p/>
            <text:p>Attention, dans la suite de l'exercice, utiliser la valeur exacte du quantum (ne pas utiliser la valeur approchée).</text:p>
            <text:p/>
            <text:p/>
            <text:p>La valeur numérique à convertir est : 0101 0010 0111.</text:p>
            <text:p/>
            <text:p>2) Calculer le code numérique en base décimale (numéro de combinaison) : {2:NM:=1319#Bravo !~%50%1319:10#Pas loin}.</text:p>
            <text:p/>
            <text:p>3) Calculer la valeur de la tension de sortie (en V), arrondir à 3 chiffres après la virgule : {2:NM:=3,22021484375:0.01#Bravo !~%50%3,22021484375:0.1#Pas loin}.</text:p>
            <text:p/>
            <text:p>4) Pour quel code binaire obtiendra-t-on la tension de sortie 5,671 V ? {4:NM:=100100010011:2#Bravo !~%50%100100010011:10#Pas loin}</text:p>
          </table:table-cell>
          <table:table-cell table:number-columns-repeated="1005"/>
        </table:table-row>
        <table:table-row table:style-name="ro11">
          <table:table-cell/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2.733" calcext:value-type="float">
            <text:p>2,733</text:p>
          </table:table-cell>
          <table:table-cell table:style-name="ce38" table:formula="of:=[.H31]*[.G31]/1000+[.B31]" office:value-type="float" office:value="2.734375" calcext:value-type="float">
            <text:p>2,734</text:p>
          </table:table-cell>
          <table:table-cell table:style-name="ce23" table:formula="of:=([.C31]-[.B31])/(2^[.D31])*1000" office:value-type="float" office:value="4.8828125" calcext:value-type="float">
            <text:p>4,883</text:p>
          </table:table-cell>
          <table:table-cell table:style-name="ce12" table:formula="of:=ROUND(([.E31]-[.B31])/[.G31]*1000;0)" office:value-type="float" office:value="560" calcext:value-type="float">
            <text:p>560</text:p>
          </table:table-cell>
          <table:table-cell table:style-name="ce25" table:formula="of:=BASE([.H31];2;[.D31])" office:value-type="string" office:string-value="1000110000" calcext:value-type="string">
            <text:p>1000110000</text:p>
          </table:table-cell>
          <table:table-cell table:style-name="ce18" table:formula="of:=MID([.I31];MAX(1;[.D31]-11);MAX([.D31]-8;0))&amp;&quot; &quot;&amp;MID([.I31];[.D31]-7;4)&amp;&quot; &quot;&amp;MID([.I31];[.D31]-3;4)" office:value-type="string" office:string-value="10 0011 0000" calcext:value-type="string">
            <text:p>10 0011 0000</text:p>
          </table:table-cell>
          <table:table-cell table:formula="of:=IF([.B31]=0;&quot;unipolaire&quot;;&quot;bipolaire&quot;)" office:value-type="string" office:string-value="unipolaire" calcext:value-type="string">
            <text:p>unipolaire</text:p>
          </table:table-cell>
          <table:table-cell/>
          <table:table-cell table:style-name="ce26" office:value-type="float" office:value="2.754" calcext:value-type="float">
            <text:p>2,754</text:p>
          </table:table-cell>
          <table:table-cell table:style-name="ce28"/>
          <table:table-cell table:style-name="ce12" table:formula="of:=ROUND(([.M31]-[.B31])/[.G31]*1000;0)" office:value-type="float" office:value="564" calcext:value-type="float">
            <text:p>564</text:p>
          </table:table-cell>
          <table:table-cell table:style-name="ce25" table:formula="of:=BASE([.O31];2;[.D31])" office:value-type="string" office:string-value="1000110100" calcext:value-type="string">
            <text:p>1000110100</text:p>
          </table:table-cell>
          <table:table-cell table:style-name="ce18" table:formula="of:=MID([.P31];MAX(1;[.D31]-11);MAX([.D31]-8;0))&amp;&quot; &quot;&amp;MID([.P31];[.D31]-7;4)&amp;&quot; &quot;&amp;MID([.P31];[.D31]-3;4)" office:value-type="string" office:string-value="10 0011 0100" calcext:value-type="string">
            <text:p>10 0011 0100</text:p>
          </table:table-cell>
          <table:table-cell table:style-name="ce20" table:formula="of:=CONCATENATE(&quot;Un convertisseur numérique-analogique &quot;;[.D31];&quot; bits a une plage de sortie &quot;;[.B31];&quot;..&quot;;[.C31];&quot; V (il est &quot;;[.K31];&quot;)&quot;;CHAR(10);CHAR(10);&quot;1) Calculer le quantum (résolution du CNA) en mV (3 chiffres après la virgule) : {2:NM:=&quot;;ROUND([.G31];3);&quot;:0.01#Bravo !~%50%&quot;;ROUND([.G31];3);&quot;:0.2#Pas loin}.&quot;;CHAR(10);CHAR(10);&quot;Attention, dans la suite de l'exercice, utiliser la valeur exacte du quantum (ne pas utiliser la valeur approchée).&quot;;CHAR(10);CHAR(10);CHAR(10);&quot;La valeur numérique à convertir est : &quot;;[.J31];&quot;.&quot;;CHAR(10);CHAR(10);&quot;2) Calculer le code numérique en base décimale (numéro de combinaison) : {2:NM:=&quot;;[.H31];&quot;#Bravo !~%50%&quot;;[.H31];&quot;:10#Pas loin}.&quot;;CHAR(10);CHAR(10);&quot;3) Calculer la valeur de la tension de sortie (en V), arrondir à 3 chiffres après la virgule : {2:NM:=&quot;;[.F31];&quot;:0.01#Bravo !~%50%&quot;;[.F31];&quot;:0.1#Pas loin}.&quot;;CHAR(10);CHAR(10);&quot;4) Pour quel code binaire obtiendra-t-on la tension de sortie &quot;;[.M31];&quot; V ? {4:NM:=&quot;;[.P31];&quot;:2#Bravo !~%50%&quot;;[.P31];&quot;:10#Pas loin}&quot;)" office:value-type="string" office:string-value="Un convertisseur numérique-analogique 10 bits a une plage de sortie 0..5 V (il est unipolaire)&#10;&#10;1) Calculer le quantum (résolution du CNA) en mV (3 chiffres après la virgule) : {2:NM:=4,883:0.01#Bravo !~%50%4,883:0.2#Pas loin}.&#10;&#10;Attention, dans la suite de l'exercice, utiliser la valeur exacte du quantum (ne pas utiliser la valeur approchée).&#10;&#10;&#10;La valeur numérique à convertir est : 10 0011 0000.&#10;&#10;2) Calculer le code numérique en base décimale (numéro de combinaison) : {2:NM:=560#Bravo !~%50%560:10#Pas loin}.&#10;&#10;3) Calculer la valeur de la tension de sortie (en V), arrondir à 3 chiffres après la virgule : {2:NM:=2,734375:0.01#Bravo !~%50%2,734375:0.1#Pas loin}.&#10;&#10;4) Pour quel code binaire obtiendra-t-on la tension de sortie 2,754 V ? {4:NM:=1000110100:2#Bravo !~%50%1000110100:10#Pas loin}" calcext:value-type="string">
            <text:p>Un convertisseur numérique-analogique 10 bits a une plage de sortie 0..5 V (il est unipolaire)</text:p>
            <text:p/>
            <text:p>1) Calculer le quantum (résolution du CNA) en mV (3 chiffres après la virgule) : {2:NM:=4,883:0.01#Bravo !~%50%4,883:0.2#Pas loin}.</text:p>
            <text:p/>
            <text:p>Attention, dans la suite de l'exercice, utiliser la valeur exacte du quantum (ne pas utiliser la valeur approchée).</text:p>
            <text:p/>
            <text:p/>
            <text:p>La valeur numérique à convertir est : 10 0011 0000.</text:p>
            <text:p/>
            <text:p>2) Calculer le code numérique en base décimale (numéro de combinaison) : {2:NM:=560#Bravo !~%50%560:10#Pas loin}.</text:p>
            <text:p/>
            <text:p>3) Calculer la valeur de la tension de sortie (en V), arrondir à 3 chiffres après la virgule : {2:NM:=2,734375:0.01#Bravo !~%50%2,734375:0.1#Pas loin}.</text:p>
            <text:p/>
            <text:p>4) Pour quel code binaire obtiendra-t-on la tension de sortie 2,754 V ? {4:NM:=1000110100:2#Bravo !~%50%1000110100:10#Pas loin}</text:p>
          </table:table-cell>
          <table:table-cell office:value-type="string" calcext:value-type="string">
            <text:p>Un convertisseur numérique-analogique 10 bits a une plage de sortie 0..5 V (il est unipolaire)</text:p>
            <text:p/>
            <text:p>1) Calculer le quantum (résolution du CNA) en mV (3 chiffres après la virgule) : {2:NM:=4,883:0.01#Bravo !~%50%4,883:0.2#Pas loin}.</text:p>
            <text:p/>
            <text:p>Attention, dans la suite de l'exercice, utiliser la valeur exacte du quantum (ne pas utiliser la valeur approchée).</text:p>
            <text:p/>
            <text:p/>
            <text:p>La valeur numérique à convertir est : 10 0011 0000.</text:p>
            <text:p/>
            <text:p>2) Calculer le code numérique en base décimale (numéro de combinaison) : {2:NM:=560#Bravo !~%50%560:10#Pas loin}.</text:p>
            <text:p/>
            <text:p>3) Calculer la valeur de la tension de sortie (en V), arrondir à 3 chiffres après la virgule : {2:NM:=2,734375:0.01#Bravo !~%50%2,734375:0.1#Pas loin}.</text:p>
            <text:p/>
            <text:p>4) Pour quel code binaire obtiendra-t-on la tension de sortie 2,754 V ? {4:NM:=1000110100:2#Bravo !~%50%1000110100:10#Pas loin}</text:p>
          </table:table-cell>
          <table:table-cell table:number-columns-repeated="1005"/>
        </table:table-row>
        <table:table-row table:style-name="ro11">
          <table:table-cell/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1.94" calcext:value-type="float">
            <text:p>1,94</text:p>
          </table:table-cell>
          <table:table-cell table:style-name="ce38" table:formula="of:=[.H32]*[.G32]/1000+[.B32]" office:value-type="float" office:value="1.94091796875" calcext:value-type="float">
            <text:p>1,941</text:p>
          </table:table-cell>
          <table:table-cell table:style-name="ce23" table:formula="of:=([.C32]-[.B32])/(2^[.D32])*1000" office:value-type="float" office:value="2.44140625" calcext:value-type="float">
            <text:p>2,441</text:p>
          </table:table-cell>
          <table:table-cell table:style-name="ce12" table:formula="of:=ROUND(([.E32]-[.B32])/[.G32]*1000;0)" office:value-type="float" office:value="795" calcext:value-type="float">
            <text:p>795</text:p>
          </table:table-cell>
          <table:table-cell table:style-name="ce25" table:formula="of:=BASE([.H32];2;[.D32])" office:value-type="string" office:string-value="01100011011" calcext:value-type="string">
            <text:p>01100011011</text:p>
          </table:table-cell>
          <table:table-cell table:style-name="ce18" table:formula="of:=MID([.I32];MAX(1;[.D32]-11);MAX([.D32]-8;0))&amp;&quot; &quot;&amp;MID([.I32];[.D32]-7;4)&amp;&quot; &quot;&amp;MID([.I32];[.D32]-3;4)" office:value-type="string" office:string-value="011 0001 1011" calcext:value-type="string">
            <text:p>011 0001 1011</text:p>
          </table:table-cell>
          <table:table-cell table:formula="of:=IF([.B32]=0;&quot;unipolaire&quot;;&quot;bipolaire&quot;)" office:value-type="string" office:string-value="unipolaire" calcext:value-type="string">
            <text:p>unipolaire</text:p>
          </table:table-cell>
          <table:table-cell/>
          <table:table-cell table:style-name="ce26" office:value-type="float" office:value="3.598" calcext:value-type="float">
            <text:p>3,598</text:p>
          </table:table-cell>
          <table:table-cell table:style-name="ce28"/>
          <table:table-cell table:style-name="ce12" table:formula="of:=ROUND(([.M32]-[.B32])/[.G32]*1000;0)" office:value-type="float" office:value="1474" calcext:value-type="float">
            <text:p>1474</text:p>
          </table:table-cell>
          <table:table-cell table:style-name="ce25" table:formula="of:=BASE([.O32];2;[.D32])" office:value-type="string" office:string-value="10111000010" calcext:value-type="string">
            <text:p>10111000010</text:p>
          </table:table-cell>
          <table:table-cell table:style-name="ce18" table:formula="of:=MID([.P32];MAX(1;[.D32]-11);MAX([.D32]-8;0))&amp;&quot; &quot;&amp;MID([.P32];[.D32]-7;4)&amp;&quot; &quot;&amp;MID([.P32];[.D32]-3;4)" office:value-type="string" office:string-value="101 1100 0010" calcext:value-type="string">
            <text:p>101 1100 0010</text:p>
          </table:table-cell>
          <table:table-cell table:style-name="ce20" table:formula="of:=CONCATENATE(&quot;Un convertisseur numérique-analogique &quot;;[.D32];&quot; bits a une plage de sortie &quot;;[.B32];&quot;..&quot;;[.C32];&quot; V (il est &quot;;[.K32];&quot;)&quot;;CHAR(10);CHAR(10);&quot;1) Calculer le quantum (résolution du CNA) en mV (3 chiffres après la virgule) : {2:NM:=&quot;;ROUND([.G32];3);&quot;:0.01#Bravo !~%50%&quot;;ROUND([.G32];3);&quot;:0.2#Pas loin}.&quot;;CHAR(10);CHAR(10);&quot;Attention, dans la suite de l'exercice, utiliser la valeur exacte du quantum (ne pas utiliser la valeur approchée).&quot;;CHAR(10);CHAR(10);CHAR(10);&quot;La valeur numérique à convertir est : &quot;;[.J32];&quot;.&quot;;CHAR(10);CHAR(10);&quot;2) Calculer le code numérique en base décimale (numéro de combinaison) : {2:NM:=&quot;;[.H32];&quot;#Bravo !~%50%&quot;;[.H32];&quot;:10#Pas loin}.&quot;;CHAR(10);CHAR(10);&quot;3) Calculer la valeur de la tension de sortie (en V), arrondir à 3 chiffres après la virgule : {2:NM:=&quot;;[.F32];&quot;:0.01#Bravo !~%50%&quot;;[.F32];&quot;:0.1#Pas loin}.&quot;;CHAR(10);CHAR(10);&quot;4) Pour quel code binaire obtiendra-t-on la tension de sortie &quot;;[.M32];&quot; V ? {4:NM:=&quot;;[.P32];&quot;:2#Bravo !~%50%&quot;;[.P32];&quot;:10#Pas loin}&quot;)" office:value-type="string" office:string-value="Un convertisseur numérique-analogique 11 bits a une plage de sortie 0..5 V (il est unipolaire)&#10;&#10;1) Calculer le quantum (résolution du CNA) en mV (3 chiffres après la virgule) : {2:NM:=2,441:0.01#Bravo !~%50%2,441:0.2#Pas loin}.&#10;&#10;Attention, dans la suite de l'exercice, utiliser la valeur exacte du quantum (ne pas utiliser la valeur approchée).&#10;&#10;&#10;La valeur numérique à convertir est : 011 0001 1011.&#10;&#10;2) Calculer le code numérique en base décimale (numéro de combinaison) : {2:NM:=795#Bravo !~%50%795:10#Pas loin}.&#10;&#10;3) Calculer la valeur de la tension de sortie (en V), arrondir à 3 chiffres après la virgule : {2:NM:=1,94091796875:0.01#Bravo !~%50%1,94091796875:0.1#Pas loin}.&#10;&#10;4) Pour quel code binaire obtiendra-t-on la tension de sortie 3,598 V ? {4:NM:=10111000010:2#Bravo !~%50%10111000010:10#Pas loin}" calcext:value-type="string">
            <text:p>Un convertisseur numérique-analogique 11 bits a une plage de sortie 0..5 V (il est unipolaire)</text:p>
            <text:p/>
            <text:p>1) Calculer le quantum (résolution du CNA) en mV (3 chiffres après la virgule) : {2:NM:=2,441:0.01#Bravo !~%50%2,441:0.2#Pas loin}.</text:p>
            <text:p/>
            <text:p>Attention, dans la suite de l'exercice, utiliser la valeur exacte du quantum (ne pas utiliser la valeur approchée).</text:p>
            <text:p/>
            <text:p/>
            <text:p>La valeur numérique à convertir est : 011 0001 1011.</text:p>
            <text:p/>
            <text:p>2) Calculer le code numérique en base décimale (numéro de combinaison) : {2:NM:=795#Bravo !~%50%795:10#Pas loin}.</text:p>
            <text:p/>
            <text:p>3) Calculer la valeur de la tension de sortie (en V), arrondir à 3 chiffres après la virgule : {2:NM:=1,94091796875:0.01#Bravo !~%50%1,94091796875:0.1#Pas loin}.</text:p>
            <text:p/>
            <text:p>4) Pour quel code binaire obtiendra-t-on la tension de sortie 3,598 V ? {4:NM:=10111000010:2#Bravo !~%50%10111000010:10#Pas loin}</text:p>
          </table:table-cell>
          <table:table-cell office:value-type="string" calcext:value-type="string">
            <text:p>Un convertisseur numérique-analogique 11 bits a une plage de sortie 0..5 V (il est unipolaire)</text:p>
            <text:p/>
            <text:p>1) Calculer le quantum (résolution du CNA) en mV (3 chiffres après la virgule) : {2:NM:=2,441:0.01#Bravo !~%50%2,441:0.2#Pas loin}.</text:p>
            <text:p/>
            <text:p>Attention, dans la suite de l'exercice, utiliser la valeur exacte du quantum (ne pas utiliser la valeur approchée).</text:p>
            <text:p/>
            <text:p/>
            <text:p>La valeur numérique à convertir est : 011 0001 1011.</text:p>
            <text:p/>
            <text:p>2) Calculer le code numérique en base décimale (numéro de combinaison) : {2:NM:=795#Bravo !~%50%795:10#Pas loin}.</text:p>
            <text:p/>
            <text:p>3) Calculer la valeur de la tension de sortie (en V), arrondir à 3 chiffres après la virgule : {2:NM:=1,94091796875:0.01#Bravo !~%50%1,94091796875:0.1#Pas loin}.</text:p>
            <text:p/>
            <text:p>4) Pour quel code binaire obtiendra-t-on la tension de sortie 3,598 V ? {4:NM:=10111000010:2#Bravo !~%50%10111000010:10#Pas loin}</text:p>
          </table:table-cell>
          <table:table-cell table:number-columns-repeated="1005"/>
        </table:table-row>
        <table:table-row table:style-name="ro11">
          <table:table-cell table:style-name="ce60" office:value-type="string" calcext:value-type="string">
            <text:p>uni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3.719" calcext:value-type="float">
            <text:p>3,719</text:p>
          </table:table-cell>
          <table:table-cell table:style-name="ce38" table:formula="of:=[.H33]*[.G33]/1000+[.B33]" office:value-type="float" office:value="3.719482421875" calcext:value-type="float">
            <text:p>3,719</text:p>
          </table:table-cell>
          <table:table-cell table:style-name="ce23" table:formula="of:=([.C33]-[.B33])/(2^[.D33])*1000" office:value-type="float" office:value="1.220703125" calcext:value-type="float">
            <text:p>1,221</text:p>
          </table:table-cell>
          <table:table-cell table:style-name="ce12" table:formula="of:=ROUND(([.E33]-[.B33])/[.G33]*1000;0)" office:value-type="float" office:value="3047" calcext:value-type="float">
            <text:p>3047</text:p>
          </table:table-cell>
          <table:table-cell table:style-name="ce25" table:formula="of:=BASE([.H33];2;[.D33])" office:value-type="string" office:string-value="101111100111" calcext:value-type="string">
            <text:p>101111100111</text:p>
          </table:table-cell>
          <table:table-cell table:style-name="ce18" table:formula="of:=MID([.I33];MAX(1;[.D33]-11);MAX([.D33]-8;0))&amp;&quot; &quot;&amp;MID([.I33];[.D33]-7;4)&amp;&quot; &quot;&amp;MID([.I33];[.D33]-3;4)" office:value-type="string" office:string-value="1011 1110 0111" calcext:value-type="string">
            <text:p>1011 1110 0111</text:p>
          </table:table-cell>
          <table:table-cell table:formula="of:=IF([.B33]=0;&quot;unipolaire&quot;;&quot;bipolaire&quot;)" office:value-type="string" office:string-value="unipolaire" calcext:value-type="string">
            <text:p>unipolaire</text:p>
          </table:table-cell>
          <table:table-cell/>
          <table:table-cell table:style-name="ce26" office:value-type="float" office:value="3.055" calcext:value-type="float">
            <text:p>3,055</text:p>
          </table:table-cell>
          <table:table-cell table:style-name="ce28"/>
          <table:table-cell table:style-name="ce12" table:formula="of:=ROUND(([.M33]-[.B33])/[.G33]*1000;0)" office:value-type="float" office:value="2503" calcext:value-type="float">
            <text:p>2503</text:p>
          </table:table-cell>
          <table:table-cell table:style-name="ce25" table:formula="of:=BASE([.O33];2;[.D33])" office:value-type="string" office:string-value="100111000111" calcext:value-type="string">
            <text:p>100111000111</text:p>
          </table:table-cell>
          <table:table-cell table:style-name="ce18" table:formula="of:=MID([.P33];MAX(1;[.D33]-11);MAX([.D33]-8;0))&amp;&quot; &quot;&amp;MID([.P33];[.D33]-7;4)&amp;&quot; &quot;&amp;MID([.P33];[.D33]-3;4)" office:value-type="string" office:string-value="1001 1100 0111" calcext:value-type="string">
            <text:p>1001 1100 0111</text:p>
          </table:table-cell>
          <table:table-cell table:style-name="ce20" table:formula="of:=CONCATENATE(&quot;Un convertisseur numérique-analogique &quot;;[.D33];&quot; bits a une plage de sortie &quot;;[.B33];&quot;..&quot;;[.C33];&quot; V (il est &quot;;[.K33];&quot;)&quot;;CHAR(10);CHAR(10);&quot;1) Calculer le quantum (résolution du CNA) en mV (3 chiffres après la virgule) : {2:NM:=&quot;;ROUND([.G33];3);&quot;:0.01#Bravo !~%50%&quot;;ROUND([.G33];3);&quot;:0.2#Pas loin}.&quot;;CHAR(10);CHAR(10);&quot;Attention, dans la suite de l'exercice, utiliser la valeur exacte du quantum (ne pas utiliser la valeur approchée).&quot;;CHAR(10);CHAR(10);CHAR(10);&quot;La valeur numérique à convertir est : &quot;;[.J33];&quot;.&quot;;CHAR(10);CHAR(10);&quot;2) Calculer le code numérique en base décimale (numéro de combinaison) : {2:NM:=&quot;;[.H33];&quot;#Bravo !~%50%&quot;;[.H33];&quot;:10#Pas loin}.&quot;;CHAR(10);CHAR(10);&quot;3) Calculer la valeur de la tension de sortie (en V), arrondir à 3 chiffres après la virgule : {2:NM:=&quot;;[.F33];&quot;:0.01#Bravo !~%50%&quot;;[.F33];&quot;:0.1#Pas loin}.&quot;;CHAR(10);CHAR(10);&quot;4) Pour quel code binaire obtiendra-t-on la tension de sortie &quot;;[.M33];&quot; V ? {4:NM:=&quot;;[.P33];&quot;:2#Bravo !~%50%&quot;;[.P33];&quot;:10#Pas loin}&quot;)" office:value-type="string" office:string-value="Un convertisseur numérique-analogique 12 bits a une plage de sortie 0..5 V (il est unipolaire)&#10;&#10;1) Calculer le quantum (résolution du CNA) en mV (3 chiffres après la virgule) : {2:NM:=1,221:0.01#Bravo !~%50%1,221:0.2#Pas loin}.&#10;&#10;Attention, dans la suite de l'exercice, utiliser la valeur exacte du quantum (ne pas utiliser la valeur approchée).&#10;&#10;&#10;La valeur numérique à convertir est : 1011 1110 0111.&#10;&#10;2) Calculer le code numérique en base décimale (numéro de combinaison) : {2:NM:=3047#Bravo !~%50%3047:10#Pas loin}.&#10;&#10;3) Calculer la valeur de la tension de sortie (en V), arrondir à 3 chiffres après la virgule : {2:NM:=3,719482421875:0.01#Bravo !~%50%3,719482421875:0.1#Pas loin}.&#10;&#10;4) Pour quel code binaire obtiendra-t-on la tension de sortie 3,055 V ? {4:NM:=100111000111:2#Bravo !~%50%100111000111:10#Pas loin}" calcext:value-type="string">
            <text:p>Un convertisseur numérique-analogique 12 bits a une plage de sortie 0..5 V (il est unipolaire)</text:p>
            <text:p/>
            <text:p>1) Calculer le quantum (résolution du CNA) en mV (3 chiffres après la virgule) : {2:NM:=1,221:0.01#Bravo !~%50%1,221:0.2#Pas loin}.</text:p>
            <text:p/>
            <text:p>Attention, dans la suite de l'exercice, utiliser la valeur exacte du quantum (ne pas utiliser la valeur approchée).</text:p>
            <text:p/>
            <text:p/>
            <text:p>La valeur numérique à convertir est : 1011 1110 0111.</text:p>
            <text:p/>
            <text:p>2) Calculer le code numérique en base décimale (numéro de combinaison) : {2:NM:=3047#Bravo !~%50%3047:10#Pas loin}.</text:p>
            <text:p/>
            <text:p>3) Calculer la valeur de la tension de sortie (en V), arrondir à 3 chiffres après la virgule : {2:NM:=3,719482421875:0.01#Bravo !~%50%3,719482421875:0.1#Pas loin}.</text:p>
            <text:p/>
            <text:p>4) Pour quel code binaire obtiendra-t-on la tension de sortie 3,055 V ? {4:NM:=100111000111:2#Bravo !~%50%100111000111:10#Pas loin}</text:p>
          </table:table-cell>
          <table:table-cell office:value-type="string" calcext:value-type="string">
            <text:p>Un convertisseur numérique-analogique 12 bits a une plage de sortie 0..5 V (il est unipolaire)</text:p>
            <text:p/>
            <text:p>1) Calculer le quantum (résolution du CNA) en mV (3 chiffres après la virgule) : {2:NM:=1,221:0.01#Bravo !~%50%1,221:0.2#Pas loin}.</text:p>
            <text:p/>
            <text:p>Attention, dans la suite de l'exercice, utiliser la valeur exacte du quantum (ne pas utiliser la valeur approchée).</text:p>
            <text:p/>
            <text:p/>
            <text:p>La valeur numérique à convertir est : 1011 1110 0111.</text:p>
            <text:p/>
            <text:p>2) Calculer le code numérique en base décimale (numéro de combinaison) : {2:NM:=3047#Bravo !~%50%3047:10#Pas loin}.</text:p>
            <text:p/>
            <text:p>3) Calculer la valeur de la tension de sortie (en V), arrondir à 3 chiffres après la virgule : {2:NM:=3,719482421875:0.01#Bravo !~%50%3,719482421875:0.1#Pas loin}.</text:p>
            <text:p/>
            <text:p>4) Pour quel code binaire obtiendra-t-on la tension de sortie 3,055 V ? {4:NM:=100111000111:2#Bravo !~%50%100111000111:10#Pas loin}</text:p>
          </table:table-cell>
          <table:table-cell table:number-columns-repeated="1005"/>
        </table:table-row>
        <table:table-row table:style-name="ro11">
          <table:table-cell/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1.729" calcext:value-type="float">
            <text:p>1,729</text:p>
          </table:table-cell>
          <table:table-cell table:style-name="ce38" table:formula="of:=[.H34]*[.G34]/1000+[.B34]" office:value-type="float" office:value="1.728515625" calcext:value-type="float">
            <text:p>1,729</text:p>
          </table:table-cell>
          <table:table-cell table:style-name="ce23" table:formula="of:=([.C34]-[.B34])/(2^[.D34])*1000" office:value-type="float" office:value="1.953125" calcext:value-type="float">
            <text:p>1,953</text:p>
          </table:table-cell>
          <table:table-cell table:style-name="ce12" table:formula="of:=ROUND(([.E34]-[.B34])/[.G34]*1000;0)" office:value-type="float" office:value="885" calcext:value-type="float">
            <text:p>885</text:p>
          </table:table-cell>
          <table:table-cell table:style-name="ce25" table:formula="of:=BASE([.H34];2;[.D34])" office:value-type="string" office:string-value="1101110101" calcext:value-type="string">
            <text:p>1101110101</text:p>
          </table:table-cell>
          <table:table-cell table:style-name="ce18" table:formula="of:=MID([.I34];MAX(1;[.D34]-11);MAX([.D34]-8;0))&amp;&quot; &quot;&amp;MID([.I34];[.D34]-7;4)&amp;&quot; &quot;&amp;MID([.I34];[.D34]-3;4)" office:value-type="string" office:string-value="11 0111 0101" calcext:value-type="string">
            <text:p>11 0111 0101</text:p>
          </table:table-cell>
          <table:table-cell table:formula="of:=IF([.B34]=0;&quot;unipolaire&quot;;&quot;bipolaire&quot;)" office:value-type="string" office:string-value="unipolaire" calcext:value-type="string">
            <text:p>unipolaire</text:p>
          </table:table-cell>
          <table:table-cell/>
          <table:table-cell table:style-name="ce26" office:value-type="float" office:value="1.468" calcext:value-type="float">
            <text:p>1,468</text:p>
          </table:table-cell>
          <table:table-cell table:style-name="ce28"/>
          <table:table-cell table:style-name="ce12" table:formula="of:=ROUND(([.M34]-[.B34])/[.G34]*1000;0)" office:value-type="float" office:value="752" calcext:value-type="float">
            <text:p>752</text:p>
          </table:table-cell>
          <table:table-cell table:style-name="ce25" table:formula="of:=BASE([.O34];2;[.D34])" office:value-type="string" office:string-value="1011110000" calcext:value-type="string">
            <text:p>1011110000</text:p>
          </table:table-cell>
          <table:table-cell table:style-name="ce18" table:formula="of:=MID([.P34];MAX(1;[.D34]-11);MAX([.D34]-8;0))&amp;&quot; &quot;&amp;MID([.P34];[.D34]-7;4)&amp;&quot; &quot;&amp;MID([.P34];[.D34]-3;4)" office:value-type="string" office:string-value="10 1111 0000" calcext:value-type="string">
            <text:p>10 1111 0000</text:p>
          </table:table-cell>
          <table:table-cell table:style-name="ce20" table:formula="of:=CONCATENATE(&quot;Un convertisseur numérique-analogique &quot;;[.D34];&quot; bits a une plage de sortie &quot;;[.B34];&quot;..&quot;;[.C34];&quot; V (il est &quot;;[.K34];&quot;)&quot;;CHAR(10);CHAR(10);&quot;1) Calculer le quantum (résolution du CNA) en mV (3 chiffres après la virgule) : {2:NM:=&quot;;ROUND([.G34];3);&quot;:0.01#Bravo !~%50%&quot;;ROUND([.G34];3);&quot;:0.2#Pas loin}.&quot;;CHAR(10);CHAR(10);&quot;Attention, dans la suite de l'exercice, utiliser la valeur exacte du quantum (ne pas utiliser la valeur approchée).&quot;;CHAR(10);CHAR(10);CHAR(10);&quot;La valeur numérique à convertir est : &quot;;[.J34];&quot;.&quot;;CHAR(10);CHAR(10);&quot;2) Calculer le code numérique en base décimale (numéro de combinaison) : {2:NM:=&quot;;[.H34];&quot;#Bravo !~%50%&quot;;[.H34];&quot;:10#Pas loin}.&quot;;CHAR(10);CHAR(10);&quot;3) Calculer la valeur de la tension de sortie (en V), arrondir à 3 chiffres après la virgule : {2:NM:=&quot;;[.F34];&quot;:0.01#Bravo !~%50%&quot;;[.F34];&quot;:0.1#Pas loin}.&quot;;CHAR(10);CHAR(10);&quot;4) Pour quel code binaire obtiendra-t-on la tension de sortie &quot;;[.M34];&quot; V ? {4:NM:=&quot;;[.P34];&quot;:2#Bravo !~%50%&quot;;[.P34];&quot;:10#Pas loin}&quot;)" office:value-type="string" office:string-value="Un convertisseur numérique-analogique 10 bits a une plage de sortie 0..2 V (il est unipolaire)&#10;&#10;1) Calculer le quantum (résolution du CNA) en mV (3 chiffres après la virgule) : {2:NM:=1,953:0.01#Bravo !~%50%1,953:0.2#Pas loin}.&#10;&#10;Attention, dans la suite de l'exercice, utiliser la valeur exacte du quantum (ne pas utiliser la valeur approchée).&#10;&#10;&#10;La valeur numérique à convertir est : 11 0111 0101.&#10;&#10;2) Calculer le code numérique en base décimale (numéro de combinaison) : {2:NM:=885#Bravo !~%50%885:10#Pas loin}.&#10;&#10;3) Calculer la valeur de la tension de sortie (en V), arrondir à 3 chiffres après la virgule : {2:NM:=1,728515625:0.01#Bravo !~%50%1,728515625:0.1#Pas loin}.&#10;&#10;4) Pour quel code binaire obtiendra-t-on la tension de sortie 1,468 V ? {4:NM:=1011110000:2#Bravo !~%50%1011110000:10#Pas loin}" calcext:value-type="string">
            <text:p>Un convertisseur numérique-analogique 10 bits a une plage de sortie 0..2 V (il est unipolaire)</text:p>
            <text:p/>
            <text:p>1) Calculer le quantum (résolution du CNA) en mV (3 chiffres après la virgule) : {2:NM:=1,953:0.01#Bravo !~%50%1,953:0.2#Pas loin}.</text:p>
            <text:p/>
            <text:p>Attention, dans la suite de l'exercice, utiliser la valeur exacte du quantum (ne pas utiliser la valeur approchée).</text:p>
            <text:p/>
            <text:p/>
            <text:p>La valeur numérique à convertir est : 11 0111 0101.</text:p>
            <text:p/>
            <text:p>2) Calculer le code numérique en base décimale (numéro de combinaison) : {2:NM:=885#Bravo !~%50%885:10#Pas loin}.</text:p>
            <text:p/>
            <text:p>3) Calculer la valeur de la tension de sortie (en V), arrondir à 3 chiffres après la virgule : {2:NM:=1,728515625:0.01#Bravo !~%50%1,728515625:0.1#Pas loin}.</text:p>
            <text:p/>
            <text:p>4) Pour quel code binaire obtiendra-t-on la tension de sortie 1,468 V ? {4:NM:=1011110000:2#Bravo !~%50%1011110000:10#Pas loin}</text:p>
          </table:table-cell>
          <table:table-cell office:value-type="string" calcext:value-type="string">
            <text:p>Un convertisseur numérique-analogique 10 bits a une plage de sortie 0..2 V (il est unipolaire)</text:p>
            <text:p/>
            <text:p>1) Calculer le quantum (résolution du CNA) en mV (3 chiffres après la virgule) : {2:NM:=1,953:0.01#Bravo !~%50%1,953:0.2#Pas loin}.</text:p>
            <text:p/>
            <text:p>Attention, dans la suite de l'exercice, utiliser la valeur exacte du quantum (ne pas utiliser la valeur approchée).</text:p>
            <text:p/>
            <text:p/>
            <text:p>La valeur numérique à convertir est : 11 0111 0101.</text:p>
            <text:p/>
            <text:p>2) Calculer le code numérique en base décimale (numéro de combinaison) : {2:NM:=885#Bravo !~%50%885:10#Pas loin}.</text:p>
            <text:p/>
            <text:p>3) Calculer la valeur de la tension de sortie (en V), arrondir à 3 chiffres après la virgule : {2:NM:=1,728515625:0.01#Bravo !~%50%1,728515625:0.1#Pas loin}.</text:p>
            <text:p/>
            <text:p>4) Pour quel code binaire obtiendra-t-on la tension de sortie 1,468 V ? {4:NM:=1011110000:2#Bravo !~%50%1011110000:10#Pas loin}</text:p>
          </table:table-cell>
          <table:table-cell table:number-columns-repeated="1005"/>
        </table:table-row>
        <table:table-row table:style-name="ro11">
          <table:table-cell table:style-name="ce60" office:value-type="string" calcext:value-type="string">
            <text:p>uni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1.456" calcext:value-type="float">
            <text:p>1,456</text:p>
          </table:table-cell>
          <table:table-cell table:style-name="ce38" table:formula="of:=[.H35]*[.G35]/1000+[.B35]" office:value-type="float" office:value="1.4560546875" calcext:value-type="float">
            <text:p>1,456</text:p>
          </table:table-cell>
          <table:table-cell table:style-name="ce23" table:formula="of:=([.C35]-[.B35])/(2^[.D35])*1000" office:value-type="float" office:value="0.9765625" calcext:value-type="float">
            <text:p>0,977</text:p>
          </table:table-cell>
          <table:table-cell table:style-name="ce12" table:formula="of:=ROUND(([.E35]-[.B35])/[.G35]*1000;0)" office:value-type="float" office:value="1491" calcext:value-type="float">
            <text:p>1491</text:p>
          </table:table-cell>
          <table:table-cell table:style-name="ce25" table:formula="of:=BASE([.H35];2;[.D35])" office:value-type="string" office:string-value="10111010011" calcext:value-type="string">
            <text:p>10111010011</text:p>
          </table:table-cell>
          <table:table-cell table:style-name="ce18" table:formula="of:=MID([.I35];MAX(1;[.D35]-11);MAX([.D35]-8;0))&amp;&quot; &quot;&amp;MID([.I35];[.D35]-7;4)&amp;&quot; &quot;&amp;MID([.I35];[.D35]-3;4)" office:value-type="string" office:string-value="101 1101 0011" calcext:value-type="string">
            <text:p>101 1101 0011</text:p>
          </table:table-cell>
          <table:table-cell table:formula="of:=IF([.B35]=0;&quot;unipolaire&quot;;&quot;bipolaire&quot;)" office:value-type="string" office:string-value="unipolaire" calcext:value-type="string">
            <text:p>unipolaire</text:p>
          </table:table-cell>
          <table:table-cell/>
          <table:table-cell table:style-name="ce26" office:value-type="float" office:value="1.696" calcext:value-type="float">
            <text:p>1,696</text:p>
          </table:table-cell>
          <table:table-cell table:style-name="ce28"/>
          <table:table-cell table:style-name="ce12" table:formula="of:=ROUND(([.M35]-[.B35])/[.G35]*1000;0)" office:value-type="float" office:value="1737" calcext:value-type="float">
            <text:p>1737</text:p>
          </table:table-cell>
          <table:table-cell table:style-name="ce25" table:formula="of:=BASE([.O35];2;[.D35])" office:value-type="string" office:string-value="11011001001" calcext:value-type="string">
            <text:p>11011001001</text:p>
          </table:table-cell>
          <table:table-cell table:style-name="ce18" table:formula="of:=MID([.P35];MAX(1;[.D35]-11);MAX([.D35]-8;0))&amp;&quot; &quot;&amp;MID([.P35];[.D35]-7;4)&amp;&quot; &quot;&amp;MID([.P35];[.D35]-3;4)" office:value-type="string" office:string-value="110 1100 1001" calcext:value-type="string">
            <text:p>110 1100 1001</text:p>
          </table:table-cell>
          <table:table-cell table:style-name="ce20" table:formula="of:=CONCATENATE(&quot;Un convertisseur numérique-analogique &quot;;[.D35];&quot; bits a une plage de sortie &quot;;[.B35];&quot;..&quot;;[.C35];&quot; V (il est &quot;;[.K35];&quot;)&quot;;CHAR(10);CHAR(10);&quot;1) Calculer le quantum (résolution du CNA) en mV (3 chiffres après la virgule) : {2:NM:=&quot;;ROUND([.G35];3);&quot;:0.01#Bravo !~%50%&quot;;ROUND([.G35];3);&quot;:0.2#Pas loin}.&quot;;CHAR(10);CHAR(10);&quot;Attention, dans la suite de l'exercice, utiliser la valeur exacte du quantum (ne pas utiliser la valeur approchée).&quot;;CHAR(10);CHAR(10);CHAR(10);&quot;La valeur numérique à convertir est : &quot;;[.J35];&quot;.&quot;;CHAR(10);CHAR(10);&quot;2) Calculer le code numérique en base décimale (numéro de combinaison) : {2:NM:=&quot;;[.H35];&quot;#Bravo !~%50%&quot;;[.H35];&quot;:10#Pas loin}.&quot;;CHAR(10);CHAR(10);&quot;3) Calculer la valeur de la tension de sortie (en V), arrondir à 3 chiffres après la virgule : {2:NM:=&quot;;[.F35];&quot;:0.01#Bravo !~%50%&quot;;[.F35];&quot;:0.1#Pas loin}.&quot;;CHAR(10);CHAR(10);&quot;4) Pour quel code binaire obtiendra-t-on la tension de sortie &quot;;[.M35];&quot; V ? {4:NM:=&quot;;[.P35];&quot;:2#Bravo !~%50%&quot;;[.P35];&quot;:10#Pas loin}&quot;)" office:value-type="string" office:string-value="Un convertisseur numérique-analogique 11 bits a une plage de sortie 0..2 V (il est unipolaire)&#10;&#10;1) Calculer le quantum (résolution du CNA) en mV (3 chiffres après la virgule) : {2:NM:=0,977:0.01#Bravo !~%50%0,977:0.2#Pas loin}.&#10;&#10;Attention, dans la suite de l'exercice, utiliser la valeur exacte du quantum (ne pas utiliser la valeur approchée).&#10;&#10;&#10;La valeur numérique à convertir est : 101 1101 0011.&#10;&#10;2) Calculer le code numérique en base décimale (numéro de combinaison) : {2:NM:=1491#Bravo !~%50%1491:10#Pas loin}.&#10;&#10;3) Calculer la valeur de la tension de sortie (en V), arrondir à 3 chiffres après la virgule : {2:NM:=1,4560546875:0.01#Bravo !~%50%1,4560546875:0.1#Pas loin}.&#10;&#10;4) Pour quel code binaire obtiendra-t-on la tension de sortie 1,696 V ? {4:NM:=11011001001:2#Bravo !~%50%11011001001:10#Pas loin}" calcext:value-type="string">
            <text:p>Un convertisseur numérique-analogique 11 bits a une plage de sortie 0..2 V (il est unipolaire)</text:p>
            <text:p/>
            <text:p>1) Calculer le quantum (résolution du CNA) en mV (3 chiffres après la virgule) : {2:NM:=0,977:0.01#Bravo !~%50%0,977:0.2#Pas loin}.</text:p>
            <text:p/>
            <text:p>Attention, dans la suite de l'exercice, utiliser la valeur exacte du quantum (ne pas utiliser la valeur approchée).</text:p>
            <text:p/>
            <text:p/>
            <text:p>La valeur numérique à convertir est : 101 1101 0011.</text:p>
            <text:p/>
            <text:p>2) Calculer le code numérique en base décimale (numéro de combinaison) : {2:NM:=1491#Bravo !~%50%1491:10#Pas loin}.</text:p>
            <text:p/>
            <text:p>3) Calculer la valeur de la tension de sortie (en V), arrondir à 3 chiffres après la virgule : {2:NM:=1,4560546875:0.01#Bravo !~%50%1,4560546875:0.1#Pas loin}.</text:p>
            <text:p/>
            <text:p>4) Pour quel code binaire obtiendra-t-on la tension de sortie 1,696 V ? {4:NM:=11011001001:2#Bravo !~%50%11011001001:10#Pas loin}</text:p>
          </table:table-cell>
          <table:table-cell office:value-type="string" calcext:value-type="string">
            <text:p>Un convertisseur numérique-analogique 11 bits a une plage de sortie 0..2 V (il est unipolaire)</text:p>
            <text:p/>
            <text:p>1) Calculer le quantum (résolution du CNA) en mV (3 chiffres après la virgule) : {2:NM:=0,977:0.01#Bravo !~%50%0,977:0.2#Pas loin}.</text:p>
            <text:p/>
            <text:p>Attention, dans la suite de l'exercice, utiliser la valeur exacte du quantum (ne pas utiliser la valeur approchée).</text:p>
            <text:p/>
            <text:p/>
            <text:p>La valeur numérique à convertir est : 101 1101 0011.</text:p>
            <text:p/>
            <text:p>2) Calculer le code numérique en base décimale (numéro de combinaison) : {2:NM:=1491#Bravo !~%50%1491:10#Pas loin}.</text:p>
            <text:p/>
            <text:p>3) Calculer la valeur de la tension de sortie (en V), arrondir à 3 chiffres après la virgule : {2:NM:=1,4560546875:0.01#Bravo !~%50%1,4560546875:0.1#Pas loin}.</text:p>
            <text:p/>
            <text:p>4) Pour quel code binaire obtiendra-t-on la tension de sortie 1,696 V ? {4:NM:=11011001001:2#Bravo !~%50%11011001001:10#Pas loin}</text:p>
          </table:table-cell>
          <table:table-cell table:number-columns-repeated="1005"/>
        </table:table-row>
        <table:table-row table:style-name="ro11">
          <table:table-cell/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1.829" calcext:value-type="float">
            <text:p>1,829</text:p>
          </table:table-cell>
          <table:table-cell table:style-name="ce38" table:formula="of:=[.H36]*[.G36]/1000+[.B36]" office:value-type="float" office:value="1.8291015625" calcext:value-type="float">
            <text:p>1,829</text:p>
          </table:table-cell>
          <table:table-cell table:style-name="ce23" table:formula="of:=([.C36]-[.B36])/(2^[.D36])*1000" office:value-type="float" office:value="0.48828125" calcext:value-type="float">
            <text:p>0,488</text:p>
          </table:table-cell>
          <table:table-cell table:style-name="ce12" table:formula="of:=ROUND(([.E36]-[.B36])/[.G36]*1000;0)" office:value-type="float" office:value="3746" calcext:value-type="float">
            <text:p>3746</text:p>
          </table:table-cell>
          <table:table-cell table:style-name="ce25" table:formula="of:=BASE([.H36];2;[.D36])" office:value-type="string" office:string-value="111010100010" calcext:value-type="string">
            <text:p>111010100010</text:p>
          </table:table-cell>
          <table:table-cell table:style-name="ce18" table:formula="of:=MID([.I36];MAX(1;[.D36]-11);MAX([.D36]-8;0))&amp;&quot; &quot;&amp;MID([.I36];[.D36]-7;4)&amp;&quot; &quot;&amp;MID([.I36];[.D36]-3;4)" office:value-type="string" office:string-value="1110 1010 0010" calcext:value-type="string">
            <text:p>1110 1010 0010</text:p>
          </table:table-cell>
          <table:table-cell table:formula="of:=IF([.B36]=0;&quot;unipolaire&quot;;&quot;bipolaire&quot;)" office:value-type="string" office:string-value="unipolaire" calcext:value-type="string">
            <text:p>unipolaire</text:p>
          </table:table-cell>
          <table:table-cell/>
          <table:table-cell table:style-name="ce26" office:value-type="float" office:value="1.444" calcext:value-type="float">
            <text:p>1,444</text:p>
          </table:table-cell>
          <table:table-cell table:style-name="ce28"/>
          <table:table-cell table:style-name="ce12" table:formula="of:=ROUND(([.M36]-[.B36])/[.G36]*1000;0)" office:value-type="float" office:value="2957" calcext:value-type="float">
            <text:p>2957</text:p>
          </table:table-cell>
          <table:table-cell table:style-name="ce25" table:formula="of:=BASE([.O36];2;[.D36])" office:value-type="string" office:string-value="101110001101" calcext:value-type="string">
            <text:p>101110001101</text:p>
          </table:table-cell>
          <table:table-cell table:style-name="ce18" table:formula="of:=MID([.P36];MAX(1;[.D36]-11);MAX([.D36]-8;0))&amp;&quot; &quot;&amp;MID([.P36];[.D36]-7;4)&amp;&quot; &quot;&amp;MID([.P36];[.D36]-3;4)" office:value-type="string" office:string-value="1011 1000 1101" calcext:value-type="string">
            <text:p>1011 1000 1101</text:p>
          </table:table-cell>
          <table:table-cell table:style-name="ce20" table:formula="of:=CONCATENATE(&quot;Un convertisseur numérique-analogique &quot;;[.D36];&quot; bits a une plage de sortie &quot;;[.B36];&quot;..&quot;;[.C36];&quot; V (il est &quot;;[.K36];&quot;)&quot;;CHAR(10);CHAR(10);&quot;1) Calculer le quantum (résolution du CNA) en mV (3 chiffres après la virgule) : {2:NM:=&quot;;ROUND([.G36];3);&quot;:0.01#Bravo !~%50%&quot;;ROUND([.G36];3);&quot;:0.2#Pas loin}.&quot;;CHAR(10);CHAR(10);&quot;Attention, dans la suite de l'exercice, utiliser la valeur exacte du quantum (ne pas utiliser la valeur approchée).&quot;;CHAR(10);CHAR(10);CHAR(10);&quot;La valeur numérique à convertir est : &quot;;[.J36];&quot;.&quot;;CHAR(10);CHAR(10);&quot;2) Calculer le code numérique en base décimale (numéro de combinaison) : {2:NM:=&quot;;[.H36];&quot;#Bravo !~%50%&quot;;[.H36];&quot;:10#Pas loin}.&quot;;CHAR(10);CHAR(10);&quot;3) Calculer la valeur de la tension de sortie (en V), arrondir à 3 chiffres après la virgule : {2:NM:=&quot;;[.F36];&quot;:0.01#Bravo !~%50%&quot;;[.F36];&quot;:0.1#Pas loin}.&quot;;CHAR(10);CHAR(10);&quot;4) Pour quel code binaire obtiendra-t-on la tension de sortie &quot;;[.M36];&quot; V ? {4:NM:=&quot;;[.P36];&quot;:2#Bravo !~%50%&quot;;[.P36];&quot;:10#Pas loin}&quot;)" office:value-type="string" office:string-value="Un convertisseur numérique-analogique 12 bits a une plage de sortie 0..2 V (il est unipolaire)&#10;&#10;1) Calculer le quantum (résolution du CNA) en mV (3 chiffres après la virgule) : {2:NM:=0,488:0.01#Bravo !~%50%0,488:0.2#Pas loin}.&#10;&#10;Attention, dans la suite de l'exercice, utiliser la valeur exacte du quantum (ne pas utiliser la valeur approchée).&#10;&#10;&#10;La valeur numérique à convertir est : 1110 1010 0010.&#10;&#10;2) Calculer le code numérique en base décimale (numéro de combinaison) : {2:NM:=3746#Bravo !~%50%3746:10#Pas loin}.&#10;&#10;3) Calculer la valeur de la tension de sortie (en V), arrondir à 3 chiffres après la virgule : {2:NM:=1,8291015625:0.01#Bravo !~%50%1,8291015625:0.1#Pas loin}.&#10;&#10;4) Pour quel code binaire obtiendra-t-on la tension de sortie 1,444 V ? {4:NM:=101110001101:2#Bravo !~%50%101110001101:10#Pas loin}" calcext:value-type="string">
            <text:p>Un convertisseur numérique-analogique 12 bits a une plage de sortie 0..2 V (il est unipolaire)</text:p>
            <text:p/>
            <text:p>1) Calculer le quantum (résolution du CNA) en mV (3 chiffres après la virgule) : {2:NM:=0,488:0.01#Bravo !~%50%0,488:0.2#Pas loin}.</text:p>
            <text:p/>
            <text:p>Attention, dans la suite de l'exercice, utiliser la valeur exacte du quantum (ne pas utiliser la valeur approchée).</text:p>
            <text:p/>
            <text:p/>
            <text:p>La valeur numérique à convertir est : 1110 1010 0010.</text:p>
            <text:p/>
            <text:p>2) Calculer le code numérique en base décimale (numéro de combinaison) : {2:NM:=3746#Bravo !~%50%3746:10#Pas loin}.</text:p>
            <text:p/>
            <text:p>3) Calculer la valeur de la tension de sortie (en V), arrondir à 3 chiffres après la virgule : {2:NM:=1,8291015625:0.01#Bravo !~%50%1,8291015625:0.1#Pas loin}.</text:p>
            <text:p/>
            <text:p>4) Pour quel code binaire obtiendra-t-on la tension de sortie 1,444 V ? {4:NM:=101110001101:2#Bravo !~%50%101110001101:10#Pas loin}</text:p>
          </table:table-cell>
          <table:table-cell office:value-type="string" calcext:value-type="string">
            <text:p>Un convertisseur numérique-analogique 12 bits a une plage de sortie 0..2 V (il est unipolaire)</text:p>
            <text:p/>
            <text:p>1) Calculer le quantum (résolution du CNA) en mV (3 chiffres après la virgule) : {2:NM:=0,488:0.01#Bravo !~%50%0,488:0.2#Pas loin}.</text:p>
            <text:p/>
            <text:p>Attention, dans la suite de l'exercice, utiliser la valeur exacte du quantum (ne pas utiliser la valeur approchée).</text:p>
            <text:p/>
            <text:p/>
            <text:p>La valeur numérique à convertir est : 1110 1010 0010.</text:p>
            <text:p/>
            <text:p>2) Calculer le code numérique en base décimale (numéro de combinaison) : {2:NM:=3746#Bravo !~%50%3746:10#Pas loin}.</text:p>
            <text:p/>
            <text:p>3) Calculer la valeur de la tension de sortie (en V), arrondir à 3 chiffres après la virgule : {2:NM:=1,8291015625:0.01#Bravo !~%50%1,8291015625:0.1#Pas loin}.</text:p>
            <text:p/>
            <text:p>4) Pour quel code binaire obtiendra-t-on la tension de sortie 1,444 V ? {4:NM:=101110001101:2#Bravo !~%50%101110001101:10#Pas loin}</text:p>
          </table:table-cell>
          <table:table-cell table:number-columns-repeated="1005"/>
        </table:table-row>
        <table:table-row table:style-name="ro11">
          <table:table-cell/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0.484" calcext:value-type="float">
            <text:p>0,484</text:p>
          </table:table-cell>
          <table:table-cell table:style-name="ce38" table:formula="of:=[.H37]*[.G37]/1000+[.B37]" office:value-type="float" office:value="0.484375" calcext:value-type="float">
            <text:p>0,484</text:p>
          </table:table-cell>
          <table:table-cell table:style-name="ce23" table:formula="of:=([.C37]-[.B37])/(2^[.D37])*1000" office:value-type="float" office:value="0.9765625" calcext:value-type="float">
            <text:p>0,977</text:p>
          </table:table-cell>
          <table:table-cell table:style-name="ce12" table:formula="of:=ROUND(([.E37]-[.B37])/[.G37]*1000;0)" office:value-type="float" office:value="496" calcext:value-type="float">
            <text:p>496</text:p>
          </table:table-cell>
          <table:table-cell table:style-name="ce25" table:formula="of:=BASE([.H37];2;[.D37])" office:value-type="string" office:string-value="0111110000" calcext:value-type="string">
            <text:p>0111110000</text:p>
          </table:table-cell>
          <table:table-cell table:style-name="ce18" table:formula="of:=MID([.I37];MAX(1;[.D37]-11);MAX([.D37]-8;0))&amp;&quot; &quot;&amp;MID([.I37];[.D37]-7;4)&amp;&quot; &quot;&amp;MID([.I37];[.D37]-3;4)" office:value-type="string" office:string-value="01 1111 0000" calcext:value-type="string">
            <text:p>01 1111 0000</text:p>
          </table:table-cell>
          <table:table-cell table:formula="of:=IF([.B37]=0;&quot;unipolaire&quot;;&quot;bipolaire&quot;)" office:value-type="string" office:string-value="unipolaire" calcext:value-type="string">
            <text:p>unipolaire</text:p>
          </table:table-cell>
          <table:table-cell/>
          <table:table-cell table:style-name="ce26" office:value-type="float" office:value="0.757" calcext:value-type="float">
            <text:p>0,757</text:p>
          </table:table-cell>
          <table:table-cell table:style-name="ce28"/>
          <table:table-cell table:style-name="ce12" table:formula="of:=ROUND(([.M37]-[.B37])/[.G37]*1000;0)" office:value-type="float" office:value="775" calcext:value-type="float">
            <text:p>775</text:p>
          </table:table-cell>
          <table:table-cell table:style-name="ce25" table:formula="of:=BASE([.O37];2;[.D37])" office:value-type="string" office:string-value="1100000111" calcext:value-type="string">
            <text:p>1100000111</text:p>
          </table:table-cell>
          <table:table-cell table:style-name="ce18" table:formula="of:=MID([.P37];MAX(1;[.D37]-11);MAX([.D37]-8;0))&amp;&quot; &quot;&amp;MID([.P37];[.D37]-7;4)&amp;&quot; &quot;&amp;MID([.P37];[.D37]-3;4)" office:value-type="string" office:string-value="11 0000 0111" calcext:value-type="string">
            <text:p>11 0000 0111</text:p>
          </table:table-cell>
          <table:table-cell table:style-name="ce20" table:formula="of:=CONCATENATE(&quot;Un convertisseur numérique-analogique &quot;;[.D37];&quot; bits a une plage de sortie &quot;;[.B37];&quot;..&quot;;[.C37];&quot; V (il est &quot;;[.K37];&quot;)&quot;;CHAR(10);CHAR(10);&quot;1) Calculer le quantum (résolution du CNA) en mV (3 chiffres après la virgule) : {2:NM:=&quot;;ROUND([.G37];3);&quot;:0.01#Bravo !~%50%&quot;;ROUND([.G37];3);&quot;:0.2#Pas loin}.&quot;;CHAR(10);CHAR(10);&quot;Attention, dans la suite de l'exercice, utiliser la valeur exacte du quantum (ne pas utiliser la valeur approchée).&quot;;CHAR(10);CHAR(10);CHAR(10);&quot;La valeur numérique à convertir est : &quot;;[.J37];&quot;.&quot;;CHAR(10);CHAR(10);&quot;2) Calculer le code numérique en base décimale (numéro de combinaison) : {2:NM:=&quot;;[.H37];&quot;#Bravo !~%50%&quot;;[.H37];&quot;:10#Pas loin}.&quot;;CHAR(10);CHAR(10);&quot;3) Calculer la valeur de la tension de sortie (en V), arrondir à 3 chiffres après la virgule : {2:NM:=&quot;;[.F37];&quot;:0.01#Bravo !~%50%&quot;;[.F37];&quot;:0.1#Pas loin}.&quot;;CHAR(10);CHAR(10);&quot;4) Pour quel code binaire obtiendra-t-on la tension de sortie &quot;;[.M37];&quot; V ? {4:NM:=&quot;;[.P37];&quot;:2#Bravo !~%50%&quot;;[.P37];&quot;:10#Pas loin}&quot;)" office:value-type="string" office:string-value="Un convertisseur numérique-analogique 10 bits a une plage de sortie 0..1 V (il est unipolaire)&#10;&#10;1) Calculer le quantum (résolution du CNA) en mV (3 chiffres après la virgule) : {2:NM:=0,977:0.01#Bravo !~%50%0,977:0.2#Pas loin}.&#10;&#10;Attention, dans la suite de l'exercice, utiliser la valeur exacte du quantum (ne pas utiliser la valeur approchée).&#10;&#10;&#10;La valeur numérique à convertir est : 01 1111 0000.&#10;&#10;2) Calculer le code numérique en base décimale (numéro de combinaison) : {2:NM:=496#Bravo !~%50%496:10#Pas loin}.&#10;&#10;3) Calculer la valeur de la tension de sortie (en V), arrondir à 3 chiffres après la virgule : {2:NM:=0,484375:0.01#Bravo !~%50%0,484375:0.1#Pas loin}.&#10;&#10;4) Pour quel code binaire obtiendra-t-on la tension de sortie 0,757 V ? {4:NM:=1100000111:2#Bravo !~%50%1100000111:10#Pas loin}" calcext:value-type="string">
            <text:p>Un convertisseur numérique-analogique 10 bits a une plage de sortie 0..1 V (il est unipolaire)</text:p>
            <text:p/>
            <text:p>1) Calculer le quantum (résolution du CNA) en mV (3 chiffres après la virgule) : {2:NM:=0,977:0.01#Bravo !~%50%0,977:0.2#Pas loin}.</text:p>
            <text:p/>
            <text:p>Attention, dans la suite de l'exercice, utiliser la valeur exacte du quantum (ne pas utiliser la valeur approchée).</text:p>
            <text:p/>
            <text:p/>
            <text:p>La valeur numérique à convertir est : 01 1111 0000.</text:p>
            <text:p/>
            <text:p>2) Calculer le code numérique en base décimale (numéro de combinaison) : {2:NM:=496#Bravo !~%50%496:10#Pas loin}.</text:p>
            <text:p/>
            <text:p>3) Calculer la valeur de la tension de sortie (en V), arrondir à 3 chiffres après la virgule : {2:NM:=0,484375:0.01#Bravo !~%50%0,484375:0.1#Pas loin}.</text:p>
            <text:p/>
            <text:p>4) Pour quel code binaire obtiendra-t-on la tension de sortie 0,757 V ? {4:NM:=1100000111:2#Bravo !~%50%1100000111:10#Pas loin}</text:p>
          </table:table-cell>
          <table:table-cell office:value-type="string" calcext:value-type="string">
            <text:p>Un convertisseur numérique-analogique 10 bits a une plage de sortie 0..1 V (il est unipolaire)</text:p>
            <text:p/>
            <text:p>1) Calculer le quantum (résolution du CNA) en mV (3 chiffres après la virgule) : {2:NM:=0,977:0.01#Bravo !~%50%0,977:0.2#Pas loin}.</text:p>
            <text:p/>
            <text:p>Attention, dans la suite de l'exercice, utiliser la valeur exacte du quantum (ne pas utiliser la valeur approchée).</text:p>
            <text:p/>
            <text:p/>
            <text:p>La valeur numérique à convertir est : 01 1111 0000.</text:p>
            <text:p/>
            <text:p>2) Calculer le code numérique en base décimale (numéro de combinaison) : {2:NM:=496#Bravo !~%50%496:10#Pas loin}.</text:p>
            <text:p/>
            <text:p>3) Calculer la valeur de la tension de sortie (en V), arrondir à 3 chiffres après la virgule : {2:NM:=0,484375:0.01#Bravo !~%50%0,484375:0.1#Pas loin}.</text:p>
            <text:p/>
            <text:p>4) Pour quel code binaire obtiendra-t-on la tension de sortie 0,757 V ? {4:NM:=1100000111:2#Bravo !~%50%1100000111:10#Pas loin}</text:p>
          </table:table-cell>
          <table:table-cell table:number-columns-repeated="1005"/>
        </table:table-row>
        <table:table-row table:style-name="ro11">
          <table:table-cell table:style-name="ce60" office:value-type="string" calcext:value-type="string">
            <text:p>uni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0.984" calcext:value-type="float">
            <text:p>0,984</text:p>
          </table:table-cell>
          <table:table-cell table:style-name="ce38" table:formula="of:=[.H38]*[.G38]/1000+[.B38]" office:value-type="float" office:value="0.98388671875" calcext:value-type="float">
            <text:p>0,984</text:p>
          </table:table-cell>
          <table:table-cell table:style-name="ce23" table:formula="of:=([.C38]-[.B38])/(2^[.D38])*1000" office:value-type="float" office:value="0.48828125" calcext:value-type="float">
            <text:p>0,488</text:p>
          </table:table-cell>
          <table:table-cell table:style-name="ce12" table:formula="of:=ROUND(([.E38]-[.B38])/[.G38]*1000;0)" office:value-type="float" office:value="2015" calcext:value-type="float">
            <text:p>2015</text:p>
          </table:table-cell>
          <table:table-cell table:style-name="ce25" table:formula="of:=BASE([.H38];2;[.D38])" office:value-type="string" office:string-value="11111011111" calcext:value-type="string">
            <text:p>11111011111</text:p>
          </table:table-cell>
          <table:table-cell table:style-name="ce18" table:formula="of:=MID([.I38];MAX(1;[.D38]-11);MAX([.D38]-8;0))&amp;&quot; &quot;&amp;MID([.I38];[.D38]-7;4)&amp;&quot; &quot;&amp;MID([.I38];[.D38]-3;4)" office:value-type="string" office:string-value="111 1101 1111" calcext:value-type="string">
            <text:p>111 1101 1111</text:p>
          </table:table-cell>
          <table:table-cell table:formula="of:=IF([.B38]=0;&quot;unipolaire&quot;;&quot;bipolaire&quot;)" office:value-type="string" office:string-value="unipolaire" calcext:value-type="string">
            <text:p>unipolaire</text:p>
          </table:table-cell>
          <table:table-cell/>
          <table:table-cell table:style-name="ce26" office:value-type="float" office:value="0.789" calcext:value-type="float">
            <text:p>0,789</text:p>
          </table:table-cell>
          <table:table-cell table:style-name="ce28"/>
          <table:table-cell table:style-name="ce12" table:formula="of:=ROUND(([.M38]-[.B38])/[.G38]*1000;0)" office:value-type="float" office:value="1616" calcext:value-type="float">
            <text:p>1616</text:p>
          </table:table-cell>
          <table:table-cell table:style-name="ce25" table:formula="of:=BASE([.O38];2;[.D38])" office:value-type="string" office:string-value="11001010000" calcext:value-type="string">
            <text:p>11001010000</text:p>
          </table:table-cell>
          <table:table-cell table:style-name="ce18" table:formula="of:=MID([.P38];MAX(1;[.D38]-11);MAX([.D38]-8;0))&amp;&quot; &quot;&amp;MID([.P38];[.D38]-7;4)&amp;&quot; &quot;&amp;MID([.P38];[.D38]-3;4)" office:value-type="string" office:string-value="110 0101 0000" calcext:value-type="string">
            <text:p>110 0101 0000</text:p>
          </table:table-cell>
          <table:table-cell table:style-name="ce20" table:formula="of:=CONCATENATE(&quot;Un convertisseur numérique-analogique &quot;;[.D38];&quot; bits a une plage de sortie &quot;;[.B38];&quot;..&quot;;[.C38];&quot; V (il est &quot;;[.K38];&quot;)&quot;;CHAR(10);CHAR(10);&quot;1) Calculer le quantum (résolution du CNA) en mV (3 chiffres après la virgule) : {2:NM:=&quot;;ROUND([.G38];3);&quot;:0.01#Bravo !~%50%&quot;;ROUND([.G38];3);&quot;:0.2#Pas loin}.&quot;;CHAR(10);CHAR(10);&quot;Attention, dans la suite de l'exercice, utiliser la valeur exacte du quantum (ne pas utiliser la valeur approchée).&quot;;CHAR(10);CHAR(10);CHAR(10);&quot;La valeur numérique à convertir est : &quot;;[.J38];&quot;.&quot;;CHAR(10);CHAR(10);&quot;2) Calculer le code numérique en base décimale (numéro de combinaison) : {2:NM:=&quot;;[.H38];&quot;#Bravo !~%50%&quot;;[.H38];&quot;:10#Pas loin}.&quot;;CHAR(10);CHAR(10);&quot;3) Calculer la valeur de la tension de sortie (en V), arrondir à 3 chiffres après la virgule : {2:NM:=&quot;;[.F38];&quot;:0.01#Bravo !~%50%&quot;;[.F38];&quot;:0.1#Pas loin}.&quot;;CHAR(10);CHAR(10);&quot;4) Pour quel code binaire obtiendra-t-on la tension de sortie &quot;;[.M38];&quot; V ? {4:NM:=&quot;;[.P38];&quot;:2#Bravo !~%50%&quot;;[.P38];&quot;:10#Pas loin}&quot;)" office:value-type="string" office:string-value="Un convertisseur numérique-analogique 11 bits a une plage de sortie 0..1 V (il est unipolaire)&#10;&#10;1) Calculer le quantum (résolution du CNA) en mV (3 chiffres après la virgule) : {2:NM:=0,488:0.01#Bravo !~%50%0,488:0.2#Pas loin}.&#10;&#10;Attention, dans la suite de l'exercice, utiliser la valeur exacte du quantum (ne pas utiliser la valeur approchée).&#10;&#10;&#10;La valeur numérique à convertir est : 111 1101 1111.&#10;&#10;2) Calculer le code numérique en base décimale (numéro de combinaison) : {2:NM:=2015#Bravo !~%50%2015:10#Pas loin}.&#10;&#10;3) Calculer la valeur de la tension de sortie (en V), arrondir à 3 chiffres après la virgule : {2:NM:=0,98388671875:0.01#Bravo !~%50%0,98388671875:0.1#Pas loin}.&#10;&#10;4) Pour quel code binaire obtiendra-t-on la tension de sortie 0,789 V ? {4:NM:=11001010000:2#Bravo !~%50%11001010000:10#Pas loin}" calcext:value-type="string">
            <text:p>Un convertisseur numérique-analogique 11 bits a une plage de sortie 0..1 V (il est unipolaire)</text:p>
            <text:p/>
            <text:p>1) Calculer le quantum (résolution du CNA) en mV (3 chiffres après la virgule) : {2:NM:=0,488:0.01#Bravo !~%50%0,488:0.2#Pas loin}.</text:p>
            <text:p/>
            <text:p>Attention, dans la suite de l'exercice, utiliser la valeur exacte du quantum (ne pas utiliser la valeur approchée).</text:p>
            <text:p/>
            <text:p/>
            <text:p>La valeur numérique à convertir est : 111 1101 1111.</text:p>
            <text:p/>
            <text:p>2) Calculer le code numérique en base décimale (numéro de combinaison) : {2:NM:=2015#Bravo !~%50%2015:10#Pas loin}.</text:p>
            <text:p/>
            <text:p>3) Calculer la valeur de la tension de sortie (en V), arrondir à 3 chiffres après la virgule : {2:NM:=0,98388671875:0.01#Bravo !~%50%0,98388671875:0.1#Pas loin}.</text:p>
            <text:p/>
            <text:p>4) Pour quel code binaire obtiendra-t-on la tension de sortie 0,789 V ? {4:NM:=11001010000:2#Bravo !~%50%11001010000:10#Pas loin}</text:p>
          </table:table-cell>
          <table:table-cell office:value-type="string" calcext:value-type="string">
            <text:p>Un convertisseur numérique-analogique 11 bits a une plage de sortie 0..1 V (il est unipolaire)</text:p>
            <text:p/>
            <text:p>1) Calculer le quantum (résolution du CNA) en mV (3 chiffres après la virgule) : {2:NM:=0,488:0.01#Bravo !~%50%0,488:0.2#Pas loin}.</text:p>
            <text:p/>
            <text:p>Attention, dans la suite de l'exercice, utiliser la valeur exacte du quantum (ne pas utiliser la valeur approchée).</text:p>
            <text:p/>
            <text:p/>
            <text:p>La valeur numérique à convertir est : 111 1101 1111.</text:p>
            <text:p/>
            <text:p>2) Calculer le code numérique en base décimale (numéro de combinaison) : {2:NM:=2015#Bravo !~%50%2015:10#Pas loin}.</text:p>
            <text:p/>
            <text:p>3) Calculer la valeur de la tension de sortie (en V), arrondir à 3 chiffres après la virgule : {2:NM:=0,98388671875:0.01#Bravo !~%50%0,98388671875:0.1#Pas loin}.</text:p>
            <text:p/>
            <text:p>4) Pour quel code binaire obtiendra-t-on la tension de sortie 0,789 V ? {4:NM:=11001010000:2#Bravo !~%50%11001010000:10#Pas loin}</text:p>
          </table:table-cell>
          <table:table-cell table:number-columns-repeated="1005"/>
        </table:table-row>
        <table:table-row table:style-name="ro11">
          <table:table-cell/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0.959" calcext:value-type="float">
            <text:p>0,959</text:p>
          </table:table-cell>
          <table:table-cell table:style-name="ce38" table:formula="of:=[.H39]*[.G39]/1000+[.B39]" office:value-type="float" office:value="0.958984375" calcext:value-type="float">
            <text:p>0,959</text:p>
          </table:table-cell>
          <table:table-cell table:style-name="ce23" table:formula="of:=([.C39]-[.B39])/(2^[.D39])*1000" office:value-type="float" office:value="0.244140625" calcext:value-type="float">
            <text:p>0,244</text:p>
          </table:table-cell>
          <table:table-cell table:style-name="ce12" table:formula="of:=ROUND(([.E39]-[.B39])/[.G39]*1000;0)" office:value-type="float" office:value="3928" calcext:value-type="float">
            <text:p>3928</text:p>
          </table:table-cell>
          <table:table-cell table:style-name="ce25" table:formula="of:=BASE([.H39];2;[.D39])" office:value-type="string" office:string-value="111101011000" calcext:value-type="string">
            <text:p>111101011000</text:p>
          </table:table-cell>
          <table:table-cell table:style-name="ce18" table:formula="of:=MID([.I39];MAX(1;[.D39]-11);MAX([.D39]-8;0))&amp;&quot; &quot;&amp;MID([.I39];[.D39]-7;4)&amp;&quot; &quot;&amp;MID([.I39];[.D39]-3;4)" office:value-type="string" office:string-value="1111 0101 1000" calcext:value-type="string">
            <text:p>1111 0101 1000</text:p>
          </table:table-cell>
          <table:table-cell table:formula="of:=IF([.B39]=0;&quot;unipolaire&quot;;&quot;bipolaire&quot;)" office:value-type="string" office:string-value="unipolaire" calcext:value-type="string">
            <text:p>unipolaire</text:p>
          </table:table-cell>
          <table:table-cell/>
          <table:table-cell table:style-name="ce26" office:value-type="float" office:value="0.868" calcext:value-type="float">
            <text:p>0,868</text:p>
          </table:table-cell>
          <table:table-cell table:style-name="ce28"/>
          <table:table-cell table:style-name="ce12" table:formula="of:=ROUND(([.M39]-[.B39])/[.G39]*1000;0)" office:value-type="float" office:value="3555" calcext:value-type="float">
            <text:p>3555</text:p>
          </table:table-cell>
          <table:table-cell table:style-name="ce25" table:formula="of:=BASE([.O39];2;[.D39])" office:value-type="string" office:string-value="110111100011" calcext:value-type="string">
            <text:p>110111100011</text:p>
          </table:table-cell>
          <table:table-cell table:style-name="ce18" table:formula="of:=MID([.P39];MAX(1;[.D39]-11);MAX([.D39]-8;0))&amp;&quot; &quot;&amp;MID([.P39];[.D39]-7;4)&amp;&quot; &quot;&amp;MID([.P39];[.D39]-3;4)" office:value-type="string" office:string-value="1101 1110 0011" calcext:value-type="string">
            <text:p>1101 1110 0011</text:p>
          </table:table-cell>
          <table:table-cell table:style-name="ce20" table:formula="of:=CONCATENATE(&quot;Un convertisseur numérique-analogique &quot;;[.D39];&quot; bits a une plage de sortie &quot;;[.B39];&quot;..&quot;;[.C39];&quot; V (il est &quot;;[.K39];&quot;)&quot;;CHAR(10);CHAR(10);&quot;1) Calculer le quantum (résolution du CNA) en mV (3 chiffres après la virgule) : {2:NM:=&quot;;ROUND([.G39];3);&quot;:0.01#Bravo !~%50%&quot;;ROUND([.G39];3);&quot;:0.2#Pas loin}.&quot;;CHAR(10);CHAR(10);&quot;Attention, dans la suite de l'exercice, utiliser la valeur exacte du quantum (ne pas utiliser la valeur approchée).&quot;;CHAR(10);CHAR(10);CHAR(10);&quot;La valeur numérique à convertir est : &quot;;[.J39];&quot;.&quot;;CHAR(10);CHAR(10);&quot;2) Calculer le code numérique en base décimale (numéro de combinaison) : {2:NM:=&quot;;[.H39];&quot;#Bravo !~%50%&quot;;[.H39];&quot;:10#Pas loin}.&quot;;CHAR(10);CHAR(10);&quot;3) Calculer la valeur de la tension de sortie (en V), arrondir à 3 chiffres après la virgule : {2:NM:=&quot;;[.F39];&quot;:0.01#Bravo !~%50%&quot;;[.F39];&quot;:0.1#Pas loin}.&quot;;CHAR(10);CHAR(10);&quot;4) Pour quel code binaire obtiendra-t-on la tension de sortie &quot;;[.M39];&quot; V ? {4:NM:=&quot;;[.P39];&quot;:2#Bravo !~%50%&quot;;[.P39];&quot;:10#Pas loin}&quot;)" office:value-type="string" office:string-value="Un convertisseur numérique-analogique 12 bits a une plage de sortie 0..1 V (il est unipolaire)&#10;&#10;1) Calculer le quantum (résolution du CNA) en mV (3 chiffres après la virgule) : {2:NM:=0,244:0.01#Bravo !~%50%0,244:0.2#Pas loin}.&#10;&#10;Attention, dans la suite de l'exercice, utiliser la valeur exacte du quantum (ne pas utiliser la valeur approchée).&#10;&#10;&#10;La valeur numérique à convertir est : 1111 0101 1000.&#10;&#10;2) Calculer le code numérique en base décimale (numéro de combinaison) : {2:NM:=3928#Bravo !~%50%3928:10#Pas loin}.&#10;&#10;3) Calculer la valeur de la tension de sortie (en V), arrondir à 3 chiffres après la virgule : {2:NM:=0,958984375:0.01#Bravo !~%50%0,958984375:0.1#Pas loin}.&#10;&#10;4) Pour quel code binaire obtiendra-t-on la tension de sortie 0,868 V ? {4:NM:=110111100011:2#Bravo !~%50%110111100011:10#Pas loin}" calcext:value-type="string">
            <text:p>Un convertisseur numérique-analogique 12 bits a une plage de sortie 0..1 V (il est unipolaire)</text:p>
            <text:p/>
            <text:p>1) Calculer le quantum (résolution du CNA) en mV (3 chiffres après la virgule) : {2:NM:=0,244:0.01#Bravo !~%50%0,244:0.2#Pas loin}.</text:p>
            <text:p/>
            <text:p>Attention, dans la suite de l'exercice, utiliser la valeur exacte du quantum (ne pas utiliser la valeur approchée).</text:p>
            <text:p/>
            <text:p/>
            <text:p>La valeur numérique à convertir est : 1111 0101 1000.</text:p>
            <text:p/>
            <text:p>2) Calculer le code numérique en base décimale (numéro de combinaison) : {2:NM:=3928#Bravo !~%50%3928:10#Pas loin}.</text:p>
            <text:p/>
            <text:p>3) Calculer la valeur de la tension de sortie (en V), arrondir à 3 chiffres après la virgule : {2:NM:=0,958984375:0.01#Bravo !~%50%0,958984375:0.1#Pas loin}.</text:p>
            <text:p/>
            <text:p>4) Pour quel code binaire obtiendra-t-on la tension de sortie 0,868 V ? {4:NM:=110111100011:2#Bravo !~%50%110111100011:10#Pas loin}</text:p>
          </table:table-cell>
          <table:table-cell office:value-type="string" calcext:value-type="string">
            <text:p>Un convertisseur numérique-analogique 12 bits a une plage de sortie 0..1 V (il est unipolaire)</text:p>
            <text:p/>
            <text:p>1) Calculer le quantum (résolution du CNA) en mV (3 chiffres après la virgule) : {2:NM:=0,244:0.01#Bravo !~%50%0,244:0.2#Pas loin}.</text:p>
            <text:p/>
            <text:p>Attention, dans la suite de l'exercice, utiliser la valeur exacte du quantum (ne pas utiliser la valeur approchée).</text:p>
            <text:p/>
            <text:p/>
            <text:p>La valeur numérique à convertir est : 1111 0101 1000.</text:p>
            <text:p/>
            <text:p>2) Calculer le code numérique en base décimale (numéro de combinaison) : {2:NM:=3928#Bravo !~%50%3928:10#Pas loin}.</text:p>
            <text:p/>
            <text:p>3) Calculer la valeur de la tension de sortie (en V), arrondir à 3 chiffres après la virgule : {2:NM:=0,958984375:0.01#Bravo !~%50%0,958984375:0.1#Pas loin}.</text:p>
            <text:p/>
            <text:p>4) Pour quel code binaire obtiendra-t-on la tension de sortie 0,868 V ? {4:NM:=110111100011:2#Bravo !~%50%110111100011:10#Pas loin}</text:p>
          </table:table-cell>
          <table:table-cell table:number-columns-repeated="1005"/>
        </table:table-row>
        <table:table-row table:style-name="ro11">
          <table:table-cell table:style-name="ce61" office:value-type="string" calcext:value-type="string">
            <text:p>bi1</text:p>
          </table:table-cell>
          <table:table-cell table:style-name="ce13" office:value-type="float" office:value="-5" calcext:value-type="float">
            <text:p>-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-1.902" calcext:value-type="float">
            <text:p>-1,902</text:p>
          </table:table-cell>
          <table:table-cell table:style-name="ce38" table:formula="of:=[.H40]*[.G40]/1000+[.B40]" office:value-type="float" office:value="-1.904296875" calcext:value-type="float">
            <text:p>-1,904</text:p>
          </table:table-cell>
          <table:table-cell table:style-name="ce23" table:formula="of:=([.C40]-[.B40])/(2^[.D40])*1000" office:value-type="float" office:value="9.765625" calcext:value-type="float">
            <text:p>9,766</text:p>
          </table:table-cell>
          <table:table-cell table:style-name="ce12" table:formula="of:=ROUND(([.E40]-[.B40])/[.G40]*1000;0)" office:value-type="float" office:value="317" calcext:value-type="float">
            <text:p>317</text:p>
          </table:table-cell>
          <table:table-cell table:style-name="ce25" table:formula="of:=BASE([.H40];2;[.D40])" office:value-type="string" office:string-value="0100111101" calcext:value-type="string">
            <text:p>0100111101</text:p>
          </table:table-cell>
          <table:table-cell table:style-name="ce18" table:formula="of:=MID([.I40];MAX(1;[.D40]-11);MAX([.D40]-8;0))&amp;&quot; &quot;&amp;MID([.I40];[.D40]-7;4)&amp;&quot; &quot;&amp;MID([.I40];[.D40]-3;4)" office:value-type="string" office:string-value="01 0011 1101" calcext:value-type="string">
            <text:p>01 0011 1101</text:p>
          </table:table-cell>
          <table:table-cell table:formula="of:=IF([.B40]=0;&quot;unipolaire&quot;;&quot;bipolaire&quot;)" office:value-type="string" office:string-value="bipolaire" calcext:value-type="string">
            <text:p>bipolaire</text:p>
          </table:table-cell>
          <table:table-cell table:style-name="ce33"/>
          <table:table-cell table:style-name="ce15" office:value-type="float" office:value="3.703" calcext:value-type="float">
            <text:p>3,703</text:p>
          </table:table-cell>
          <table:table-cell table:style-name="ce54"/>
          <table:table-cell table:style-name="ce12" table:formula="of:=ROUND(([.M40]-[.B40])/[.G40]*1000;0)" office:value-type="float" office:value="891" calcext:value-type="float">
            <text:p>891</text:p>
          </table:table-cell>
          <table:table-cell table:style-name="ce25" table:formula="of:=BASE([.O40];2;[.D40])" office:value-type="string" office:string-value="1101111011" calcext:value-type="string">
            <text:p>1101111011</text:p>
          </table:table-cell>
          <table:table-cell table:style-name="ce18" table:formula="of:=MID([.P40];MAX(1;[.D40]-11);MAX([.D40]-8;0))&amp;&quot; &quot;&amp;MID([.P40];[.D40]-7;4)&amp;&quot; &quot;&amp;MID([.P40];[.D40]-3;4)" office:value-type="string" office:string-value="11 0111 1011" calcext:value-type="string">
            <text:p>11 0111 1011</text:p>
          </table:table-cell>
          <table:table-cell table:style-name="ce20" table:formula="of:=CONCATENATE(&quot;Un convertisseur numérique-analogique &quot;;[.D40];&quot; bits a une plage de sortie &quot;;[.B40];&quot;..&quot;;[.C40];&quot; V (il est &quot;;[.K40];&quot;)&quot;;CHAR(10);CHAR(10);&quot;1) Calculer le quantum (résolution du CNA) en mV (3 chiffres après la virgule) : {2:NM:=&quot;;ROUND([.G40];3);&quot;:0.01#Bravo !~%50%&quot;;ROUND([.G40];3);&quot;:0.2#Pas loin}.&quot;;CHAR(10);CHAR(10);&quot;Attention, dans la suite de l'exercice, utiliser la valeur exacte du quantum (ne pas utiliser la valeur approchée).&quot;;CHAR(10);CHAR(10);CHAR(10);&quot;La valeur numérique à convertir est : &quot;;[.J40];&quot;.&quot;;CHAR(10);CHAR(10);&quot;2) Calculer le code numérique en base décimale (numéro de combinaison) : {2:NM:=&quot;;[.H40];&quot;#Bravo !~%50%&quot;;[.H40];&quot;:10#Pas loin}.&quot;;CHAR(10);CHAR(10);&quot;3) Calculer la valeur de la tension de sortie (en V), arrondir à 3 chiffres après la virgule : {2:NM:=&quot;;[.F40];&quot;:0.01#Bravo !~%50%&quot;;[.F40];&quot;:0.1#Pas loin}.&quot;;CHAR(10);CHAR(10);&quot;4) Pour quel code binaire obtiendra-t-on la tension de sortie &quot;;[.M40];&quot; V ? {4:NM:=&quot;;[.P40];&quot;:2#Bravo !~%50%&quot;;[.P40];&quot;:10#Pas loin}&quot;)" office:value-type="string" office:string-value="Un convertisseur numérique-analogique 10 bits a une plage de sortie -5..5 V (il est bipolaire)&#10;&#10;1) Calculer le quantum (résolution du CNA) en mV (3 chiffres après la virgule) : {2:NM:=9,766:0.01#Bravo !~%50%9,766:0.2#Pas loin}.&#10;&#10;Attention, dans la suite de l'exercice, utiliser la valeur exacte du quantum (ne pas utiliser la valeur approchée).&#10;&#10;&#10;La valeur numérique à convertir est : 01 0011 1101.&#10;&#10;2) Calculer le code numérique en base décimale (numéro de combinaison) : {2:NM:=317#Bravo !~%50%317:10#Pas loin}.&#10;&#10;3) Calculer la valeur de la tension de sortie (en V), arrondir à 3 chiffres après la virgule : {2:NM:=-1,904296875:0.01#Bravo !~%50%-1,904296875:0.1#Pas loin}.&#10;&#10;4) Pour quel code binaire obtiendra-t-on la tension de sortie 3,703 V ? {4:NM:=1101111011:2#Bravo !~%50%1101111011:10#Pas loin}" calcext:value-type="string">
            <text:p>Un convertisseur numérique-analogique 10 bits a une plage de sortie -5..5 V (il est bipolaire)</text:p>
            <text:p/>
            <text:p>1) Calculer le quantum (résolution du CNA) en mV (3 chiffres après la virgule) : {2:NM:=9,766:0.01#Bravo !~%50%9,766:0.2#Pas loin}.</text:p>
            <text:p/>
            <text:p>Attention, dans la suite de l'exercice, utiliser la valeur exacte du quantum (ne pas utiliser la valeur approchée).</text:p>
            <text:p/>
            <text:p/>
            <text:p>La valeur numérique à convertir est : 01 0011 1101.</text:p>
            <text:p/>
            <text:p>2) Calculer le code numérique en base décimale (numéro de combinaison) : {2:NM:=317#Bravo !~%50%317:10#Pas loin}.</text:p>
            <text:p/>
            <text:p>3) Calculer la valeur de la tension de sortie (en V), arrondir à 3 chiffres après la virgule : {2:NM:=-1,904296875:0.01#Bravo !~%50%-1,904296875:0.1#Pas loin}.</text:p>
            <text:p/>
            <text:p>4) Pour quel code binaire obtiendra-t-on la tension de sortie 3,703 V ? {4:NM:=1101111011:2#Bravo !~%50%1101111011:10#Pas loin}</text:p>
          </table:table-cell>
          <table:table-cell table:style-name="ce33" office:value-type="string" calcext:value-type="string">
            <text:p>Un convertisseur numérique-analogique 10 bits a une plage de sortie -5..5 V (il est bipolaire)</text:p>
            <text:p/>
            <text:p>1) Calculer le quantum (résolution du CNA) en mV (3 chiffres après la virgule) : {2:NM:=9,766:0.01#Bravo !~%50%9,766:0.2#Pas loin}.</text:p>
            <text:p/>
            <text:p>Attention, dans la suite de l'exercice, utiliser la valeur exacte du quantum (ne pas utiliser la valeur approchée).</text:p>
            <text:p/>
            <text:p/>
            <text:p>La valeur numérique à convertir est : 01 0011 1101.</text:p>
            <text:p/>
            <text:p>2) Calculer le code numérique en base décimale (numéro de combinaison) : {2:NM:=317#Bravo !~%50%317:10#Pas loin}.</text:p>
            <text:p/>
            <text:p>3) Calculer la valeur de la tension de sortie (en V), arrondir à 3 chiffres après la virgule : {2:NM:=-1,904296875:0.01#Bravo !~%50%-1,904296875:0.1#Pas loin}.</text:p>
            <text:p/>
            <text:p>4) Pour quel code binaire obtiendra-t-on la tension de sortie 3,703 V ? {4:NM:=1101111011:2#Bravo !~%50%1101111011:10#Pas loin}</text:p>
          </table:table-cell>
          <table:table-cell table:style-name="ce33" table:number-columns-repeated="1005"/>
        </table:table-row>
        <table:table-row table:style-name="ro11">
          <table:table-cell/>
          <table:table-cell table:style-name="ce12" office:value-type="float" office:value="-5" calcext:value-type="float">
            <text:p>-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float" office:value="-0.691" calcext:value-type="float">
            <text:p>-0,691</text:p>
          </table:table-cell>
          <table:table-cell table:style-name="ce38" table:formula="of:=[.H41]*[.G41]/1000+[.B41]" office:value-type="float" office:value="-0.693359375" calcext:value-type="float">
            <text:p>-0,693</text:p>
          </table:table-cell>
          <table:table-cell table:style-name="ce23" table:formula="of:=([.C41]-[.B41])/(2^[.D41])*1000" office:value-type="float" office:value="4.8828125" calcext:value-type="float">
            <text:p>4,883</text:p>
          </table:table-cell>
          <table:table-cell table:style-name="ce12" table:formula="of:=ROUND(([.E41]-[.B41])/[.G41]*1000;0)" office:value-type="float" office:value="882" calcext:value-type="float">
            <text:p>882</text:p>
          </table:table-cell>
          <table:table-cell table:style-name="ce25" table:formula="of:=BASE([.H41];2;[.D41])" office:value-type="string" office:string-value="01101110010" calcext:value-type="string">
            <text:p>01101110010</text:p>
          </table:table-cell>
          <table:table-cell table:style-name="ce18" table:formula="of:=MID([.I41];MAX(1;[.D41]-11);MAX([.D41]-8;0))&amp;&quot; &quot;&amp;MID([.I41];[.D41]-7;4)&amp;&quot; &quot;&amp;MID([.I41];[.D41]-3;4)" office:value-type="string" office:string-value="011 0111 0010" calcext:value-type="string">
            <text:p>011 0111 0010</text:p>
          </table:table-cell>
          <table:table-cell table:formula="of:=IF([.B41]=0;&quot;unipolaire&quot;;&quot;bipolaire&quot;)" office:value-type="string" office:string-value="bipolaire" calcext:value-type="string">
            <text:p>bipolaire</text:p>
          </table:table-cell>
          <table:table-cell/>
          <table:table-cell table:style-name="ce16" office:value-type="float" office:value="2.754" calcext:value-type="float">
            <text:p>2,754</text:p>
          </table:table-cell>
          <table:table-cell table:style-name="ce24"/>
          <table:table-cell table:style-name="ce12" table:formula="of:=ROUND(([.M41]-[.B41])/[.G41]*1000;0)" office:value-type="float" office:value="1588" calcext:value-type="float">
            <text:p>1588</text:p>
          </table:table-cell>
          <table:table-cell table:style-name="ce25" table:formula="of:=BASE([.O41];2;[.D41])" office:value-type="string" office:string-value="11000110100" calcext:value-type="string">
            <text:p>11000110100</text:p>
          </table:table-cell>
          <table:table-cell table:style-name="ce18" table:formula="of:=MID([.P41];MAX(1;[.D41]-11);MAX([.D41]-8;0))&amp;&quot; &quot;&amp;MID([.P41];[.D41]-7;4)&amp;&quot; &quot;&amp;MID([.P41];[.D41]-3;4)" office:value-type="string" office:string-value="110 0011 0100" calcext:value-type="string">
            <text:p>110 0011 0100</text:p>
          </table:table-cell>
          <table:table-cell table:style-name="ce20" table:formula="of:=CONCATENATE(&quot;Un convertisseur numérique-analogique &quot;;[.D41];&quot; bits a une plage de sortie &quot;;[.B41];&quot;..&quot;;[.C41];&quot; V (il est &quot;;[.K41];&quot;)&quot;;CHAR(10);CHAR(10);&quot;1) Calculer le quantum (résolution du CNA) en mV (3 chiffres après la virgule) : {2:NM:=&quot;;ROUND([.G41];3);&quot;:0.01#Bravo !~%50%&quot;;ROUND([.G41];3);&quot;:0.2#Pas loin}.&quot;;CHAR(10);CHAR(10);&quot;Attention, dans la suite de l'exercice, utiliser la valeur exacte du quantum (ne pas utiliser la valeur approchée).&quot;;CHAR(10);CHAR(10);CHAR(10);&quot;La valeur numérique à convertir est : &quot;;[.J41];&quot;.&quot;;CHAR(10);CHAR(10);&quot;2) Calculer le code numérique en base décimale (numéro de combinaison) : {2:NM:=&quot;;[.H41];&quot;#Bravo !~%50%&quot;;[.H41];&quot;:10#Pas loin}.&quot;;CHAR(10);CHAR(10);&quot;3) Calculer la valeur de la tension de sortie (en V), arrondir à 3 chiffres après la virgule : {2:NM:=&quot;;[.F41];&quot;:0.01#Bravo !~%50%&quot;;[.F41];&quot;:0.1#Pas loin}.&quot;;CHAR(10);CHAR(10);&quot;4) Pour quel code binaire obtiendra-t-on la tension de sortie &quot;;[.M41];&quot; V ? {4:NM:=&quot;;[.P41];&quot;:2#Bravo !~%50%&quot;;[.P41];&quot;:10#Pas loin}&quot;)" office:value-type="string" office:string-value="Un convertisseur numérique-analogique 11 bits a une plage de sortie -5..5 V (il est bipolaire)&#10;&#10;1) Calculer le quantum (résolution du CNA) en mV (3 chiffres après la virgule) : {2:NM:=4,883:0.01#Bravo !~%50%4,883:0.2#Pas loin}.&#10;&#10;Attention, dans la suite de l'exercice, utiliser la valeur exacte du quantum (ne pas utiliser la valeur approchée).&#10;&#10;&#10;La valeur numérique à convertir est : 011 0111 0010.&#10;&#10;2) Calculer le code numérique en base décimale (numéro de combinaison) : {2:NM:=882#Bravo !~%50%882:10#Pas loin}.&#10;&#10;3) Calculer la valeur de la tension de sortie (en V), arrondir à 3 chiffres après la virgule : {2:NM:=-0,693359375:0.01#Bravo !~%50%-0,693359375:0.1#Pas loin}.&#10;&#10;4) Pour quel code binaire obtiendra-t-on la tension de sortie 2,754 V ? {4:NM:=11000110100:2#Bravo !~%50%11000110100:10#Pas loin}" calcext:value-type="string">
            <text:p>Un convertisseur numérique-analogique 11 bits a une plage de sortie -5..5 V (il est bipolaire)</text:p>
            <text:p/>
            <text:p>1) Calculer le quantum (résolution du CNA) en mV (3 chiffres après la virgule) : {2:NM:=4,883:0.01#Bravo !~%50%4,883:0.2#Pas loin}.</text:p>
            <text:p/>
            <text:p>Attention, dans la suite de l'exercice, utiliser la valeur exacte du quantum (ne pas utiliser la valeur approchée).</text:p>
            <text:p/>
            <text:p/>
            <text:p>La valeur numérique à convertir est : 011 0111 0010.</text:p>
            <text:p/>
            <text:p>2) Calculer le code numérique en base décimale (numéro de combinaison) : {2:NM:=882#Bravo !~%50%882:10#Pas loin}.</text:p>
            <text:p/>
            <text:p>3) Calculer la valeur de la tension de sortie (en V), arrondir à 3 chiffres après la virgule : {2:NM:=-0,693359375:0.01#Bravo !~%50%-0,693359375:0.1#Pas loin}.</text:p>
            <text:p/>
            <text:p>4) Pour quel code binaire obtiendra-t-on la tension de sortie 2,754 V ? {4:NM:=11000110100:2#Bravo !~%50%11000110100:10#Pas loin}</text:p>
          </table:table-cell>
          <table:table-cell office:value-type="string" calcext:value-type="string">
            <text:p>Un convertisseur numérique-analogique 11 bits a une plage de sortie -5..5 V (il est bipolaire)</text:p>
            <text:p/>
            <text:p>1) Calculer le quantum (résolution du CNA) en mV (3 chiffres après la virgule) : {2:NM:=4,883:0.01#Bravo !~%50%4,883:0.2#Pas loin}.</text:p>
            <text:p/>
            <text:p>Attention, dans la suite de l'exercice, utiliser la valeur exacte du quantum (ne pas utiliser la valeur approchée).</text:p>
            <text:p/>
            <text:p/>
            <text:p>La valeur numérique à convertir est : 011 0111 0010.</text:p>
            <text:p/>
            <text:p>2) Calculer le code numérique en base décimale (numéro de combinaison) : {2:NM:=882#Bravo !~%50%882:10#Pas loin}.</text:p>
            <text:p/>
            <text:p>3) Calculer la valeur de la tension de sortie (en V), arrondir à 3 chiffres après la virgule : {2:NM:=-0,693359375:0.01#Bravo !~%50%-0,693359375:0.1#Pas loin}.</text:p>
            <text:p/>
            <text:p>4) Pour quel code binaire obtiendra-t-on la tension de sortie 2,754 V ? {4:NM:=11000110100:2#Bravo !~%50%11000110100:10#Pas loin}</text:p>
          </table:table-cell>
          <table:table-cell table:number-columns-repeated="1005"/>
        </table:table-row>
        <table:table-row table:style-name="ro11">
          <table:table-cell/>
          <table:table-cell table:style-name="ce12" office:value-type="float" office:value="-5" calcext:value-type="float">
            <text:p>-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3.492" calcext:value-type="float">
            <text:p>3,492</text:p>
          </table:table-cell>
          <table:table-cell table:style-name="ce38" table:formula="of:=[.H42]*[.G42]/1000+[.B42]" office:value-type="float" office:value="3.4912109375" calcext:value-type="float">
            <text:p>3,491</text:p>
          </table:table-cell>
          <table:table-cell table:style-name="ce23" table:formula="of:=([.C42]-[.B42])/(2^[.D42])*1000" office:value-type="float" office:value="2.44140625" calcext:value-type="float">
            <text:p>2,441</text:p>
          </table:table-cell>
          <table:table-cell table:style-name="ce12" table:formula="of:=ROUND(([.E42]-[.B42])/[.G42]*1000;0)" office:value-type="float" office:value="3478" calcext:value-type="float">
            <text:p>3478</text:p>
          </table:table-cell>
          <table:table-cell table:style-name="ce25" table:formula="of:=BASE([.H42];2;[.D42])" office:value-type="string" office:string-value="110110010110" calcext:value-type="string">
            <text:p>110110010110</text:p>
          </table:table-cell>
          <table:table-cell table:style-name="ce18" table:formula="of:=MID([.I42];MAX(1;[.D42]-11);MAX([.D42]-8;0))&amp;&quot; &quot;&amp;MID([.I42];[.D42]-7;4)&amp;&quot; &quot;&amp;MID([.I42];[.D42]-3;4)" office:value-type="string" office:string-value="1101 1001 0110" calcext:value-type="string">
            <text:p>1101 1001 0110</text:p>
          </table:table-cell>
          <table:table-cell table:formula="of:=IF([.B42]=0;&quot;unipolaire&quot;;&quot;bipolaire&quot;)" office:value-type="string" office:string-value="bipolaire" calcext:value-type="string">
            <text:p>bipolaire</text:p>
          </table:table-cell>
          <table:table-cell/>
          <table:table-cell table:style-name="ce16" office:value-type="float" office:value="-2.752" calcext:value-type="float">
            <text:p>-2,752</text:p>
          </table:table-cell>
          <table:table-cell table:style-name="ce24"/>
          <table:table-cell table:style-name="ce12" table:formula="of:=ROUND(([.M42]-[.B42])/[.G42]*1000;0)" office:value-type="float" office:value="921" calcext:value-type="float">
            <text:p>921</text:p>
          </table:table-cell>
          <table:table-cell table:style-name="ce25" table:formula="of:=BASE([.O42];2;[.D42])" office:value-type="string" office:string-value="001110011001" calcext:value-type="string">
            <text:p>001110011001</text:p>
          </table:table-cell>
          <table:table-cell table:style-name="ce18" table:formula="of:=MID([.P42];MAX(1;[.D42]-11);MAX([.D42]-8;0))&amp;&quot; &quot;&amp;MID([.P42];[.D42]-7;4)&amp;&quot; &quot;&amp;MID([.P42];[.D42]-3;4)" office:value-type="string" office:string-value="0011 1001 1001" calcext:value-type="string">
            <text:p>0011 1001 1001</text:p>
          </table:table-cell>
          <table:table-cell table:style-name="ce20" table:formula="of:=CONCATENATE(&quot;Un convertisseur numérique-analogique &quot;;[.D42];&quot; bits a une plage de sortie &quot;;[.B42];&quot;..&quot;;[.C42];&quot; V (il est &quot;;[.K42];&quot;)&quot;;CHAR(10);CHAR(10);&quot;1) Calculer le quantum (résolution du CNA) en mV (3 chiffres après la virgule) : {2:NM:=&quot;;ROUND([.G42];3);&quot;:0.01#Bravo !~%50%&quot;;ROUND([.G42];3);&quot;:0.2#Pas loin}.&quot;;CHAR(10);CHAR(10);&quot;Attention, dans la suite de l'exercice, utiliser la valeur exacte du quantum (ne pas utiliser la valeur approchée).&quot;;CHAR(10);CHAR(10);CHAR(10);&quot;La valeur numérique à convertir est : &quot;;[.J42];&quot;.&quot;;CHAR(10);CHAR(10);&quot;2) Calculer le code numérique en base décimale (numéro de combinaison) : {2:NM:=&quot;;[.H42];&quot;#Bravo !~%50%&quot;;[.H42];&quot;:10#Pas loin}.&quot;;CHAR(10);CHAR(10);&quot;3) Calculer la valeur de la tension de sortie (en V), arrondir à 3 chiffres après la virgule : {2:NM:=&quot;;[.F42];&quot;:0.01#Bravo !~%50%&quot;;[.F42];&quot;:0.1#Pas loin}.&quot;;CHAR(10);CHAR(10);&quot;4) Pour quel code binaire obtiendra-t-on la tension de sortie &quot;;[.M42];&quot; V ? {4:NM:=&quot;;[.P42];&quot;:2#Bravo !~%50%&quot;;[.P42];&quot;:10#Pas loin}&quot;)" office:value-type="string" office:string-value="Un convertisseur numérique-analogique 12 bits a une plage de sortie -5..5 V (il est bipolaire)&#10;&#10;1) Calculer le quantum (résolution du CNA) en mV (3 chiffres après la virgule) : {2:NM:=2,441:0.01#Bravo !~%50%2,441:0.2#Pas loin}.&#10;&#10;Attention, dans la suite de l'exercice, utiliser la valeur exacte du quantum (ne pas utiliser la valeur approchée).&#10;&#10;&#10;La valeur numérique à convertir est : 1101 1001 0110.&#10;&#10;2) Calculer le code numérique en base décimale (numéro de combinaison) : {2:NM:=3478#Bravo !~%50%3478:10#Pas loin}.&#10;&#10;3) Calculer la valeur de la tension de sortie (en V), arrondir à 3 chiffres après la virgule : {2:NM:=3,4912109375:0.01#Bravo !~%50%3,4912109375:0.1#Pas loin}.&#10;&#10;4) Pour quel code binaire obtiendra-t-on la tension de sortie -2,752 V ? {4:NM:=001110011001:2#Bravo !~%50%001110011001:10#Pas loin}" calcext:value-type="string">
            <text:p>Un convertisseur numérique-analogique 12 bits a une plage de sortie -5..5 V (il est bipolaire)</text:p>
            <text:p/>
            <text:p>1) Calculer le quantum (résolution du CNA) en mV (3 chiffres après la virgule) : {2:NM:=2,441:0.01#Bravo !~%50%2,441:0.2#Pas loin}.</text:p>
            <text:p/>
            <text:p>Attention, dans la suite de l'exercice, utiliser la valeur exacte du quantum (ne pas utiliser la valeur approchée).</text:p>
            <text:p/>
            <text:p/>
            <text:p>La valeur numérique à convertir est : 1101 1001 0110.</text:p>
            <text:p/>
            <text:p>2) Calculer le code numérique en base décimale (numéro de combinaison) : {2:NM:=3478#Bravo !~%50%3478:10#Pas loin}.</text:p>
            <text:p/>
            <text:p>3) Calculer la valeur de la tension de sortie (en V), arrondir à 3 chiffres après la virgule : {2:NM:=3,4912109375:0.01#Bravo !~%50%3,4912109375:0.1#Pas loin}.</text:p>
            <text:p/>
            <text:p>4) Pour quel code binaire obtiendra-t-on la tension de sortie -2,752 V ? {4:NM:=001110011001:2#Bravo !~%50%001110011001:10#Pas loin}</text:p>
          </table:table-cell>
          <table:table-cell office:value-type="string" calcext:value-type="string">
            <text:p>Un convertisseur numérique-analogique 12 bits a une plage de sortie -5..5 V (il est bipolaire)</text:p>
            <text:p/>
            <text:p>1) Calculer le quantum (résolution du CNA) en mV (3 chiffres après la virgule) : {2:NM:=2,441:0.01#Bravo !~%50%2,441:0.2#Pas loin}.</text:p>
            <text:p/>
            <text:p>Attention, dans la suite de l'exercice, utiliser la valeur exacte du quantum (ne pas utiliser la valeur approchée).</text:p>
            <text:p/>
            <text:p/>
            <text:p>La valeur numérique à convertir est : 1101 1001 0110.</text:p>
            <text:p/>
            <text:p>2) Calculer le code numérique en base décimale (numéro de combinaison) : {2:NM:=3478#Bravo !~%50%3478:10#Pas loin}.</text:p>
            <text:p/>
            <text:p>3) Calculer la valeur de la tension de sortie (en V), arrondir à 3 chiffres après la virgule : {2:NM:=3,4912109375:0.01#Bravo !~%50%3,4912109375:0.1#Pas loin}.</text:p>
            <text:p/>
            <text:p>4) Pour quel code binaire obtiendra-t-on la tension de sortie -2,752 V ? {4:NM:=001110011001:2#Bravo !~%50%001110011001:10#Pas loin}</text:p>
          </table:table-cell>
          <table:table-cell table:number-columns-repeated="1005"/>
        </table:table-row>
        <table:table-row table:style-name="ro11">
          <table:table-cell/>
          <table:table-cell table:style-name="ce12" office:value-type="float" office:value="-10" calcext:value-type="float">
            <text:p>-10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6" office:value-type="float" office:value="4.915" calcext:value-type="float">
            <text:p>4,915</text:p>
          </table:table-cell>
          <table:table-cell table:style-name="ce38" table:formula="of:=[.H43]*[.G43]/1000+[.B43]" office:value-type="float" office:value="4.921875" calcext:value-type="float">
            <text:p>4,922</text:p>
          </table:table-cell>
          <table:table-cell table:style-name="ce23" table:formula="of:=([.C43]-[.B43])/(2^[.D43])*1000" office:value-type="float" office:value="19.53125" calcext:value-type="float">
            <text:p>19,531</text:p>
          </table:table-cell>
          <table:table-cell table:style-name="ce12" table:formula="of:=ROUND(([.E43]-[.B43])/[.G43]*1000;0)" office:value-type="float" office:value="764" calcext:value-type="float">
            <text:p>764</text:p>
          </table:table-cell>
          <table:table-cell table:style-name="ce25" table:formula="of:=BASE([.H43];2;[.D43])" office:value-type="string" office:string-value="1011111100" calcext:value-type="string">
            <text:p>1011111100</text:p>
          </table:table-cell>
          <table:table-cell table:style-name="ce18" table:formula="of:=MID([.I43];MAX(1;[.D43]-11);MAX([.D43]-8;0))&amp;&quot; &quot;&amp;MID([.I43];[.D43]-7;4)&amp;&quot; &quot;&amp;MID([.I43];[.D43]-3;4)" office:value-type="string" office:string-value="10 1111 1100" calcext:value-type="string">
            <text:p>10 1111 1100</text:p>
          </table:table-cell>
          <table:table-cell table:formula="of:=IF([.B43]=0;&quot;unipolaire&quot;;&quot;bipolaire&quot;)" office:value-type="string" office:string-value="bipolaire" calcext:value-type="string">
            <text:p>bipolaire</text:p>
          </table:table-cell>
          <table:table-cell/>
          <table:table-cell table:style-name="ce16" office:value-type="float" office:value="0.291" calcext:value-type="float">
            <text:p>0,291</text:p>
          </table:table-cell>
          <table:table-cell table:style-name="ce24"/>
          <table:table-cell table:style-name="ce12" table:formula="of:=ROUND(([.M43]-[.B43])/[.G43]*1000;0)" office:value-type="float" office:value="527" calcext:value-type="float">
            <text:p>527</text:p>
          </table:table-cell>
          <table:table-cell table:style-name="ce25" table:formula="of:=BASE([.O43];2;[.D43])" office:value-type="string" office:string-value="1000001111" calcext:value-type="string">
            <text:p>1000001111</text:p>
          </table:table-cell>
          <table:table-cell table:style-name="ce18" table:formula="of:=MID([.P43];MAX(1;[.D43]-11);MAX([.D43]-8;0))&amp;&quot; &quot;&amp;MID([.P43];[.D43]-7;4)&amp;&quot; &quot;&amp;MID([.P43];[.D43]-3;4)" office:value-type="string" office:string-value="10 0000 1111" calcext:value-type="string">
            <text:p>10 0000 1111</text:p>
          </table:table-cell>
          <table:table-cell table:style-name="ce20" table:formula="of:=CONCATENATE(&quot;Un convertisseur numérique-analogique &quot;;[.D43];&quot; bits a une plage de sortie &quot;;[.B43];&quot;..&quot;;[.C43];&quot; V (il est &quot;;[.K43];&quot;)&quot;;CHAR(10);CHAR(10);&quot;1) Calculer le quantum (résolution du CNA) en mV (3 chiffres après la virgule) : {2:NM:=&quot;;ROUND([.G43];3);&quot;:0.01#Bravo !~%50%&quot;;ROUND([.G43];3);&quot;:0.2#Pas loin}.&quot;;CHAR(10);CHAR(10);&quot;Attention, dans la suite de l'exercice, utiliser la valeur exacte du quantum (ne pas utiliser la valeur approchée).&quot;;CHAR(10);CHAR(10);CHAR(10);&quot;La valeur numérique à convertir est : &quot;;[.J43];&quot;.&quot;;CHAR(10);CHAR(10);&quot;2) Calculer le code numérique en base décimale (numéro de combinaison) : {2:NM:=&quot;;[.H43];&quot;#Bravo !~%50%&quot;;[.H43];&quot;:10#Pas loin}.&quot;;CHAR(10);CHAR(10);&quot;3) Calculer la valeur de la tension de sortie (en V), arrondir à 3 chiffres après la virgule : {2:NM:=&quot;;[.F43];&quot;:0.01#Bravo !~%50%&quot;;[.F43];&quot;:0.1#Pas loin}.&quot;;CHAR(10);CHAR(10);&quot;4) Pour quel code binaire obtiendra-t-on la tension de sortie &quot;;[.M43];&quot; V ? {4:NM:=&quot;;[.P43];&quot;:2#Bravo !~%50%&quot;;[.P43];&quot;:10#Pas loin}&quot;)" office:value-type="string" office:string-value="Un convertisseur numérique-analogique 10 bits a une plage de sortie -10..10 V (il est bipolaire)&#10;&#10;1) Calculer le quantum (résolution du CNA) en mV (3 chiffres après la virgule) : {2:NM:=19,531:0.01#Bravo !~%50%19,531:0.2#Pas loin}.&#10;&#10;Attention, dans la suite de l'exercice, utiliser la valeur exacte du quantum (ne pas utiliser la valeur approchée).&#10;&#10;&#10;La valeur numérique à convertir est : 10 1111 1100.&#10;&#10;2) Calculer le code numérique en base décimale (numéro de combinaison) : {2:NM:=764#Bravo !~%50%764:10#Pas loin}.&#10;&#10;3) Calculer la valeur de la tension de sortie (en V), arrondir à 3 chiffres après la virgule : {2:NM:=4,921875:0.01#Bravo !~%50%4,921875:0.1#Pas loin}.&#10;&#10;4) Pour quel code binaire obtiendra-t-on la tension de sortie 0,291 V ? {4:NM:=1000001111:2#Bravo !~%50%1000001111:10#Pas loin}" calcext:value-type="string">
            <text:p>Un convertisseur numérique-analogique 10 bits a une plage de sortie -10..10 V (il est bipolaire)</text:p>
            <text:p/>
            <text:p>1) Calculer le quantum (résolution du CNA) en mV (3 chiffres après la virgule) : {2:NM:=19,531:0.01#Bravo !~%50%19,531:0.2#Pas loin}.</text:p>
            <text:p/>
            <text:p>Attention, dans la suite de l'exercice, utiliser la valeur exacte du quantum (ne pas utiliser la valeur approchée).</text:p>
            <text:p/>
            <text:p/>
            <text:p>La valeur numérique à convertir est : 10 1111 1100.</text:p>
            <text:p/>
            <text:p>2) Calculer le code numérique en base décimale (numéro de combinaison) : {2:NM:=764#Bravo !~%50%764:10#Pas loin}.</text:p>
            <text:p/>
            <text:p>3) Calculer la valeur de la tension de sortie (en V), arrondir à 3 chiffres après la virgule : {2:NM:=4,921875:0.01#Bravo !~%50%4,921875:0.1#Pas loin}.</text:p>
            <text:p/>
            <text:p>4) Pour quel code binaire obtiendra-t-on la tension de sortie 0,291 V ? {4:NM:=1000001111:2#Bravo !~%50%1000001111:10#Pas loin}</text:p>
          </table:table-cell>
          <table:table-cell office:value-type="string" calcext:value-type="string">
            <text:p>Un convertisseur numérique-analogique 10 bits a une plage de sortie -10..10 V (il est bipolaire)</text:p>
            <text:p/>
            <text:p>1) Calculer le quantum (résolution du CNA) en mV (3 chiffres après la virgule) : {2:NM:=19,531:0.01#Bravo !~%50%19,531:0.2#Pas loin}.</text:p>
            <text:p/>
            <text:p>Attention, dans la suite de l'exercice, utiliser la valeur exacte du quantum (ne pas utiliser la valeur approchée).</text:p>
            <text:p/>
            <text:p/>
            <text:p>La valeur numérique à convertir est : 10 1111 1100.</text:p>
            <text:p/>
            <text:p>2) Calculer le code numérique en base décimale (numéro de combinaison) : {2:NM:=764#Bravo !~%50%764:10#Pas loin}.</text:p>
            <text:p/>
            <text:p>3) Calculer la valeur de la tension de sortie (en V), arrondir à 3 chiffres après la virgule : {2:NM:=4,921875:0.01#Bravo !~%50%4,921875:0.1#Pas loin}.</text:p>
            <text:p/>
            <text:p>4) Pour quel code binaire obtiendra-t-on la tension de sortie 0,291 V ? {4:NM:=1000001111:2#Bravo !~%50%1000001111:10#Pas loin}</text:p>
          </table:table-cell>
          <table:table-cell table:number-columns-repeated="1005"/>
        </table:table-row>
        <table:table-row table:style-name="ro11">
          <table:table-cell/>
          <table:table-cell table:style-name="ce12" office:value-type="float" office:value="-10" calcext:value-type="float">
            <text:p>-1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float" office:value="-0.721" calcext:value-type="float">
            <text:p>-0,721</text:p>
          </table:table-cell>
          <table:table-cell table:style-name="ce38" table:formula="of:=[.H44]*[.G44]/1000+[.B44]" office:value-type="float" office:value="-0.72265625" calcext:value-type="float">
            <text:p>-0,723</text:p>
          </table:table-cell>
          <table:table-cell table:style-name="ce23" table:formula="of:=([.C44]-[.B44])/(2^[.D44])*1000" office:value-type="float" office:value="9.765625" calcext:value-type="float">
            <text:p>9,766</text:p>
          </table:table-cell>
          <table:table-cell table:style-name="ce12" table:formula="of:=ROUND(([.E44]-[.B44])/[.G44]*1000;0)" office:value-type="float" office:value="950" calcext:value-type="float">
            <text:p>950</text:p>
          </table:table-cell>
          <table:table-cell table:style-name="ce25" table:formula="of:=BASE([.H44];2;[.D44])" office:value-type="string" office:string-value="01110110110" calcext:value-type="string">
            <text:p>01110110110</text:p>
          </table:table-cell>
          <table:table-cell table:style-name="ce18" table:formula="of:=MID([.I44];MAX(1;[.D44]-11);MAX([.D44]-8;0))&amp;&quot; &quot;&amp;MID([.I44];[.D44]-7;4)&amp;&quot; &quot;&amp;MID([.I44];[.D44]-3;4)" office:value-type="string" office:string-value="011 1011 0110" calcext:value-type="string">
            <text:p>011 1011 0110</text:p>
          </table:table-cell>
          <table:table-cell table:formula="of:=IF([.B44]=0;&quot;unipolaire&quot;;&quot;bipolaire&quot;)" office:value-type="string" office:string-value="bipolaire" calcext:value-type="string">
            <text:p>bipolaire</text:p>
          </table:table-cell>
          <table:table-cell/>
          <table:table-cell table:style-name="ce16" office:value-type="float" office:value="-5.438" calcext:value-type="float">
            <text:p>-5,438</text:p>
          </table:table-cell>
          <table:table-cell table:style-name="ce24"/>
          <table:table-cell table:style-name="ce12" table:formula="of:=ROUND(([.M44]-[.B44])/[.G44]*1000;0)" office:value-type="float" office:value="467" calcext:value-type="float">
            <text:p>467</text:p>
          </table:table-cell>
          <table:table-cell table:style-name="ce25" table:formula="of:=BASE([.O44];2;[.D44])" office:value-type="string" office:string-value="00111010011" calcext:value-type="string">
            <text:p>00111010011</text:p>
          </table:table-cell>
          <table:table-cell table:style-name="ce18" table:formula="of:=MID([.P44];MAX(1;[.D44]-11);MAX([.D44]-8;0))&amp;&quot; &quot;&amp;MID([.P44];[.D44]-7;4)&amp;&quot; &quot;&amp;MID([.P44];[.D44]-3;4)" office:value-type="string" office:string-value="001 1101 0011" calcext:value-type="string">
            <text:p>001 1101 0011</text:p>
          </table:table-cell>
          <table:table-cell table:style-name="ce20" table:formula="of:=CONCATENATE(&quot;Un convertisseur numérique-analogique &quot;;[.D44];&quot; bits a une plage de sortie &quot;;[.B44];&quot;..&quot;;[.C44];&quot; V (il est &quot;;[.K44];&quot;)&quot;;CHAR(10);CHAR(10);&quot;1) Calculer le quantum (résolution du CNA) en mV (3 chiffres après la virgule) : {2:NM:=&quot;;ROUND([.G44];3);&quot;:0.01#Bravo !~%50%&quot;;ROUND([.G44];3);&quot;:0.2#Pas loin}.&quot;;CHAR(10);CHAR(10);&quot;Attention, dans la suite de l'exercice, utiliser la valeur exacte du quantum (ne pas utiliser la valeur approchée).&quot;;CHAR(10);CHAR(10);CHAR(10);&quot;La valeur numérique à convertir est : &quot;;[.J44];&quot;.&quot;;CHAR(10);CHAR(10);&quot;2) Calculer le code numérique en base décimale (numéro de combinaison) : {2:NM:=&quot;;[.H44];&quot;#Bravo !~%50%&quot;;[.H44];&quot;:10#Pas loin}.&quot;;CHAR(10);CHAR(10);&quot;3) Calculer la valeur de la tension de sortie (en V), arrondir à 3 chiffres après la virgule : {2:NM:=&quot;;[.F44];&quot;:0.01#Bravo !~%50%&quot;;[.F44];&quot;:0.1#Pas loin}.&quot;;CHAR(10);CHAR(10);&quot;4) Pour quel code binaire obtiendra-t-on la tension de sortie &quot;;[.M44];&quot; V ? {4:NM:=&quot;;[.P44];&quot;:2#Bravo !~%50%&quot;;[.P44];&quot;:10#Pas loin}&quot;)" office:value-type="string" office:string-value="Un convertisseur numérique-analogique 11 bits a une plage de sortie -10..10 V (il est bipolaire)&#10;&#10;1) Calculer le quantum (résolution du CNA) en mV (3 chiffres après la virgule) : {2:NM:=9,766:0.01#Bravo !~%50%9,766:0.2#Pas loin}.&#10;&#10;Attention, dans la suite de l'exercice, utiliser la valeur exacte du quantum (ne pas utiliser la valeur approchée).&#10;&#10;&#10;La valeur numérique à convertir est : 011 1011 0110.&#10;&#10;2) Calculer le code numérique en base décimale (numéro de combinaison) : {2:NM:=950#Bravo !~%50%950:10#Pas loin}.&#10;&#10;3) Calculer la valeur de la tension de sortie (en V), arrondir à 3 chiffres après la virgule : {2:NM:=-0,72265625:0.01#Bravo !~%50%-0,72265625:0.1#Pas loin}.&#10;&#10;4) Pour quel code binaire obtiendra-t-on la tension de sortie -5,438 V ? {4:NM:=00111010011:2#Bravo !~%50%00111010011:10#Pas loin}" calcext:value-type="string">
            <text:p>Un convertisseur numérique-analogique 11 bits a une plage de sortie -10..10 V (il est bipolaire)</text:p>
            <text:p/>
            <text:p>1) Calculer le quantum (résolution du CNA) en mV (3 chiffres après la virgule) : {2:NM:=9,766:0.01#Bravo !~%50%9,766:0.2#Pas loin}.</text:p>
            <text:p/>
            <text:p>Attention, dans la suite de l'exercice, utiliser la valeur exacte du quantum (ne pas utiliser la valeur approchée).</text:p>
            <text:p/>
            <text:p/>
            <text:p>La valeur numérique à convertir est : 011 1011 0110.</text:p>
            <text:p/>
            <text:p>2) Calculer le code numérique en base décimale (numéro de combinaison) : {2:NM:=950#Bravo !~%50%950:10#Pas loin}.</text:p>
            <text:p/>
            <text:p>3) Calculer la valeur de la tension de sortie (en V), arrondir à 3 chiffres après la virgule : {2:NM:=-0,72265625:0.01#Bravo !~%50%-0,72265625:0.1#Pas loin}.</text:p>
            <text:p/>
            <text:p>4) Pour quel code binaire obtiendra-t-on la tension de sortie -5,438 V ? {4:NM:=00111010011:2#Bravo !~%50%00111010011:10#Pas loin}</text:p>
          </table:table-cell>
          <table:table-cell office:value-type="string" calcext:value-type="string">
            <text:p>Un convertisseur numérique-analogique 11 bits a une plage de sortie -10..10 V (il est bipolaire)</text:p>
            <text:p/>
            <text:p>1) Calculer le quantum (résolution du CNA) en mV (3 chiffres après la virgule) : {2:NM:=9,766:0.01#Bravo !~%50%9,766:0.2#Pas loin}.</text:p>
            <text:p/>
            <text:p>Attention, dans la suite de l'exercice, utiliser la valeur exacte du quantum (ne pas utiliser la valeur approchée).</text:p>
            <text:p/>
            <text:p/>
            <text:p>La valeur numérique à convertir est : 011 1011 0110.</text:p>
            <text:p/>
            <text:p>2) Calculer le code numérique en base décimale (numéro de combinaison) : {2:NM:=950#Bravo !~%50%950:10#Pas loin}.</text:p>
            <text:p/>
            <text:p>3) Calculer la valeur de la tension de sortie (en V), arrondir à 3 chiffres après la virgule : {2:NM:=-0,72265625:0.01#Bravo !~%50%-0,72265625:0.1#Pas loin}.</text:p>
            <text:p/>
            <text:p>4) Pour quel code binaire obtiendra-t-on la tension de sortie -5,438 V ? {4:NM:=00111010011:2#Bravo !~%50%00111010011:10#Pas loin}</text:p>
          </table:table-cell>
          <table:table-cell table:number-columns-repeated="1005"/>
        </table:table-row>
        <table:table-row table:style-name="ro11">
          <table:table-cell table:style-name="ce60" office:value-type="string" calcext:value-type="string">
            <text:p>bi2</text:p>
          </table:table-cell>
          <table:table-cell table:style-name="ce12" office:value-type="float" office:value="-10" calcext:value-type="float">
            <text:p>-1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-3.483" calcext:value-type="float">
            <text:p>-3,483</text:p>
          </table:table-cell>
          <table:table-cell table:style-name="ce38" table:formula="of:=[.H45]*[.G45]/1000+[.B45]" office:value-type="float" office:value="-3.4814453125" calcext:value-type="float">
            <text:p>-3,481</text:p>
          </table:table-cell>
          <table:table-cell table:style-name="ce23" table:formula="of:=([.C45]-[.B45])/(2^[.D45])*1000" office:value-type="float" office:value="4.8828125" calcext:value-type="float">
            <text:p>4,883</text:p>
          </table:table-cell>
          <table:table-cell table:style-name="ce12" table:formula="of:=ROUND(([.E45]-[.B45])/[.G45]*1000;0)" office:value-type="float" office:value="1335" calcext:value-type="float">
            <text:p>1335</text:p>
          </table:table-cell>
          <table:table-cell table:style-name="ce25" table:formula="of:=BASE([.H45];2;[.D45])" office:value-type="string" office:string-value="010100110111" calcext:value-type="string">
            <text:p>010100110111</text:p>
          </table:table-cell>
          <table:table-cell table:style-name="ce18" table:formula="of:=MID([.I45];MAX(1;[.D45]-11);MAX([.D45]-8;0))&amp;&quot; &quot;&amp;MID([.I45];[.D45]-7;4)&amp;&quot; &quot;&amp;MID([.I45];[.D45]-3;4)" office:value-type="string" office:string-value="0101 0011 0111" calcext:value-type="string">
            <text:p>0101 0011 0111</text:p>
          </table:table-cell>
          <table:table-cell table:formula="of:=IF([.B45]=0;&quot;unipolaire&quot;;&quot;bipolaire&quot;)" office:value-type="string" office:string-value="bipolaire" calcext:value-type="string">
            <text:p>bipolaire</text:p>
          </table:table-cell>
          <table:table-cell/>
          <table:table-cell table:style-name="ce16" office:value-type="float" office:value="-1.692" calcext:value-type="float">
            <text:p>-1,692</text:p>
          </table:table-cell>
          <table:table-cell table:style-name="ce24"/>
          <table:table-cell table:style-name="ce12" table:formula="of:=ROUND(([.M45]-[.B45])/[.G45]*1000;0)" office:value-type="float" office:value="1701" calcext:value-type="float">
            <text:p>1701</text:p>
          </table:table-cell>
          <table:table-cell table:style-name="ce25" table:formula="of:=BASE([.O45];2;[.D45])" office:value-type="string" office:string-value="011010100101" calcext:value-type="string">
            <text:p>011010100101</text:p>
          </table:table-cell>
          <table:table-cell table:style-name="ce18" table:formula="of:=MID([.P45];MAX(1;[.D45]-11);MAX([.D45]-8;0))&amp;&quot; &quot;&amp;MID([.P45];[.D45]-7;4)&amp;&quot; &quot;&amp;MID([.P45];[.D45]-3;4)" office:value-type="string" office:string-value="0110 1010 0101" calcext:value-type="string">
            <text:p>0110 1010 0101</text:p>
          </table:table-cell>
          <table:table-cell table:style-name="ce20" table:formula="of:=CONCATENATE(&quot;Un convertisseur numérique-analogique &quot;;[.D45];&quot; bits a une plage de sortie &quot;;[.B45];&quot;..&quot;;[.C45];&quot; V (il est &quot;;[.K45];&quot;)&quot;;CHAR(10);CHAR(10);&quot;1) Calculer le quantum (résolution du CNA) en mV (3 chiffres après la virgule) : {2:NM:=&quot;;ROUND([.G45];3);&quot;:0.01#Bravo !~%50%&quot;;ROUND([.G45];3);&quot;:0.2#Pas loin}.&quot;;CHAR(10);CHAR(10);&quot;Attention, dans la suite de l'exercice, utiliser la valeur exacte du quantum (ne pas utiliser la valeur approchée).&quot;;CHAR(10);CHAR(10);CHAR(10);&quot;La valeur numérique à convertir est : &quot;;[.J45];&quot;.&quot;;CHAR(10);CHAR(10);&quot;2) Calculer le code numérique en base décimale (numéro de combinaison) : {2:NM:=&quot;;[.H45];&quot;#Bravo !~%50%&quot;;[.H45];&quot;:10#Pas loin}.&quot;;CHAR(10);CHAR(10);&quot;3) Calculer la valeur de la tension de sortie (en V), arrondir à 3 chiffres après la virgule : {2:NM:=&quot;;[.F45];&quot;:0.01#Bravo !~%50%&quot;;[.F45];&quot;:0.1#Pas loin}.&quot;;CHAR(10);CHAR(10);&quot;4) Pour quel code binaire obtiendra-t-on la tension de sortie &quot;;[.M45];&quot; V ? {4:NM:=&quot;;[.P45];&quot;:2#Bravo !~%50%&quot;;[.P45];&quot;:10#Pas loin}&quot;)" office:value-type="string" office:string-value="Un convertisseur numérique-analogique 12 bits a une plage de sortie -10..10 V (il est bipolaire)&#10;&#10;1) Calculer le quantum (résolution du CNA) en mV (3 chiffres après la virgule) : {2:NM:=4,883:0.01#Bravo !~%50%4,883:0.2#Pas loin}.&#10;&#10;Attention, dans la suite de l'exercice, utiliser la valeur exacte du quantum (ne pas utiliser la valeur approchée).&#10;&#10;&#10;La valeur numérique à convertir est : 0101 0011 0111.&#10;&#10;2) Calculer le code numérique en base décimale (numéro de combinaison) : {2:NM:=1335#Bravo !~%50%1335:10#Pas loin}.&#10;&#10;3) Calculer la valeur de la tension de sortie (en V), arrondir à 3 chiffres après la virgule : {2:NM:=-3,4814453125:0.01#Bravo !~%50%-3,4814453125:0.1#Pas loin}.&#10;&#10;4) Pour quel code binaire obtiendra-t-on la tension de sortie -1,692 V ? {4:NM:=011010100101:2#Bravo !~%50%011010100101:10#Pas loin}" calcext:value-type="string">
            <text:p>Un convertisseur numérique-analogique 12 bits a une plage de sortie -10..10 V (il est bipolaire)</text:p>
            <text:p/>
            <text:p>1) Calculer le quantum (résolution du CNA) en mV (3 chiffres après la virgule) : {2:NM:=4,883:0.01#Bravo !~%50%4,883:0.2#Pas loin}.</text:p>
            <text:p/>
            <text:p>Attention, dans la suite de l'exercice, utiliser la valeur exacte du quantum (ne pas utiliser la valeur approchée).</text:p>
            <text:p/>
            <text:p/>
            <text:p>La valeur numérique à convertir est : 0101 0011 0111.</text:p>
            <text:p/>
            <text:p>2) Calculer le code numérique en base décimale (numéro de combinaison) : {2:NM:=1335#Bravo !~%50%1335:10#Pas loin}.</text:p>
            <text:p/>
            <text:p>3) Calculer la valeur de la tension de sortie (en V), arrondir à 3 chiffres après la virgule : {2:NM:=-3,4814453125:0.01#Bravo !~%50%-3,4814453125:0.1#Pas loin}.</text:p>
            <text:p/>
            <text:p>4) Pour quel code binaire obtiendra-t-on la tension de sortie -1,692 V ? {4:NM:=011010100101:2#Bravo !~%50%011010100101:10#Pas loin}</text:p>
          </table:table-cell>
          <table:table-cell office:value-type="string" calcext:value-type="string">
            <text:p>Un convertisseur numérique-analogique 12 bits a une plage de sortie -10..10 V (il est bipolaire)</text:p>
            <text:p/>
            <text:p>1) Calculer le quantum (résolution du CNA) en mV (3 chiffres après la virgule) : {2:NM:=4,883:0.01#Bravo !~%50%4,883:0.2#Pas loin}.</text:p>
            <text:p/>
            <text:p>Attention, dans la suite de l'exercice, utiliser la valeur exacte du quantum (ne pas utiliser la valeur approchée).</text:p>
            <text:p/>
            <text:p/>
            <text:p>La valeur numérique à convertir est : 0101 0011 0111.</text:p>
            <text:p/>
            <text:p>2) Calculer le code numérique en base décimale (numéro de combinaison) : {2:NM:=1335#Bravo !~%50%1335:10#Pas loin}.</text:p>
            <text:p/>
            <text:p>3) Calculer la valeur de la tension de sortie (en V), arrondir à 3 chiffres après la virgule : {2:NM:=-3,4814453125:0.01#Bravo !~%50%-3,4814453125:0.1#Pas loin}.</text:p>
            <text:p/>
            <text:p>4) Pour quel code binaire obtiendra-t-on la tension de sortie -1,692 V ? {4:NM:=011010100101:2#Bravo !~%50%011010100101:10#Pas loin}</text:p>
          </table:table-cell>
          <table:table-cell table:number-columns-repeated="1005"/>
        </table:table-row>
        <table:table-row table:style-name="ro11">
          <table:table-cell table:style-name="ce60" office:value-type="string" calcext:value-type="string">
            <text:p>bi3</text:p>
          </table:table-cell>
          <table:table-cell table:style-name="ce12" office:value-type="float" office:value="-1" calcext:value-type="float">
            <text:p>-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-0.143" calcext:value-type="float">
            <text:p>-0,143</text:p>
          </table:table-cell>
          <table:table-cell table:style-name="ce38" table:formula="of:=[.H46]*[.G46]/1000+[.B46]" office:value-type="float" office:value="-0.142578125" calcext:value-type="float">
            <text:p>-0,143</text:p>
          </table:table-cell>
          <table:table-cell table:style-name="ce23" table:formula="of:=([.C46]-[.B46])/(2^[.D46])*1000" office:value-type="float" office:value="1.953125" calcext:value-type="float">
            <text:p>1,953</text:p>
          </table:table-cell>
          <table:table-cell table:style-name="ce12" table:formula="of:=ROUND(([.E46]-[.B46])/[.G46]*1000;0)" office:value-type="float" office:value="439" calcext:value-type="float">
            <text:p>439</text:p>
          </table:table-cell>
          <table:table-cell table:style-name="ce25" table:formula="of:=BASE([.H46];2;[.D46])" office:value-type="string" office:string-value="0110110111" calcext:value-type="string">
            <text:p>0110110111</text:p>
          </table:table-cell>
          <table:table-cell table:style-name="ce18" table:formula="of:=MID([.I46];MAX(1;[.D46]-11);MAX([.D46]-8;0))&amp;&quot; &quot;&amp;MID([.I46];[.D46]-7;4)&amp;&quot; &quot;&amp;MID([.I46];[.D46]-3;4)" office:value-type="string" office:string-value="01 1011 0111" calcext:value-type="string">
            <text:p>01 1011 0111</text:p>
          </table:table-cell>
          <table:table-cell table:formula="of:=IF([.B46]=0;&quot;unipolaire&quot;;&quot;bipolaire&quot;)" office:value-type="string" office:string-value="bipolaire" calcext:value-type="string">
            <text:p>bipolaire</text:p>
          </table:table-cell>
          <table:table-cell/>
          <table:table-cell table:style-name="ce16" office:value-type="float" office:value="0.602" calcext:value-type="float">
            <text:p>0,602</text:p>
          </table:table-cell>
          <table:table-cell table:style-name="ce24"/>
          <table:table-cell table:style-name="ce12" table:formula="of:=ROUND(([.M46]-[.B46])/[.G46]*1000;0)" office:value-type="float" office:value="820" calcext:value-type="float">
            <text:p>820</text:p>
          </table:table-cell>
          <table:table-cell table:style-name="ce25" table:formula="of:=BASE([.O46];2;[.D46])" office:value-type="string" office:string-value="1100110100" calcext:value-type="string">
            <text:p>1100110100</text:p>
          </table:table-cell>
          <table:table-cell table:style-name="ce18" table:formula="of:=MID([.P46];MAX(1;[.D46]-11);MAX([.D46]-8;0))&amp;&quot; &quot;&amp;MID([.P46];[.D46]-7;4)&amp;&quot; &quot;&amp;MID([.P46];[.D46]-3;4)" office:value-type="string" office:string-value="11 0011 0100" calcext:value-type="string">
            <text:p>11 0011 0100</text:p>
          </table:table-cell>
          <table:table-cell table:style-name="ce20" table:formula="of:=CONCATENATE(&quot;Un convertisseur numérique-analogique &quot;;[.D46];&quot; bits a une plage de sortie &quot;;[.B46];&quot;..&quot;;[.C46];&quot; V (il est &quot;;[.K46];&quot;)&quot;;CHAR(10);CHAR(10);&quot;1) Calculer le quantum (résolution du CNA) en mV (3 chiffres après la virgule) : {2:NM:=&quot;;ROUND([.G46];3);&quot;:0.01#Bravo !~%50%&quot;;ROUND([.G46];3);&quot;:0.2#Pas loin}.&quot;;CHAR(10);CHAR(10);&quot;Attention, dans la suite de l'exercice, utiliser la valeur exacte du quantum (ne pas utiliser la valeur approchée).&quot;;CHAR(10);CHAR(10);CHAR(10);&quot;La valeur numérique à convertir est : &quot;;[.J46];&quot;.&quot;;CHAR(10);CHAR(10);&quot;2) Calculer le code numérique en base décimale (numéro de combinaison) : {2:NM:=&quot;;[.H46];&quot;#Bravo !~%50%&quot;;[.H46];&quot;:10#Pas loin}.&quot;;CHAR(10);CHAR(10);&quot;3) Calculer la valeur de la tension de sortie (en V), arrondir à 3 chiffres après la virgule : {2:NM:=&quot;;[.F46];&quot;:0.01#Bravo !~%50%&quot;;[.F46];&quot;:0.1#Pas loin}.&quot;;CHAR(10);CHAR(10);&quot;4) Pour quel code binaire obtiendra-t-on la tension de sortie &quot;;[.M46];&quot; V ? {4:NM:=&quot;;[.P46];&quot;:2#Bravo !~%50%&quot;;[.P46];&quot;:10#Pas loin}&quot;)" office:value-type="string" office:string-value="Un convertisseur numérique-analogique 10 bits a une plage de sortie -1..1 V (il est bipolaire)&#10;&#10;1) Calculer le quantum (résolution du CNA) en mV (3 chiffres après la virgule) : {2:NM:=1,953:0.01#Bravo !~%50%1,953:0.2#Pas loin}.&#10;&#10;Attention, dans la suite de l'exercice, utiliser la valeur exacte du quantum (ne pas utiliser la valeur approchée).&#10;&#10;&#10;La valeur numérique à convertir est : 01 1011 0111.&#10;&#10;2) Calculer le code numérique en base décimale (numéro de combinaison) : {2:NM:=439#Bravo !~%50%439:10#Pas loin}.&#10;&#10;3) Calculer la valeur de la tension de sortie (en V), arrondir à 3 chiffres après la virgule : {2:NM:=-0,142578125:0.01#Bravo !~%50%-0,142578125:0.1#Pas loin}.&#10;&#10;4) Pour quel code binaire obtiendra-t-on la tension de sortie 0,602 V ? {4:NM:=1100110100:2#Bravo !~%50%1100110100:10#Pas loin}" calcext:value-type="string">
            <text:p>Un convertisseur numérique-analogique 10 bits a une plage de sortie -1..1 V (il est bipolaire)</text:p>
            <text:p/>
            <text:p>1) Calculer le quantum (résolution du CNA) en mV (3 chiffres après la virgule) : {2:NM:=1,953:0.01#Bravo !~%50%1,953:0.2#Pas loin}.</text:p>
            <text:p/>
            <text:p>Attention, dans la suite de l'exercice, utiliser la valeur exacte du quantum (ne pas utiliser la valeur approchée).</text:p>
            <text:p/>
            <text:p/>
            <text:p>La valeur numérique à convertir est : 01 1011 0111.</text:p>
            <text:p/>
            <text:p>2) Calculer le code numérique en base décimale (numéro de combinaison) : {2:NM:=439#Bravo !~%50%439:10#Pas loin}.</text:p>
            <text:p/>
            <text:p>3) Calculer la valeur de la tension de sortie (en V), arrondir à 3 chiffres après la virgule : {2:NM:=-0,142578125:0.01#Bravo !~%50%-0,142578125:0.1#Pas loin}.</text:p>
            <text:p/>
            <text:p>4) Pour quel code binaire obtiendra-t-on la tension de sortie 0,602 V ? {4:NM:=1100110100:2#Bravo !~%50%1100110100:10#Pas loin}</text:p>
          </table:table-cell>
          <table:table-cell office:value-type="string" calcext:value-type="string">
            <text:p>Un convertisseur numérique-analogique 10 bits a une plage de sortie -1..1 V (il est bipolaire)</text:p>
            <text:p/>
            <text:p>1) Calculer le quantum (résolution du CNA) en mV (3 chiffres après la virgule) : {2:NM:=1,953:0.01#Bravo !~%50%1,953:0.2#Pas loin}.</text:p>
            <text:p/>
            <text:p>Attention, dans la suite de l'exercice, utiliser la valeur exacte du quantum (ne pas utiliser la valeur approchée).</text:p>
            <text:p/>
            <text:p/>
            <text:p>La valeur numérique à convertir est : 01 1011 0111.</text:p>
            <text:p/>
            <text:p>2) Calculer le code numérique en base décimale (numéro de combinaison) : {2:NM:=439#Bravo !~%50%439:10#Pas loin}.</text:p>
            <text:p/>
            <text:p>3) Calculer la valeur de la tension de sortie (en V), arrondir à 3 chiffres après la virgule : {2:NM:=-0,142578125:0.01#Bravo !~%50%-0,142578125:0.1#Pas loin}.</text:p>
            <text:p/>
            <text:p>4) Pour quel code binaire obtiendra-t-on la tension de sortie 0,602 V ? {4:NM:=1100110100:2#Bravo !~%50%1100110100:10#Pas loin}</text:p>
          </table:table-cell>
          <table:table-cell table:number-columns-repeated="1005"/>
        </table:table-row>
        <table:table-row table:style-name="ro11">
          <table:table-cell/>
          <table:table-cell table:style-name="ce12" office:value-type="float" office:value="-1" calcext:value-type="float">
            <text:p>-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float" office:value="-0.575" calcext:value-type="float">
            <text:p>-0,575</text:p>
          </table:table-cell>
          <table:table-cell table:style-name="ce38" table:formula="of:=[.H47]*[.G47]/1000+[.B47]" office:value-type="float" office:value="-0.5751953125" calcext:value-type="float">
            <text:p>-0,575</text:p>
          </table:table-cell>
          <table:table-cell table:style-name="ce23" table:formula="of:=([.C47]-[.B47])/(2^[.D47])*1000" office:value-type="float" office:value="0.9765625" calcext:value-type="float">
            <text:p>0,977</text:p>
          </table:table-cell>
          <table:table-cell table:style-name="ce12" table:formula="of:=ROUND(([.E47]-[.B47])/[.G47]*1000;0)" office:value-type="float" office:value="435" calcext:value-type="float">
            <text:p>435</text:p>
          </table:table-cell>
          <table:table-cell table:style-name="ce25" table:formula="of:=BASE([.H47];2;[.D47])" office:value-type="string" office:string-value="00110110011" calcext:value-type="string">
            <text:p>00110110011</text:p>
          </table:table-cell>
          <table:table-cell table:style-name="ce18" table:formula="of:=MID([.I47];MAX(1;[.D47]-11);MAX([.D47]-8;0))&amp;&quot; &quot;&amp;MID([.I47];[.D47]-7;4)&amp;&quot; &quot;&amp;MID([.I47];[.D47]-3;4)" office:value-type="string" office:string-value="001 1011 0011" calcext:value-type="string">
            <text:p>001 1011 0011</text:p>
          </table:table-cell>
          <table:table-cell table:formula="of:=IF([.B47]=0;&quot;unipolaire&quot;;&quot;bipolaire&quot;)" office:value-type="string" office:string-value="bipolaire" calcext:value-type="string">
            <text:p>bipolaire</text:p>
          </table:table-cell>
          <table:table-cell/>
          <table:table-cell table:style-name="ce16" office:value-type="float" office:value="-0.308" calcext:value-type="float">
            <text:p>-0,308</text:p>
          </table:table-cell>
          <table:table-cell table:style-name="ce24"/>
          <table:table-cell table:style-name="ce12" table:formula="of:=ROUND(([.M47]-[.B47])/[.G47]*1000;0)" office:value-type="float" office:value="709" calcext:value-type="float">
            <text:p>709</text:p>
          </table:table-cell>
          <table:table-cell table:style-name="ce25" table:formula="of:=BASE([.O47];2;[.D47])" office:value-type="string" office:string-value="01011000101" calcext:value-type="string">
            <text:p>01011000101</text:p>
          </table:table-cell>
          <table:table-cell table:style-name="ce18" table:formula="of:=MID([.P47];MAX(1;[.D47]-11);MAX([.D47]-8;0))&amp;&quot; &quot;&amp;MID([.P47];[.D47]-7;4)&amp;&quot; &quot;&amp;MID([.P47];[.D47]-3;4)" office:value-type="string" office:string-value="010 1100 0101" calcext:value-type="string">
            <text:p>010 1100 0101</text:p>
          </table:table-cell>
          <table:table-cell table:style-name="ce20" table:formula="of:=CONCATENATE(&quot;Un convertisseur numérique-analogique &quot;;[.D47];&quot; bits a une plage de sortie &quot;;[.B47];&quot;..&quot;;[.C47];&quot; V (il est &quot;;[.K47];&quot;)&quot;;CHAR(10);CHAR(10);&quot;1) Calculer le quantum (résolution du CNA) en mV (3 chiffres après la virgule) : {2:NM:=&quot;;ROUND([.G47];3);&quot;:0.01#Bravo !~%50%&quot;;ROUND([.G47];3);&quot;:0.2#Pas loin}.&quot;;CHAR(10);CHAR(10);&quot;Attention, dans la suite de l'exercice, utiliser la valeur exacte du quantum (ne pas utiliser la valeur approchée).&quot;;CHAR(10);CHAR(10);CHAR(10);&quot;La valeur numérique à convertir est : &quot;;[.J47];&quot;.&quot;;CHAR(10);CHAR(10);&quot;2) Calculer le code numérique en base décimale (numéro de combinaison) : {2:NM:=&quot;;[.H47];&quot;#Bravo !~%50%&quot;;[.H47];&quot;:10#Pas loin}.&quot;;CHAR(10);CHAR(10);&quot;3) Calculer la valeur de la tension de sortie (en V), arrondir à 3 chiffres après la virgule : {2:NM:=&quot;;[.F47];&quot;:0.01#Bravo !~%50%&quot;;[.F47];&quot;:0.1#Pas loin}.&quot;;CHAR(10);CHAR(10);&quot;4) Pour quel code binaire obtiendra-t-on la tension de sortie &quot;;[.M47];&quot; V ? {4:NM:=&quot;;[.P47];&quot;:2#Bravo !~%50%&quot;;[.P47];&quot;:10#Pas loin}&quot;)" office:value-type="string" office:string-value="Un convertisseur numérique-analogique 11 bits a une plage de sortie -1..1 V (il est bipolaire)&#10;&#10;1) Calculer le quantum (résolution du CNA) en mV (3 chiffres après la virgule) : {2:NM:=0,977:0.01#Bravo !~%50%0,977:0.2#Pas loin}.&#10;&#10;Attention, dans la suite de l'exercice, utiliser la valeur exacte du quantum (ne pas utiliser la valeur approchée).&#10;&#10;&#10;La valeur numérique à convertir est : 001 1011 0011.&#10;&#10;2) Calculer le code numérique en base décimale (numéro de combinaison) : {2:NM:=435#Bravo !~%50%435:10#Pas loin}.&#10;&#10;3) Calculer la valeur de la tension de sortie (en V), arrondir à 3 chiffres après la virgule : {2:NM:=-0,5751953125:0.01#Bravo !~%50%-0,5751953125:0.1#Pas loin}.&#10;&#10;4) Pour quel code binaire obtiendra-t-on la tension de sortie -0,308 V ? {4:NM:=01011000101:2#Bravo !~%50%01011000101:10#Pas loin}" calcext:value-type="string">
            <text:p>Un convertisseur numérique-analogique 11 bits a une plage de sortie -1..1 V (il est bipolaire)</text:p>
            <text:p/>
            <text:p>1) Calculer le quantum (résolution du CNA) en mV (3 chiffres après la virgule) : {2:NM:=0,977:0.01#Bravo !~%50%0,977:0.2#Pas loin}.</text:p>
            <text:p/>
            <text:p>Attention, dans la suite de l'exercice, utiliser la valeur exacte du quantum (ne pas utiliser la valeur approchée).</text:p>
            <text:p/>
            <text:p/>
            <text:p>La valeur numérique à convertir est : 001 1011 0011.</text:p>
            <text:p/>
            <text:p>2) Calculer le code numérique en base décimale (numéro de combinaison) : {2:NM:=435#Bravo !~%50%435:10#Pas loin}.</text:p>
            <text:p/>
            <text:p>3) Calculer la valeur de la tension de sortie (en V), arrondir à 3 chiffres après la virgule : {2:NM:=-0,5751953125:0.01#Bravo !~%50%-0,5751953125:0.1#Pas loin}.</text:p>
            <text:p/>
            <text:p>4) Pour quel code binaire obtiendra-t-on la tension de sortie -0,308 V ? {4:NM:=01011000101:2#Bravo !~%50%01011000101:10#Pas loin}</text:p>
          </table:table-cell>
          <table:table-cell office:value-type="string" calcext:value-type="string">
            <text:p>Un convertisseur numérique-analogique 11 bits a une plage de sortie -1..1 V (il est bipolaire)</text:p>
            <text:p/>
            <text:p>1) Calculer le quantum (résolution du CNA) en mV (3 chiffres après la virgule) : {2:NM:=0,977:0.01#Bravo !~%50%0,977:0.2#Pas loin}.</text:p>
            <text:p/>
            <text:p>Attention, dans la suite de l'exercice, utiliser la valeur exacte du quantum (ne pas utiliser la valeur approchée).</text:p>
            <text:p/>
            <text:p/>
            <text:p>La valeur numérique à convertir est : 001 1011 0011.</text:p>
            <text:p/>
            <text:p>2) Calculer le code numérique en base décimale (numéro de combinaison) : {2:NM:=435#Bravo !~%50%435:10#Pas loin}.</text:p>
            <text:p/>
            <text:p>3) Calculer la valeur de la tension de sortie (en V), arrondir à 3 chiffres après la virgule : {2:NM:=-0,5751953125:0.01#Bravo !~%50%-0,5751953125:0.1#Pas loin}.</text:p>
            <text:p/>
            <text:p>4) Pour quel code binaire obtiendra-t-on la tension de sortie -0,308 V ? {4:NM:=01011000101:2#Bravo !~%50%01011000101:10#Pas loin}</text:p>
          </table:table-cell>
          <table:table-cell table:number-columns-repeated="1005"/>
        </table:table-row>
        <table:table-row table:style-name="ro11">
          <table:table-cell/>
          <table:table-cell table:style-name="ce12" office:value-type="float" office:value="-1" calcext:value-type="float">
            <text:p>-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0.137" calcext:value-type="float">
            <text:p>0,137</text:p>
          </table:table-cell>
          <table:table-cell table:style-name="ce38" table:formula="of:=[.H48]*[.G48]/1000+[.B48]" office:value-type="float" office:value="0.13720703125" calcext:value-type="float">
            <text:p>0,137</text:p>
          </table:table-cell>
          <table:table-cell table:style-name="ce23" table:formula="of:=([.C48]-[.B48])/(2^[.D48])*1000" office:value-type="float" office:value="0.48828125" calcext:value-type="float">
            <text:p>0,488</text:p>
          </table:table-cell>
          <table:table-cell table:style-name="ce12" table:formula="of:=ROUND(([.E48]-[.B48])/[.G48]*1000;0)" office:value-type="float" office:value="2329" calcext:value-type="float">
            <text:p>2329</text:p>
          </table:table-cell>
          <table:table-cell table:style-name="ce25" table:formula="of:=BASE([.H48];2;[.D48])" office:value-type="string" office:string-value="100100011001" calcext:value-type="string">
            <text:p>100100011001</text:p>
          </table:table-cell>
          <table:table-cell table:style-name="ce18" table:formula="of:=MID([.I48];MAX(1;[.D48]-11);MAX([.D48]-8;0))&amp;&quot; &quot;&amp;MID([.I48];[.D48]-7;4)&amp;&quot; &quot;&amp;MID([.I48];[.D48]-3;4)" office:value-type="string" office:string-value="1001 0001 1001" calcext:value-type="string">
            <text:p>1001 0001 1001</text:p>
          </table:table-cell>
          <table:table-cell table:formula="of:=IF([.B48]=0;&quot;unipolaire&quot;;&quot;bipolaire&quot;)" office:value-type="string" office:string-value="bipolaire" calcext:value-type="string">
            <text:p>bipolaire</text:p>
          </table:table-cell>
          <table:table-cell/>
          <table:table-cell table:style-name="ce16" office:value-type="float" office:value="-0.457" calcext:value-type="float">
            <text:p>-0,457</text:p>
          </table:table-cell>
          <table:table-cell table:style-name="ce24"/>
          <table:table-cell table:style-name="ce12" table:formula="of:=ROUND(([.M48]-[.B48])/[.G48]*1000;0)" office:value-type="float" office:value="1112" calcext:value-type="float">
            <text:p>1112</text:p>
          </table:table-cell>
          <table:table-cell table:style-name="ce25" table:formula="of:=BASE([.O48];2;[.D48])" office:value-type="string" office:string-value="010001011000" calcext:value-type="string">
            <text:p>010001011000</text:p>
          </table:table-cell>
          <table:table-cell table:style-name="ce18" table:formula="of:=MID([.P48];MAX(1;[.D48]-11);MAX([.D48]-8;0))&amp;&quot; &quot;&amp;MID([.P48];[.D48]-7;4)&amp;&quot; &quot;&amp;MID([.P48];[.D48]-3;4)" office:value-type="string" office:string-value="0100 0101 1000" calcext:value-type="string">
            <text:p>0100 0101 1000</text:p>
          </table:table-cell>
          <table:table-cell table:style-name="ce20" table:formula="of:=CONCATENATE(&quot;Un convertisseur numérique-analogique &quot;;[.D48];&quot; bits a une plage de sortie &quot;;[.B48];&quot;..&quot;;[.C48];&quot; V (il est &quot;;[.K48];&quot;)&quot;;CHAR(10);CHAR(10);&quot;1) Calculer le quantum (résolution du CNA) en mV (3 chiffres après la virgule) : {2:NM:=&quot;;ROUND([.G48];3);&quot;:0.01#Bravo !~%50%&quot;;ROUND([.G48];3);&quot;:0.2#Pas loin}.&quot;;CHAR(10);CHAR(10);&quot;Attention, dans la suite de l'exercice, utiliser la valeur exacte du quantum (ne pas utiliser la valeur approchée).&quot;;CHAR(10);CHAR(10);CHAR(10);&quot;La valeur numérique à convertir est : &quot;;[.J48];&quot;.&quot;;CHAR(10);CHAR(10);&quot;2) Calculer le code numérique en base décimale (numéro de combinaison) : {2:NM:=&quot;;[.H48];&quot;#Bravo !~%50%&quot;;[.H48];&quot;:10#Pas loin}.&quot;;CHAR(10);CHAR(10);&quot;3) Calculer la valeur de la tension de sortie (en V), arrondir à 3 chiffres après la virgule : {2:NM:=&quot;;[.F48];&quot;:0.01#Bravo !~%50%&quot;;[.F48];&quot;:0.1#Pas loin}.&quot;;CHAR(10);CHAR(10);&quot;4) Pour quel code binaire obtiendra-t-on la tension de sortie &quot;;[.M48];&quot; V ? {4:NM:=&quot;;[.P48];&quot;:2#Bravo !~%50%&quot;;[.P48];&quot;:10#Pas loin}&quot;)" office:value-type="string" office:string-value="Un convertisseur numérique-analogique 12 bits a une plage de sortie -1..1 V (il est bipolaire)&#10;&#10;1) Calculer le quantum (résolution du CNA) en mV (3 chiffres après la virgule) : {2:NM:=0,488:0.01#Bravo !~%50%0,488:0.2#Pas loin}.&#10;&#10;Attention, dans la suite de l'exercice, utiliser la valeur exacte du quantum (ne pas utiliser la valeur approchée).&#10;&#10;&#10;La valeur numérique à convertir est : 1001 0001 1001.&#10;&#10;2) Calculer le code numérique en base décimale (numéro de combinaison) : {2:NM:=2329#Bravo !~%50%2329:10#Pas loin}.&#10;&#10;3) Calculer la valeur de la tension de sortie (en V), arrondir à 3 chiffres après la virgule : {2:NM:=0,13720703125:0.01#Bravo !~%50%0,13720703125:0.1#Pas loin}.&#10;&#10;4) Pour quel code binaire obtiendra-t-on la tension de sortie -0,457 V ? {4:NM:=010001011000:2#Bravo !~%50%010001011000:10#Pas loin}" calcext:value-type="string">
            <text:p>Un convertisseur numérique-analogique 12 bits a une plage de sortie -1..1 V (il est bipolaire)</text:p>
            <text:p/>
            <text:p>1) Calculer le quantum (résolution du CNA) en mV (3 chiffres après la virgule) : {2:NM:=0,488:0.01#Bravo !~%50%0,488:0.2#Pas loin}.</text:p>
            <text:p/>
            <text:p>Attention, dans la suite de l'exercice, utiliser la valeur exacte du quantum (ne pas utiliser la valeur approchée).</text:p>
            <text:p/>
            <text:p/>
            <text:p>La valeur numérique à convertir est : 1001 0001 1001.</text:p>
            <text:p/>
            <text:p>2) Calculer le code numérique en base décimale (numéro de combinaison) : {2:NM:=2329#Bravo !~%50%2329:10#Pas loin}.</text:p>
            <text:p/>
            <text:p>3) Calculer la valeur de la tension de sortie (en V), arrondir à 3 chiffres après la virgule : {2:NM:=0,13720703125:0.01#Bravo !~%50%0,13720703125:0.1#Pas loin}.</text:p>
            <text:p/>
            <text:p>4) Pour quel code binaire obtiendra-t-on la tension de sortie -0,457 V ? {4:NM:=010001011000:2#Bravo !~%50%010001011000:10#Pas loin}</text:p>
          </table:table-cell>
          <table:table-cell office:value-type="string" calcext:value-type="string">
            <text:p>Un convertisseur numérique-analogique 12 bits a une plage de sortie -1..1 V (il est bipolaire)</text:p>
            <text:p/>
            <text:p>1) Calculer le quantum (résolution du CNA) en mV (3 chiffres après la virgule) : {2:NM:=0,488:0.01#Bravo !~%50%0,488:0.2#Pas loin}.</text:p>
            <text:p/>
            <text:p>Attention, dans la suite de l'exercice, utiliser la valeur exacte du quantum (ne pas utiliser la valeur approchée).</text:p>
            <text:p/>
            <text:p/>
            <text:p>La valeur numérique à convertir est : 1001 0001 1001.</text:p>
            <text:p/>
            <text:p>2) Calculer le code numérique en base décimale (numéro de combinaison) : {2:NM:=2329#Bravo !~%50%2329:10#Pas loin}.</text:p>
            <text:p/>
            <text:p>3) Calculer la valeur de la tension de sortie (en V), arrondir à 3 chiffres après la virgule : {2:NM:=0,13720703125:0.01#Bravo !~%50%0,13720703125:0.1#Pas loin}.</text:p>
            <text:p/>
            <text:p>4) Pour quel code binaire obtiendra-t-on la tension de sortie -0,457 V ? {4:NM:=010001011000:2#Bravo !~%50%010001011000:10#Pas loin}</text:p>
          </table:table-cell>
          <table:table-cell table:number-columns-repeated="1005"/>
        </table:table-row>
        <table:table-row table:style-name="ro11">
          <table:table-cell/>
          <table:table-cell table:style-name="ce12" office:value-type="float" office:value="-2" calcext:value-type="float">
            <text:p>-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1.309" calcext:value-type="float">
            <text:p>1,309</text:p>
          </table:table-cell>
          <table:table-cell table:style-name="ce38" table:formula="of:=[.H49]*[.G49]/1000+[.B49]" office:value-type="float" office:value="1.30859375" calcext:value-type="float">
            <text:p>1,309</text:p>
          </table:table-cell>
          <table:table-cell table:style-name="ce23" table:formula="of:=([.C49]-[.B49])/(2^[.D49])*1000" office:value-type="float" office:value="3.90625" calcext:value-type="float">
            <text:p>3,906</text:p>
          </table:table-cell>
          <table:table-cell table:style-name="ce12" table:formula="of:=ROUND(([.E49]-[.B49])/[.G49]*1000;0)" office:value-type="float" office:value="847" calcext:value-type="float">
            <text:p>847</text:p>
          </table:table-cell>
          <table:table-cell table:style-name="ce25" table:formula="of:=BASE([.H49];2;[.D49])" office:value-type="string" office:string-value="1101001111" calcext:value-type="string">
            <text:p>1101001111</text:p>
          </table:table-cell>
          <table:table-cell table:style-name="ce18" table:formula="of:=MID([.I49];MAX(1;[.D49]-11);MAX([.D49]-8;0))&amp;&quot; &quot;&amp;MID([.I49];[.D49]-7;4)&amp;&quot; &quot;&amp;MID([.I49];[.D49]-3;4)" office:value-type="string" office:string-value="11 0100 1111" calcext:value-type="string">
            <text:p>11 0100 1111</text:p>
          </table:table-cell>
          <table:table-cell table:formula="of:=IF([.B49]=0;&quot;unipolaire&quot;;&quot;bipolaire&quot;)" office:value-type="string" office:string-value="bipolaire" calcext:value-type="string">
            <text:p>bipolaire</text:p>
          </table:table-cell>
          <table:table-cell/>
          <table:table-cell table:style-name="ce16" office:value-type="float" office:value="-0.647" calcext:value-type="float">
            <text:p>-0,647</text:p>
          </table:table-cell>
          <table:table-cell table:style-name="ce24"/>
          <table:table-cell table:style-name="ce12" table:formula="of:=ROUND(([.M49]-[.B49])/[.G49]*1000;0)" office:value-type="float" office:value="346" calcext:value-type="float">
            <text:p>346</text:p>
          </table:table-cell>
          <table:table-cell table:style-name="ce25" table:formula="of:=BASE([.O49];2;[.D49])" office:value-type="string" office:string-value="0101011010" calcext:value-type="string">
            <text:p>0101011010</text:p>
          </table:table-cell>
          <table:table-cell table:style-name="ce18" table:formula="of:=MID([.P49];MAX(1;[.D49]-11);MAX([.D49]-8;0))&amp;&quot; &quot;&amp;MID([.P49];[.D49]-7;4)&amp;&quot; &quot;&amp;MID([.P49];[.D49]-3;4)" office:value-type="string" office:string-value="01 0101 1010" calcext:value-type="string">
            <text:p>01 0101 1010</text:p>
          </table:table-cell>
          <table:table-cell table:style-name="ce20" table:formula="of:=CONCATENATE(&quot;Un convertisseur numérique-analogique &quot;;[.D49];&quot; bits a une plage de sortie &quot;;[.B49];&quot;..&quot;;[.C49];&quot; V (il est &quot;;[.K49];&quot;)&quot;;CHAR(10);CHAR(10);&quot;1) Calculer le quantum (résolution du CNA) en mV (3 chiffres après la virgule) : {2:NM:=&quot;;ROUND([.G49];3);&quot;:0.01#Bravo !~%50%&quot;;ROUND([.G49];3);&quot;:0.2#Pas loin}.&quot;;CHAR(10);CHAR(10);&quot;Attention, dans la suite de l'exercice, utiliser la valeur exacte du quantum (ne pas utiliser la valeur approchée).&quot;;CHAR(10);CHAR(10);CHAR(10);&quot;La valeur numérique à convertir est : &quot;;[.J49];&quot;.&quot;;CHAR(10);CHAR(10);&quot;2) Calculer le code numérique en base décimale (numéro de combinaison) : {2:NM:=&quot;;[.H49];&quot;#Bravo !~%50%&quot;;[.H49];&quot;:10#Pas loin}.&quot;;CHAR(10);CHAR(10);&quot;3) Calculer la valeur de la tension de sortie (en V), arrondir à 3 chiffres après la virgule : {2:NM:=&quot;;[.F49];&quot;:0.01#Bravo !~%50%&quot;;[.F49];&quot;:0.1#Pas loin}.&quot;;CHAR(10);CHAR(10);&quot;4) Pour quel code binaire obtiendra-t-on la tension de sortie &quot;;[.M49];&quot; V ? {4:NM:=&quot;;[.P49];&quot;:2#Bravo !~%50%&quot;;[.P49];&quot;:10#Pas loin}&quot;)" office:value-type="string" office:string-value="Un convertisseur numérique-analogique 10 bits a une plage de sortie -2..2 V (il est bipolaire)&#10;&#10;1) Calculer le quantum (résolution du CNA) en mV (3 chiffres après la virgule) : {2:NM:=3,906:0.01#Bravo !~%50%3,906:0.2#Pas loin}.&#10;&#10;Attention, dans la suite de l'exercice, utiliser la valeur exacte du quantum (ne pas utiliser la valeur approchée).&#10;&#10;&#10;La valeur numérique à convertir est : 11 0100 1111.&#10;&#10;2) Calculer le code numérique en base décimale (numéro de combinaison) : {2:NM:=847#Bravo !~%50%847:10#Pas loin}.&#10;&#10;3) Calculer la valeur de la tension de sortie (en V), arrondir à 3 chiffres après la virgule : {2:NM:=1,30859375:0.01#Bravo !~%50%1,30859375:0.1#Pas loin}.&#10;&#10;4) Pour quel code binaire obtiendra-t-on la tension de sortie -0,647 V ? {4:NM:=0101011010:2#Bravo !~%50%0101011010:10#Pas loin}" calcext:value-type="string">
            <text:p>Un convertisseur numérique-analogique 10 bits a une plage de sortie -2..2 V (il est bipolaire)</text:p>
            <text:p/>
            <text:p>1) Calculer le quantum (résolution du CNA) en mV (3 chiffres après la virgule) : {2:NM:=3,906:0.01#Bravo !~%50%3,906:0.2#Pas loin}.</text:p>
            <text:p/>
            <text:p>Attention, dans la suite de l'exercice, utiliser la valeur exacte du quantum (ne pas utiliser la valeur approchée).</text:p>
            <text:p/>
            <text:p/>
            <text:p>La valeur numérique à convertir est : 11 0100 1111.</text:p>
            <text:p/>
            <text:p>2) Calculer le code numérique en base décimale (numéro de combinaison) : {2:NM:=847#Bravo !~%50%847:10#Pas loin}.</text:p>
            <text:p/>
            <text:p>3) Calculer la valeur de la tension de sortie (en V), arrondir à 3 chiffres après la virgule : {2:NM:=1,30859375:0.01#Bravo !~%50%1,30859375:0.1#Pas loin}.</text:p>
            <text:p/>
            <text:p>4) Pour quel code binaire obtiendra-t-on la tension de sortie -0,647 V ? {4:NM:=0101011010:2#Bravo !~%50%0101011010:10#Pas loin}</text:p>
          </table:table-cell>
          <table:table-cell office:value-type="string" calcext:value-type="string">
            <text:p>Un convertisseur numérique-analogique 10 bits a une plage de sortie -2..2 V (il est bipolaire)</text:p>
            <text:p/>
            <text:p>1) Calculer le quantum (résolution du CNA) en mV (3 chiffres après la virgule) : {2:NM:=3,906:0.01#Bravo !~%50%3,906:0.2#Pas loin}.</text:p>
            <text:p/>
            <text:p>Attention, dans la suite de l'exercice, utiliser la valeur exacte du quantum (ne pas utiliser la valeur approchée).</text:p>
            <text:p/>
            <text:p/>
            <text:p>La valeur numérique à convertir est : 11 0100 1111.</text:p>
            <text:p/>
            <text:p>2) Calculer le code numérique en base décimale (numéro de combinaison) : {2:NM:=847#Bravo !~%50%847:10#Pas loin}.</text:p>
            <text:p/>
            <text:p>3) Calculer la valeur de la tension de sortie (en V), arrondir à 3 chiffres après la virgule : {2:NM:=1,30859375:0.01#Bravo !~%50%1,30859375:0.1#Pas loin}.</text:p>
            <text:p/>
            <text:p>4) Pour quel code binaire obtiendra-t-on la tension de sortie -0,647 V ? {4:NM:=0101011010:2#Bravo !~%50%0101011010:10#Pas loin}</text:p>
          </table:table-cell>
          <table:table-cell table:number-columns-repeated="1005"/>
        </table:table-row>
        <table:table-row table:style-name="ro11">
          <table:table-cell/>
          <table:table-cell table:style-name="ce12" office:value-type="float" office:value="-2" calcext:value-type="float">
            <text:p>-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float" office:value="-0.308" calcext:value-type="float">
            <text:p>-0,308</text:p>
          </table:table-cell>
          <table:table-cell table:style-name="ce38" table:formula="of:=[.H50]*[.G50]/1000+[.B50]" office:value-type="float" office:value="-0.30859375" calcext:value-type="float">
            <text:p>-0,309</text:p>
          </table:table-cell>
          <table:table-cell table:style-name="ce23" table:formula="of:=([.C50]-[.B50])/(2^[.D50])*1000" office:value-type="float" office:value="1.953125" calcext:value-type="float">
            <text:p>1,953</text:p>
          </table:table-cell>
          <table:table-cell table:style-name="ce12" table:formula="of:=ROUND(([.E50]-[.B50])/[.G50]*1000;0)" office:value-type="float" office:value="866" calcext:value-type="float">
            <text:p>866</text:p>
          </table:table-cell>
          <table:table-cell table:style-name="ce25" table:formula="of:=BASE([.H50];2;[.D50])" office:value-type="string" office:string-value="01101100010" calcext:value-type="string">
            <text:p>01101100010</text:p>
          </table:table-cell>
          <table:table-cell table:style-name="ce18" table:formula="of:=MID([.I50];MAX(1;[.D50]-11);MAX([.D50]-8;0))&amp;&quot; &quot;&amp;MID([.I50];[.D50]-7;4)&amp;&quot; &quot;&amp;MID([.I50];[.D50]-3;4)" office:value-type="string" office:string-value="011 0110 0010" calcext:value-type="string">
            <text:p>011 0110 0010</text:p>
          </table:table-cell>
          <table:table-cell table:formula="of:=IF([.B50]=0;&quot;unipolaire&quot;;&quot;bipolaire&quot;)" office:value-type="string" office:string-value="bipolaire" calcext:value-type="string">
            <text:p>bipolaire</text:p>
          </table:table-cell>
          <table:table-cell/>
          <table:table-cell table:style-name="ce16" office:value-type="float" office:value="-0.039" calcext:value-type="float">
            <text:p>-0,039</text:p>
          </table:table-cell>
          <table:table-cell table:style-name="ce24"/>
          <table:table-cell table:style-name="ce12" table:formula="of:=ROUND(([.M50]-[.B50])/[.G50]*1000;0)" office:value-type="float" office:value="1004" calcext:value-type="float">
            <text:p>1004</text:p>
          </table:table-cell>
          <table:table-cell table:style-name="ce25" table:formula="of:=BASE([.O50];2;[.D50])" office:value-type="string" office:string-value="01111101100" calcext:value-type="string">
            <text:p>01111101100</text:p>
          </table:table-cell>
          <table:table-cell table:style-name="ce18" table:formula="of:=MID([.P50];MAX(1;[.D50]-11);MAX([.D50]-8;0))&amp;&quot; &quot;&amp;MID([.P50];[.D50]-7;4)&amp;&quot; &quot;&amp;MID([.P50];[.D50]-3;4)" office:value-type="string" office:string-value="011 1110 1100" calcext:value-type="string">
            <text:p>011 1110 1100</text:p>
          </table:table-cell>
          <table:table-cell table:style-name="ce20" table:formula="of:=CONCATENATE(&quot;Un convertisseur numérique-analogique &quot;;[.D50];&quot; bits a une plage de sortie &quot;;[.B50];&quot;..&quot;;[.C50];&quot; V (il est &quot;;[.K50];&quot;)&quot;;CHAR(10);CHAR(10);&quot;1) Calculer le quantum (résolution du CNA) en mV (3 chiffres après la virgule) : {2:NM:=&quot;;ROUND([.G50];3);&quot;:0.01#Bravo !~%50%&quot;;ROUND([.G50];3);&quot;:0.2#Pas loin}.&quot;;CHAR(10);CHAR(10);&quot;Attention, dans la suite de l'exercice, utiliser la valeur exacte du quantum (ne pas utiliser la valeur approchée).&quot;;CHAR(10);CHAR(10);CHAR(10);&quot;La valeur numérique à convertir est : &quot;;[.J50];&quot;.&quot;;CHAR(10);CHAR(10);&quot;2) Calculer le code numérique en base décimale (numéro de combinaison) : {2:NM:=&quot;;[.H50];&quot;#Bravo !~%50%&quot;;[.H50];&quot;:10#Pas loin}.&quot;;CHAR(10);CHAR(10);&quot;3) Calculer la valeur de la tension de sortie (en V), arrondir à 3 chiffres après la virgule : {2:NM:=&quot;;[.F50];&quot;:0.01#Bravo !~%50%&quot;;[.F50];&quot;:0.1#Pas loin}.&quot;;CHAR(10);CHAR(10);&quot;4) Pour quel code binaire obtiendra-t-on la tension de sortie &quot;;[.M50];&quot; V ? {4:NM:=&quot;;[.P50];&quot;:2#Bravo !~%50%&quot;;[.P50];&quot;:10#Pas loin}&quot;)" office:value-type="string" office:string-value="Un convertisseur numérique-analogique 11 bits a une plage de sortie -2..2 V (il est bipolaire)&#10;&#10;1) Calculer le quantum (résolution du CNA) en mV (3 chiffres après la virgule) : {2:NM:=1,953:0.01#Bravo !~%50%1,953:0.2#Pas loin}.&#10;&#10;Attention, dans la suite de l'exercice, utiliser la valeur exacte du quantum (ne pas utiliser la valeur approchée).&#10;&#10;&#10;La valeur numérique à convertir est : 011 0110 0010.&#10;&#10;2) Calculer le code numérique en base décimale (numéro de combinaison) : {2:NM:=866#Bravo !~%50%866:10#Pas loin}.&#10;&#10;3) Calculer la valeur de la tension de sortie (en V), arrondir à 3 chiffres après la virgule : {2:NM:=-0,30859375:0.01#Bravo !~%50%-0,30859375:0.1#Pas loin}.&#10;&#10;4) Pour quel code binaire obtiendra-t-on la tension de sortie -0,039 V ? {4:NM:=01111101100:2#Bravo !~%50%01111101100:10#Pas loin}" calcext:value-type="string">
            <text:p>Un convertisseur numérique-analogique 11 bits a une plage de sortie -2..2 V (il est bipolaire)</text:p>
            <text:p/>
            <text:p>1) Calculer le quantum (résolution du CNA) en mV (3 chiffres après la virgule) : {2:NM:=1,953:0.01#Bravo !~%50%1,953:0.2#Pas loin}.</text:p>
            <text:p/>
            <text:p>Attention, dans la suite de l'exercice, utiliser la valeur exacte du quantum (ne pas utiliser la valeur approchée).</text:p>
            <text:p/>
            <text:p/>
            <text:p>La valeur numérique à convertir est : 011 0110 0010.</text:p>
            <text:p/>
            <text:p>2) Calculer le code numérique en base décimale (numéro de combinaison) : {2:NM:=866#Bravo !~%50%866:10#Pas loin}.</text:p>
            <text:p/>
            <text:p>3) Calculer la valeur de la tension de sortie (en V), arrondir à 3 chiffres après la virgule : {2:NM:=-0,30859375:0.01#Bravo !~%50%-0,30859375:0.1#Pas loin}.</text:p>
            <text:p/>
            <text:p>4) Pour quel code binaire obtiendra-t-on la tension de sortie -0,039 V ? {4:NM:=01111101100:2#Bravo !~%50%01111101100:10#Pas loin}</text:p>
          </table:table-cell>
          <table:table-cell office:value-type="string" calcext:value-type="string">
            <text:p>Un convertisseur numérique-analogique 11 bits a une plage de sortie -2..2 V (il est bipolaire)</text:p>
            <text:p/>
            <text:p>1) Calculer le quantum (résolution du CNA) en mV (3 chiffres après la virgule) : {2:NM:=1,953:0.01#Bravo !~%50%1,953:0.2#Pas loin}.</text:p>
            <text:p/>
            <text:p>Attention, dans la suite de l'exercice, utiliser la valeur exacte du quantum (ne pas utiliser la valeur approchée).</text:p>
            <text:p/>
            <text:p/>
            <text:p>La valeur numérique à convertir est : 011 0110 0010.</text:p>
            <text:p/>
            <text:p>2) Calculer le code numérique en base décimale (numéro de combinaison) : {2:NM:=866#Bravo !~%50%866:10#Pas loin}.</text:p>
            <text:p/>
            <text:p>3) Calculer la valeur de la tension de sortie (en V), arrondir à 3 chiffres après la virgule : {2:NM:=-0,30859375:0.01#Bravo !~%50%-0,30859375:0.1#Pas loin}.</text:p>
            <text:p/>
            <text:p>4) Pour quel code binaire obtiendra-t-on la tension de sortie -0,039 V ? {4:NM:=01111101100:2#Bravo !~%50%01111101100:10#Pas loin}</text:p>
          </table:table-cell>
          <table:table-cell table:number-columns-repeated="1005"/>
        </table:table-row>
        <table:table-row table:style-name="ro11">
          <table:table-cell table:style-name="ce60" office:value-type="string" calcext:value-type="string">
            <text:p>bi4</text:p>
          </table:table-cell>
          <table:table-cell table:style-name="ce12" office:value-type="float" office:value="-2" calcext:value-type="float">
            <text:p>-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0.785" calcext:value-type="float">
            <text:p>0,785</text:p>
          </table:table-cell>
          <table:table-cell table:style-name="ce38" table:formula="of:=[.H51]*[.G51]/1000+[.B51]" office:value-type="float" office:value="0.78515625" calcext:value-type="float">
            <text:p>0,785</text:p>
          </table:table-cell>
          <table:table-cell table:style-name="ce23" table:formula="of:=([.C51]-[.B51])/(2^[.D51])*1000" office:value-type="float" office:value="0.9765625" calcext:value-type="float">
            <text:p>0,977</text:p>
          </table:table-cell>
          <table:table-cell table:style-name="ce12" table:formula="of:=ROUND(([.E51]-[.B51])/[.G51]*1000;0)" office:value-type="float" office:value="2852" calcext:value-type="float">
            <text:p>2852</text:p>
          </table:table-cell>
          <table:table-cell table:style-name="ce25" table:formula="of:=BASE([.H51];2;[.D51])" office:value-type="string" office:string-value="101100100100" calcext:value-type="string">
            <text:p>101100100100</text:p>
          </table:table-cell>
          <table:table-cell table:style-name="ce18" table:formula="of:=MID([.I51];MAX(1;[.D51]-11);MAX([.D51]-8;0))&amp;&quot; &quot;&amp;MID([.I51];[.D51]-7;4)&amp;&quot; &quot;&amp;MID([.I51];[.D51]-3;4)" office:value-type="string" office:string-value="1011 0010 0100" calcext:value-type="string">
            <text:p>1011 0010 0100</text:p>
          </table:table-cell>
          <table:table-cell table:formula="of:=IF([.B51]=0;&quot;unipolaire&quot;;&quot;bipolaire&quot;)" office:value-type="string" office:string-value="bipolaire" calcext:value-type="string">
            <text:p>bipolaire</text:p>
          </table:table-cell>
          <table:table-cell/>
          <table:table-cell table:style-name="ce16" office:value-type="float" office:value="1.311" calcext:value-type="float">
            <text:p>1,311</text:p>
          </table:table-cell>
          <table:table-cell table:style-name="ce24"/>
          <table:table-cell table:style-name="ce12" table:formula="of:=ROUND(([.M51]-[.B51])/[.G51]*1000;0)" office:value-type="float" office:value="3390" calcext:value-type="float">
            <text:p>3390</text:p>
          </table:table-cell>
          <table:table-cell table:style-name="ce25" table:formula="of:=BASE([.O51];2;[.D51])" office:value-type="string" office:string-value="110100111110" calcext:value-type="string">
            <text:p>110100111110</text:p>
          </table:table-cell>
          <table:table-cell table:style-name="ce18" table:formula="of:=MID([.P51];MAX(1;[.D51]-11);MAX([.D51]-8;0))&amp;&quot; &quot;&amp;MID([.P51];[.D51]-7;4)&amp;&quot; &quot;&amp;MID([.P51];[.D51]-3;4)" office:value-type="string" office:string-value="1101 0011 1110" calcext:value-type="string">
            <text:p>1101 0011 1110</text:p>
          </table:table-cell>
          <table:table-cell table:style-name="ce20" table:formula="of:=CONCATENATE(&quot;Un convertisseur numérique-analogique &quot;;[.D51];&quot; bits a une plage de sortie &quot;;[.B51];&quot;..&quot;;[.C51];&quot; V (il est &quot;;[.K51];&quot;)&quot;;CHAR(10);CHAR(10);&quot;1) Calculer le quantum (résolution du CNA) en mV (3 chiffres après la virgule) : {2:NM:=&quot;;ROUND([.G51];3);&quot;:0.01#Bravo !~%50%&quot;;ROUND([.G51];3);&quot;:0.2#Pas loin}.&quot;;CHAR(10);CHAR(10);&quot;Attention, dans la suite de l'exercice, utiliser la valeur exacte du quantum (ne pas utiliser la valeur approchée).&quot;;CHAR(10);CHAR(10);CHAR(10);&quot;La valeur numérique à convertir est : &quot;;[.J51];&quot;.&quot;;CHAR(10);CHAR(10);&quot;2) Calculer le code numérique en base décimale (numéro de combinaison) : {2:NM:=&quot;;[.H51];&quot;#Bravo !~%50%&quot;;[.H51];&quot;:10#Pas loin}.&quot;;CHAR(10);CHAR(10);&quot;3) Calculer la valeur de la tension de sortie (en V), arrondir à 3 chiffres après la virgule : {2:NM:=&quot;;[.F51];&quot;:0.01#Bravo !~%50%&quot;;[.F51];&quot;:0.1#Pas loin}.&quot;;CHAR(10);CHAR(10);&quot;4) Pour quel code binaire obtiendra-t-on la tension de sortie &quot;;[.M51];&quot; V ? {4:NM:=&quot;;[.P51];&quot;:2#Bravo !~%50%&quot;;[.P51];&quot;:10#Pas loin}&quot;)" office:value-type="string" office:string-value="Un convertisseur numérique-analogique 12 bits a une plage de sortie -2..2 V (il est bipolaire)&#10;&#10;1) Calculer le quantum (résolution du CNA) en mV (3 chiffres après la virgule) : {2:NM:=0,977:0.01#Bravo !~%50%0,977:0.2#Pas loin}.&#10;&#10;Attention, dans la suite de l'exercice, utiliser la valeur exacte du quantum (ne pas utiliser la valeur approchée).&#10;&#10;&#10;La valeur numérique à convertir est : 1011 0010 0100.&#10;&#10;2) Calculer le code numérique en base décimale (numéro de combinaison) : {2:NM:=2852#Bravo !~%50%2852:10#Pas loin}.&#10;&#10;3) Calculer la valeur de la tension de sortie (en V), arrondir à 3 chiffres après la virgule : {2:NM:=0,78515625:0.01#Bravo !~%50%0,78515625:0.1#Pas loin}.&#10;&#10;4) Pour quel code binaire obtiendra-t-on la tension de sortie 1,311 V ? {4:NM:=110100111110:2#Bravo !~%50%110100111110:10#Pas loin}" calcext:value-type="string">
            <text:p>Un convertisseur numérique-analogique 12 bits a une plage de sortie -2..2 V (il est bipolaire)</text:p>
            <text:p/>
            <text:p>1) Calculer le quantum (résolution du CNA) en mV (3 chiffres après la virgule) : {2:NM:=0,977:0.01#Bravo !~%50%0,977:0.2#Pas loin}.</text:p>
            <text:p/>
            <text:p>Attention, dans la suite de l'exercice, utiliser la valeur exacte du quantum (ne pas utiliser la valeur approchée).</text:p>
            <text:p/>
            <text:p/>
            <text:p>La valeur numérique à convertir est : 1011 0010 0100.</text:p>
            <text:p/>
            <text:p>2) Calculer le code numérique en base décimale (numéro de combinaison) : {2:NM:=2852#Bravo !~%50%2852:10#Pas loin}.</text:p>
            <text:p/>
            <text:p>3) Calculer la valeur de la tension de sortie (en V), arrondir à 3 chiffres après la virgule : {2:NM:=0,78515625:0.01#Bravo !~%50%0,78515625:0.1#Pas loin}.</text:p>
            <text:p/>
            <text:p>4) Pour quel code binaire obtiendra-t-on la tension de sortie 1,311 V ? {4:NM:=110100111110:2#Bravo !~%50%110100111110:10#Pas loin}</text:p>
          </table:table-cell>
          <table:table-cell office:value-type="string" calcext:value-type="string">
            <text:p>Un convertisseur numérique-analogique 12 bits a une plage de sortie -2..2 V (il est bipolaire)</text:p>
            <text:p/>
            <text:p>1) Calculer le quantum (résolution du CNA) en mV (3 chiffres après la virgule) : {2:NM:=0,977:0.01#Bravo !~%50%0,977:0.2#Pas loin}.</text:p>
            <text:p/>
            <text:p>Attention, dans la suite de l'exercice, utiliser la valeur exacte du quantum (ne pas utiliser la valeur approchée).</text:p>
            <text:p/>
            <text:p/>
            <text:p>La valeur numérique à convertir est : 1011 0010 0100.</text:p>
            <text:p/>
            <text:p>2) Calculer le code numérique en base décimale (numéro de combinaison) : {2:NM:=2852#Bravo !~%50%2852:10#Pas loin}.</text:p>
            <text:p/>
            <text:p>3) Calculer la valeur de la tension de sortie (en V), arrondir à 3 chiffres après la virgule : {2:NM:=0,78515625:0.01#Bravo !~%50%0,78515625:0.1#Pas loin}.</text:p>
            <text:p/>
            <text:p>4) Pour quel code binaire obtiendra-t-on la tension de sortie 1,311 V ? {4:NM:=110100111110:2#Bravo !~%50%110100111110:10#Pas loin}</text:p>
          </table:table-cell>
          <table:table-cell table:number-columns-repeated="1005"/>
        </table:table-row>
        <table:table-row table:style-name="ro1">
          <table:table-cell table:number-columns-repeated="15"/>
          <table:table-cell office:value-type="string" calcext:value-type="string">
            <text:p><text:s/></text:p>
          </table:table-cell>
          <table:table-cell table:number-columns-repeated="1008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vertisseur" table:style-name="ta1">
        <table:table-column table:style-name="co62" table:default-cell-style-name="ce71"/>
        <table:table-column table:style-name="co12" table:number-columns-repeated="6" table:default-cell-style-name="ce71"/>
        <table:table-column table:style-name="co36" table:default-cell-style-name="ce71"/>
        <table:table-column table:style-name="co12" table:number-columns-repeated="2" table:default-cell-style-name="ce71"/>
        <table:table-column table:style-name="co12" table:default-cell-style-name="ce72"/>
        <table:table-column table:style-name="co38" table:default-cell-style-name="ce73"/>
        <table:table-column table:style-name="co38" table:default-cell-style-name="ce71"/>
        <table:table-column table:style-name="co39" table:default-cell-style-name="ce71"/>
        <table:table-column table:style-name="co40" table:default-cell-style-name="ce71"/>
        <table:table-column table:style-name="co41" table:default-cell-style-name="ce72"/>
        <table:table-column table:style-name="co42" table:default-cell-style-name="ce73"/>
        <table:table-column table:style-name="co42" table:default-cell-style-name="ce71"/>
        <table:table-column table:style-name="co43" table:number-columns-repeated="2" table:default-cell-style-name="ce71"/>
        <table:table-column table:style-name="co63" table:default-cell-style-name="Default"/>
        <table:table-column table:style-name="co64" table:default-cell-style-name="Default"/>
        <table:table-row table:style-name="ro1">
          <table:table-cell table:style-name="Default" office:value-type="string" calcext:value-type="string">
            <text:p>Type</text:p>
          </table:table-cell>
          <table:table-cell table:style-name="Default" office:value-type="string" calcext:value-type="string">
            <text:p>Vemin</text:p>
          </table:table-cell>
          <table:table-cell table:style-name="Default" office:value-type="string" calcext:value-type="string">
            <text:p>Vemax</text:p>
          </table:table-cell>
          <table:table-cell table:style-name="Default" office:value-type="string" calcext:value-type="string">
            <text:p>Unité e</text:p>
          </table:table-cell>
          <table:table-cell table:style-name="Default" office:value-type="string" calcext:value-type="string">
            <text:p>Vsmin</text:p>
          </table:table-cell>
          <table:table-cell table:style-name="Default" office:value-type="string" calcext:value-type="string">
            <text:p>Vsmax</text:p>
          </table:table-cell>
          <table:table-cell table:style-name="Default" office:value-type="string" calcext:value-type="string">
            <text:p>Unité s</text:p>
          </table:table-cell>
          <table:table-cell table:style-name="Default"/>
          <table:table-cell table:style-name="Default" office:value-type="string" calcext:value-type="string">
            <text:p>pente</text:p>
          </table:table-cell>
          <table:table-cell table:style-name="Default" office:value-type="string" calcext:value-type="string">
            <text:p>ord. Orig</text:p>
          </table:table-cell>
          <table:table-cell table:style-name="Default" office:value-type="string" calcext:value-type="string">
            <text:p>Val e aléa</text:p>
          </table:table-cell>
          <table:table-cell table:style-name="Default" office:value-type="string" calcext:value-type="string">
            <text:p>val e txt</text:p>
          </table:table-cell>
          <table:table-cell table:style-name="Default" office:value-type="string" calcext:value-type="string">
            <text:p>Val e arr</text:p>
          </table:table-cell>
          <table:table-cell table:style-name="Default" office:value-type="string" calcext:value-type="string">
            <text:p>val s</text:p>
          </table:table-cell>
          <table:table-cell table:style-name="Default" office:value-type="string" calcext:value-type="string">
            <text:p>val s arr</text:p>
          </table:table-cell>
          <table:table-cell table:style-name="Default" office:value-type="string" calcext:value-type="string">
            <text:p>val s2 aléa</text:p>
          </table:table-cell>
          <table:table-cell table:style-name="Default" office:value-type="string" calcext:value-type="string">
            <text:p>val s2 txt</text:p>
          </table:table-cell>
          <table:table-cell table:style-name="Default" office:value-type="string" calcext:value-type="string">
            <text:p>val s2 arr</text:p>
          </table:table-cell>
          <table:table-cell table:style-name="Default" office:value-type="string" calcext:value-type="string">
            <text:p>val e2</text:p>
          </table:table-cell>
          <table:table-cell table:style-name="Default" office:value-type="string" calcext:value-type="string">
            <text:p>val e2 arr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convertisseur U/I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</text:p>
          </table:table-cell>
          <table:table-cell/>
          <table:table-cell table:formula="of:=([.F2]-[.E2])/([.C2]-[.B2])" office:value-type="float" office:value="1.6" calcext:value-type="float">
            <text:p>1,6</text:p>
          </table:table-cell>
          <table:table-cell table:formula="of:=[.F2]-[.C2]*[.I2]" office:value-type="float" office:value="4" calcext:value-type="float">
            <text:p>4</text:p>
          </table:table-cell>
          <table:table-cell table:formula="of:=(RAND()*0.8+0.1)*([.C2]-[.B2])+[.B2]" office:value-type="float" office:value="3.12459917501065" calcext:value-type="float">
            <text:p>3,12459917501065</text:p>
          </table:table-cell>
          <table:table-cell office:value-type="float" office:value="1.51705245603056" calcext:value-type="float">
            <text:p>1,51705245603056</text:p>
          </table:table-cell>
          <table:table-cell table:formula="of:=ROUND([.L2];3-LOG([.L2]))" office:value-type="float" office:value="1.52" calcext:value-type="float">
            <text:p>1,52</text:p>
          </table:table-cell>
          <table:table-cell table:formula="of:=[.I2]*[.M2]+[.J2]" office:value-type="float" office:value="6.432" calcext:value-type="float">
            <text:p>6,432</text:p>
          </table:table-cell>
          <table:table-cell table:formula="of:=ROUND([.N2];3-LOG([.N2]))" office:value-type="float" office:value="6.43" calcext:value-type="float">
            <text:p>6,43</text:p>
          </table:table-cell>
          <table:table-cell table:formula="of:=(RAND()*0.8+0.1)*([.F2]-[.E2])+[.E2]" office:value-type="float" office:value="13.534878300897" calcext:value-type="float">
            <text:p>13,534878300897</text:p>
          </table:table-cell>
          <table:table-cell office:value-type="float" office:value="7.57121046340409" calcext:value-type="float">
            <text:p>7,57121046340409</text:p>
          </table:table-cell>
          <table:table-cell table:formula="of:=ROUND([.Q2];2)" office:value-type="float" office:value="7.57" calcext:value-type="float">
            <text:p>7,57</text:p>
          </table:table-cell>
          <table:table-cell table:formula="of:=([.R2]-[.J2])/[.I2]" office:value-type="float" office:value="2.23125" calcext:value-type="float">
            <text:p>2,23125</text:p>
          </table:table-cell>
          <table:table-cell table:formula="of:=ROUND([.S2];3-LOG([.S2]))" office:value-type="float" office:value="2.23" calcext:value-type="float">
            <text:p>2,23</text:p>
          </table:table-cell>
          <table:table-cell table:formula="of:=CONCATENATE(&quot;On considère un &quot;;[.A2];&quot;, d'échelle d'entrée &quot;;[.B2];&quot;..&quot;;[.C2];&quot; &quot;;[.D2];&quot;, à sortie linéaire &quot;;[.E2];&quot;..&quot;;[.F2];&quot; &quot;;[.G2];&quot;.&quot;;CHAR(10);&quot;Établir la relation entre I, le courant de sortie du convertisseur, et U, la tension en entrée du convertisseur (garder les unités utilisées dans l'énoncé)&quot;;CHAR(10);&quot;Pente de la caractéristique (3 chiffres après la virgule) : {2:NM:=&quot;;ROUND([.I2];3);&quot;:&quot;;ROUND(0.01*[.I2];3);&quot;#Bravo !~%50%&quot;;ROUND([.I2];3);&quot;:&quot;;ROUND(0.05*[.I2];3);&quot;#Pas loin}&quot;;CHAR(10);&quot;Ordonnée à l'origine : {1:NM:=&quot;;ROUND([.J2];3);&quot;:0.01#Bravo !~%50%&quot;;ROUND([.J2];3);&quot;:0.2#Pas loin}&quot;;CHAR(10);&quot;Pour un signal d'entrée de &quot;;[.M2];&quot; &quot;;[.D2];&quot;, calculer la valeur du signal de sortie (en &quot;;[.G2];&quot;) {1:NM:=&quot;;ROUND([.O2];4);&quot;:&quot;;ROUND(0.01*[.O2];4);&quot;#Bravo !~%50%&quot;;ROUND([.O2];4);&quot;:&quot;;ROUND(0.05*[.O2];4);&quot;#Pas loin}&quot;;CHAR(10);&quot;Pour un signal de sortie de &quot;;[.R2];&quot; &quot;;[.G2];&quot;, calculer la valeur du signal d'entrée (en &quot;;[.D2];&quot;) {1:NM:=&quot;;ROUND([.T2];4);&quot;:&quot;;ROUND(0.01*[.T2];4);&quot;#Bravo !~%50%&quot;;ROUND([.T2];4);&quot;:&quot;;ROUND(0.05*[.T2];4);&quot;#Pas loin}&quot;)" office:value-type="string" office:string-value="On considère un convertisseur U/I, d'échelle d'entrée 0..10 V, à sortie linéaire 4..20 mA.&#10;Établir la relation entre I, le courant de sortie du convertisseur, et U, la tension en entrée du convertisseur (garder les unités utilisées dans l'énoncé)&#10;Pente de la caractéristique (3 chiffres après la virgule) : {2:NM:=1,6:0,016#Bravo !~%50%1,6:0,08#Pas loin}&#10;Ordonnée à l'origine : {1:NM:=4:0.01#Bravo !~%50%4:0.2#Pas loin}&#10;Pour un signal d'entrée de 1,52 V, calculer la valeur du signal de sortie (en mA) {1:NM:=6,43:0,0643#Bravo !~%50%6,43:0,3215#Pas loin}&#10;Pour un signal de sortie de 7,57 mA, calculer la valeur du signal d'entrée (en V) {1:NM:=2,23:0,0223#Bravo !~%50%2,23:0,1115#Pas loin}" calcext:value-type="string">
            <text:p>On considère un convertisseur U/I, d'échelle d'entrée 0..10 V, à sortie linéaire 4..20 mA.</text:p>
            <text:p>Établir la relation entre I, le courant de sortie du convertisseur, et U, la tension en entrée du convertisseur (garder les unités utilisées dans l'énoncé)</text:p>
            <text:p>Pente de la caractéristique (3 chiffres après la virgule) : {2:NM:=1,6:0,016#Bravo !~%50%1,6:0,08#Pas loin}</text:p>
            <text:p>Ordonnée à l'origine : {1:NM:=4:0.01#Bravo !~%50%4:0.2#Pas loin}</text:p>
            <text:p>Pour un signal d'entrée de 1,52 V, calculer la valeur du signal de sortie (en mA) {1:NM:=6,43:0,0643#Bravo !~%50%6,43:0,3215#Pas loin}</text:p>
            <text:p>Pour un signal de sortie de 7,57 mA, calculer la valeur du signal d'entrée (en V) {1:NM:=2,23:0,0223#Bravo !~%50%2,23:0,1115#Pas loin}</text:p>
          </table:table-cell>
          <table:table-cell office:value-type="string" calcext:value-type="string">
            <text:p>On considère un convertisseur U/I, d'échelle d'entrée 0..10 V, à sortie linéaire 4..20 mA.</text:p>
            <text:p>Établir la relation entre I, le courant de sortie du convertisseur, et U, la tension en entrée du convertisseur (garder les unités utilisées dans l'énoncé)</text:p>
            <text:p>Pente de la caractéristique (3 chiffres après la virgule) : {2:NM:=1,6:0,016#Bravo !~%50%1,6:0,08#Pas loin}</text:p>
            <text:p>Ordonnée à l'origine : {1:NM:=4:0.01#Bravo !~%50%4:0.2#Pas loin}</text:p>
            <text:p>Pour un signal d'entrée de 1,52 V, calculer la valeur du signal de sortie (en mA) {1:NM:=6,43:0,0643#Bravo !~%50%6,43:0,3215#Pas loin}</text:p>
            <text:p>Pour un signal de sortie de 7,57 mA, calculer la valeur du signal d'entrée (en V) {1:NM:=2,23:0,0223#Bravo !~%50%2,23:0,1115#Pas loin}</text:p>
          </table:table-cell>
        </table:table-row>
        <table:table-row table:style-name="ro12">
          <table:table-cell office:value-type="string" calcext:value-type="string">
            <text:p>convertisseur U/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</text:p>
          </table:table-cell>
          <table:table-cell/>
          <table:table-cell table:formula="of:=([.F3]-[.E3])/([.C3]-[.B3])" office:value-type="float" office:value="3.2" calcext:value-type="float">
            <text:p>3,2</text:p>
          </table:table-cell>
          <table:table-cell table:formula="of:=[.F3]-[.C3]*[.I3]" office:value-type="float" office:value="4" calcext:value-type="float">
            <text:p>4</text:p>
          </table:table-cell>
          <table:table-cell table:formula="of:=(RAND()*0.8+0.1)*([.C3]-[.B3])+[.B3]" office:value-type="float" office:value="3.20368648876588" calcext:value-type="float">
            <text:p>3,20368648876588</text:p>
          </table:table-cell>
          <table:table-cell office:value-type="float" office:value="1.77218511304676" calcext:value-type="float">
            <text:p>1,77218511304676</text:p>
          </table:table-cell>
          <table:table-cell table:formula="of:=ROUND([.L3];3-LOG([.L3]))" office:value-type="float" office:value="1.77" calcext:value-type="float">
            <text:p>1,77</text:p>
          </table:table-cell>
          <table:table-cell table:formula="of:=[.I3]*[.M3]+[.J3]" office:value-type="float" office:value="9.664" calcext:value-type="float">
            <text:p>9,664</text:p>
          </table:table-cell>
          <table:table-cell table:formula="of:=ROUND([.N3];3-LOG([.N3]))" office:value-type="float" office:value="9.66" calcext:value-type="float">
            <text:p>9,66</text:p>
          </table:table-cell>
          <table:table-cell table:formula="of:=(RAND()*0.8+0.1)*([.F3]-[.E3])+[.E3]" office:value-type="float" office:value="7.92226586729848" calcext:value-type="float">
            <text:p>7,92226586729848</text:p>
          </table:table-cell>
          <table:table-cell office:value-type="float" office:value="7.2027350555855" calcext:value-type="float">
            <text:p>7,2027350555855</text:p>
          </table:table-cell>
          <table:table-cell table:formula="of:=ROUND([.Q3];2)" office:value-type="float" office:value="7.2" calcext:value-type="float">
            <text:p>7,2</text:p>
          </table:table-cell>
          <table:table-cell table:formula="of:=([.R3]-[.J3])/[.I3]" office:value-type="float" office:value="1" calcext:value-type="float">
            <text:p>1</text:p>
          </table:table-cell>
          <table:table-cell table:formula="of:=ROUND([.S3];3-LOG([.S3]))" office:value-type="float" office:value="1" calcext:value-type="float">
            <text:p>1</text:p>
          </table:table-cell>
          <table:table-cell table:formula="of:=CONCATENATE(&quot;On considère un &quot;;[.A3];&quot;, d'échelle d'entrée &quot;;[.B3];&quot;..&quot;;[.C3];&quot; &quot;;[.D3];&quot;, à sortie linéaire &quot;;[.E3];&quot;..&quot;;[.F3];&quot; &quot;;[.G3];&quot;.&quot;;CHAR(10);&quot;Établir la relation entre I, le courant de sortie du convertisseur, et U, la tension en entrée du convertisseur (garder les unités utilisées dans l'énoncé)&quot;;CHAR(10);&quot;Pente de la caractéristique (3 chiffres après la virgule) : {2:NM:=&quot;;ROUND([.I3];3);&quot;:&quot;;ROUND(0.01*[.I3];3);&quot;#Bravo !~%50%&quot;;ROUND([.I3];3);&quot;:&quot;;ROUND(0.05*[.I3];3);&quot;#Pas loin}&quot;;CHAR(10);&quot;Ordonnée à l'origine : {1:NM:=&quot;;ROUND([.J3];3);&quot;:0.01#Bravo !~%50%&quot;;ROUND([.J3];3);&quot;:0.2#Pas loin}&quot;;CHAR(10);&quot;Pour un signal d'entrée de &quot;;[.M3];&quot; &quot;;[.D3];&quot;, calculer la valeur du signal de sortie (en &quot;;[.G3];&quot;) {1:NM:=&quot;;ROUND([.O3];4);&quot;:&quot;;ROUND(0.01*[.O3];4);&quot;#Bravo !~%50%&quot;;ROUND([.O3];4);&quot;:&quot;;ROUND(0.05*[.O3];4);&quot;#Pas loin}&quot;;CHAR(10);&quot;Pour un signal de sortie de &quot;;[.R3];&quot; &quot;;[.G3];&quot;, calculer la valeur du signal d'entrée (en &quot;;[.D3];&quot;) {1:NM:=&quot;;ROUND([.T3];4);&quot;:&quot;;ROUND(0.01*[.T3];4);&quot;#Bravo !~%50%&quot;;ROUND([.T3];4);&quot;:&quot;;ROUND(0.05*[.T3];4);&quot;#Pas loin}&quot;)" office:value-type="string" office:string-value="On considère un convertisseur U/I, d'échelle d'entrée 0..5 V, à sortie linéaire 4..20 mA.&#10;Établir la relation entre I, le courant de sortie du convertisseur, et U, la tension en entrée du convertisseur (garder les unités utilisées dans l'énoncé)&#10;Pente de la caractéristique (3 chiffres après la virgule) : {2:NM:=3,2:0,032#Bravo !~%50%3,2:0,16#Pas loin}&#10;Ordonnée à l'origine : {1:NM:=4:0.01#Bravo !~%50%4:0.2#Pas loin}&#10;Pour un signal d'entrée de 1,77 V, calculer la valeur du signal de sortie (en mA) {1:NM:=9,66:0,0966#Bravo !~%50%9,66:0,483#Pas loin}&#10;Pour un signal de sortie de 7,2 mA, calculer la valeur du signal d'entrée (en V) {1:NM:=1:0,01#Bravo !~%50%1:0,05#Pas loin}" calcext:value-type="string">
            <text:p>On considère un convertisseur U/I, d'échelle d'entrée 0..5 V, à sortie linéaire 4..20 mA.</text:p>
            <text:p>Établir la relation entre I, le courant de sortie du convertisseur, et U, la tension en entrée du convertisseur (garder les unités utilisées dans l'énoncé)</text:p>
            <text:p>Pente de la caractéristique (3 chiffres après la virgule) : {2:NM:=3,2:0,032#Bravo !~%50%3,2:0,16#Pas loin}</text:p>
            <text:p>Ordonnée à l'origine : {1:NM:=4:0.01#Bravo !~%50%4:0.2#Pas loin}</text:p>
            <text:p>Pour un signal d'entrée de 1,77 V, calculer la valeur du signal de sortie (en mA) {1:NM:=9,66:0,0966#Bravo !~%50%9,66:0,483#Pas loin}</text:p>
            <text:p>Pour un signal de sortie de 7,2 mA, calculer la valeur du signal d'entrée (en V) {1:NM:=1:0,01#Bravo !~%50%1:0,05#Pas loin}</text:p>
          </table:table-cell>
          <table:table-cell office:value-type="string" calcext:value-type="string">
            <text:p>On considère un convertisseur U/I, d'échelle d'entrée 0..5 V, à sortie linéaire 4..20 mA.</text:p>
            <text:p>Établir la relation entre I, le courant de sortie du convertisseur, et U, la tension en entrée du convertisseur (garder les unités utilisées dans l'énoncé)</text:p>
            <text:p>Pente de la caractéristique (3 chiffres après la virgule) : {2:NM:=3,2:0,032#Bravo !~%50%3,2:0,16#Pas loin}</text:p>
            <text:p>Ordonnée à l'origine : {1:NM:=4:0.01#Bravo !~%50%4:0.2#Pas loin}</text:p>
            <text:p>Pour un signal d'entrée de 1,77 V, calculer la valeur du signal de sortie (en mA) {1:NM:=9,66:0,0966#Bravo !~%50%9,66:0,483#Pas loin}</text:p>
            <text:p>Pour un signal de sortie de 7,2 mA, calculer la valeur du signal d'entrée (en V) {1:NM:=1:0,01#Bravo !~%50%1:0,05#Pas loin}</text:p>
          </table:table-cell>
        </table:table-row>
        <table:table-row table:style-name="ro12">
          <table:table-cell office:value-type="string" calcext:value-type="string">
            <text:p>convertisseur U/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</text:p>
          </table:table-cell>
          <table:table-cell/>
          <table:table-cell table:style-name="ce73" table:formula="of:=([.F4]-[.E4])/([.C4]-[.B4])" office:value-type="float" office:value="16" calcext:value-type="float">
            <text:p>16</text:p>
          </table:table-cell>
          <table:table-cell table:formula="of:=[.F4]-[.C4]*[.I4]" office:value-type="float" office:value="4" calcext:value-type="float">
            <text:p>4</text:p>
          </table:table-cell>
          <table:table-cell table:formula="of:=(RAND()*0.8+0.1)*([.C4]-[.B4])+[.B4]" office:value-type="float" office:value="0.445170419081683" calcext:value-type="float">
            <text:p>0,445170419081683</text:p>
          </table:table-cell>
          <table:table-cell office:value-type="float" office:value="0.621999468428814" calcext:value-type="float">
            <text:p>0,621999468428814</text:p>
          </table:table-cell>
          <table:table-cell table:formula="of:=ROUND([.L4];3-LOG([.L4]))" office:value-type="float" office:value="0.622" calcext:value-type="float">
            <text:p>0,622</text:p>
          </table:table-cell>
          <table:table-cell table:formula="of:=[.I4]*[.M4]+[.J4]" office:value-type="float" office:value="13.952" calcext:value-type="float">
            <text:p>13,952</text:p>
          </table:table-cell>
          <table:table-cell table:formula="of:=ROUND([.N4];3-LOG([.N4]))" office:value-type="float" office:value="14" calcext:value-type="float">
            <text:p>14</text:p>
          </table:table-cell>
          <table:table-cell table:formula="of:=(RAND()*0.8+0.1)*([.F4]-[.E4])+[.E4]" office:value-type="float" office:value="14.9250486759746" calcext:value-type="float">
            <text:p>14,9250486759746</text:p>
          </table:table-cell>
          <table:table-cell office:value-type="float" office:value="15.1945594699558" calcext:value-type="float">
            <text:p>15,1945594699558</text:p>
          </table:table-cell>
          <table:table-cell table:formula="of:=ROUND([.Q4];2)" office:value-type="float" office:value="15.19" calcext:value-type="float">
            <text:p>15,19</text:p>
          </table:table-cell>
          <table:table-cell table:formula="of:=([.R4]-[.J4])/[.I4]" office:value-type="float" office:value="0.699375" calcext:value-type="float">
            <text:p>0,699375</text:p>
          </table:table-cell>
          <table:table-cell table:formula="of:=ROUND([.S4];3-LOG([.S4]))" office:value-type="float" office:value="0.699" calcext:value-type="float">
            <text:p>0,699</text:p>
          </table:table-cell>
          <table:table-cell table:formula="of:=CONCATENATE(&quot;On considère un &quot;;[.A4];&quot;, d'échelle d'entrée &quot;;[.B4];&quot;..&quot;;[.C4];&quot; &quot;;[.D4];&quot;, à sortie linéaire &quot;;[.E4];&quot;..&quot;;[.F4];&quot; &quot;;[.G4];&quot;.&quot;;CHAR(10);&quot;Établir la relation entre I, le courant de sortie du convertisseur, et U, la tension en entrée du convertisseur (garder les unités utilisées dans l'énoncé)&quot;;CHAR(10);&quot;Pente de la caractéristique (3 chiffres après la virgule) : {2:NM:=&quot;;ROUND([.I4];3);&quot;:&quot;;ROUND(0.01*[.I4];3);&quot;#Bravo !~%50%&quot;;ROUND([.I4];3);&quot;:&quot;;ROUND(0.05*[.I4];3);&quot;#Pas loin}&quot;;CHAR(10);&quot;Ordonnée à l'origine : {1:NM:=&quot;;ROUND([.J4];3);&quot;:0.01#Bravo !~%50%&quot;;ROUND([.J4];3);&quot;:0.2#Pas loin}&quot;;CHAR(10);&quot;Pour un signal d'entrée de &quot;;[.M4];&quot; &quot;;[.D4];&quot;, calculer la valeur du signal de sortie (en &quot;;[.G4];&quot;) {1:NM:=&quot;;ROUND([.O4];4);&quot;:&quot;;ROUND(0.01*[.O4];4);&quot;#Bravo !~%50%&quot;;ROUND([.O4];4);&quot;:&quot;;ROUND(0.05*[.O4];4);&quot;#Pas loin}&quot;;CHAR(10);&quot;Pour un signal de sortie de &quot;;[.R4];&quot; &quot;;[.G4];&quot;, calculer la valeur du signal d'entrée (en &quot;;[.D4];&quot;) {1:NM:=&quot;;ROUND([.T4];4);&quot;:&quot;;ROUND(0.01*[.T4];4);&quot;#Bravo !~%50%&quot;;ROUND([.T4];4);&quot;:&quot;;ROUND(0.05*[.T4];4);&quot;#Pas loin}&quot;)" office:value-type="string" office:string-value="On considère un convertisseur U/I, d'échelle d'entrée 0..1 V, à sortie linéaire 4..20 mA.&#10;Établir la relation entre I, le courant de sortie du convertisseur, et U, la tension en entrée du convertisseur (garder les unités utilisées dans l'énoncé)&#10;Pente de la caractéristique (3 chiffres après la virgule) : {2:NM:=16:0,16#Bravo !~%50%16:0,8#Pas loin}&#10;Ordonnée à l'origine : {1:NM:=4:0.01#Bravo !~%50%4:0.2#Pas loin}&#10;Pour un signal d'entrée de 0,622 V, calculer la valeur du signal de sortie (en mA) {1:NM:=14:0,14#Bravo !~%50%14:0,7#Pas loin}&#10;Pour un signal de sortie de 15,19 mA, calculer la valeur du signal d'entrée (en V) {1:NM:=0,699:0,007#Bravo !~%50%0,699:0,035#Pas loin}" calcext:value-type="string">
            <text:p>On considère un convertisseur U/I, d'échelle d'entrée 0..1 V, à sortie linéaire 4..20 mA.</text:p>
            <text:p>Établir la relation entre I, le courant de sortie du convertisseur, et U, la tension en entrée du convertisseur (garder les unités utilisées dans l'énoncé)</text:p>
            <text:p>Pente de la caractéristique (3 chiffres après la virgule) : {2:NM:=16:0,16#Bravo !~%50%16:0,8#Pas loin}</text:p>
            <text:p>Ordonnée à l'origine : {1:NM:=4:0.01#Bravo !~%50%4:0.2#Pas loin}</text:p>
            <text:p>Pour un signal d'entrée de 0,622 V, calculer la valeur du signal de sortie (en mA) {1:NM:=14:0,14#Bravo !~%50%14:0,7#Pas loin}</text:p>
            <text:p>Pour un signal de sortie de 15,19 mA, calculer la valeur du signal d'entrée (en V) {1:NM:=0,699:0,007#Bravo !~%50%0,699:0,035#Pas loin}</text:p>
          </table:table-cell>
          <table:table-cell office:value-type="string" calcext:value-type="string">
            <text:p>On considère un convertisseur U/I, d'échelle d'entrée 0..1 V, à sortie linéaire 4..20 mA.</text:p>
            <text:p>Établir la relation entre I, le courant de sortie du convertisseur, et U, la tension en entrée du convertisseur (garder les unités utilisées dans l'énoncé)</text:p>
            <text:p>Pente de la caractéristique (3 chiffres après la virgule) : {2:NM:=16:0,16#Bravo !~%50%16:0,8#Pas loin}</text:p>
            <text:p>Ordonnée à l'origine : {1:NM:=4:0.01#Bravo !~%50%4:0.2#Pas loin}</text:p>
            <text:p>Pour un signal d'entrée de 0,622 V, calculer la valeur du signal de sortie (en mA) {1:NM:=14:0,14#Bravo !~%50%14:0,7#Pas loin}</text:p>
            <text:p>Pour un signal de sortie de 15,19 mA, calculer la valeur du signal d'entrée (en V) {1:NM:=0,699:0,007#Bravo !~%50%0,699:0,035#Pas loin}</text:p>
          </table:table-cell>
        </table:table-row>
        <table:table-row table:style-name="ro1">
          <table:table-cell table:number-columns-repeated="10"/>
          <table:table-cell table:style-name="ce73"/>
          <table:table-cell table:number-columns-repeated="2"/>
          <table:table-cell table:style-name="ce73" table:number-columns-repeated="3"/>
          <table:table-cell table:number-columns-repeated="6"/>
        </table:table-row>
        <table:table-row table:style-name="ro12">
          <table:table-cell office:value-type="string" calcext:value-type="string">
            <text:p>convertisseur I/U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</text:p>
          </table:table-cell>
          <table:table-cell/>
          <table:table-cell table:formula="of:=([.F6]-[.E6])/([.C6]-[.B6])" office:value-type="float" office:value="0.625" calcext:value-type="float">
            <text:p>0,625</text:p>
          </table:table-cell>
          <table:table-cell table:formula="of:=[.F6]-[.C6]*[.I6]" office:value-type="float" office:value="-2.5" calcext:value-type="float">
            <text:p>-2,5</text:p>
          </table:table-cell>
          <table:table-cell table:formula="of:=(RAND()*0.8+0.1)*([.C6]-[.B6])+[.B6]" office:value-type="float" office:value="6.88200613740623" calcext:value-type="float">
            <text:p>6,88200613740623</text:p>
          </table:table-cell>
          <table:table-cell office:value-type="float" office:value="9.37603278566431" calcext:value-type="float">
            <text:p>9,37603278566431</text:p>
          </table:table-cell>
          <table:table-cell table:formula="of:=ROUND([.L6];3-LOG([.L6]))" office:value-type="float" office:value="9.38" calcext:value-type="float">
            <text:p>9,38</text:p>
          </table:table-cell>
          <table:table-cell table:formula="of:=[.I6]*[.M6]+[.J6]" office:value-type="float" office:value="3.3625" calcext:value-type="float">
            <text:p>3,3625</text:p>
          </table:table-cell>
          <table:table-cell table:formula="of:=ROUND([.N6];3-LOG([.N6]))" office:value-type="float" office:value="3.36" calcext:value-type="float">
            <text:p>3,36</text:p>
          </table:table-cell>
          <table:table-cell table:formula="of:=(RAND()*0.8+0.1)*([.F6]-[.E6])+[.E6]" office:value-type="float" office:value="7.21999392530175" calcext:value-type="float">
            <text:p>7,21999392530175</text:p>
          </table:table-cell>
          <table:table-cell office:value-type="float" office:value="8.44256578600319" calcext:value-type="float">
            <text:p>8,44256578600319</text:p>
          </table:table-cell>
          <table:table-cell table:formula="of:=ROUND([.Q6];2)" office:value-type="float" office:value="8.44" calcext:value-type="float">
            <text:p>8,44</text:p>
          </table:table-cell>
          <table:table-cell table:formula="of:=([.R6]-[.J6])/[.I6]" office:value-type="float" office:value="17.504" calcext:value-type="float">
            <text:p>17,504</text:p>
          </table:table-cell>
          <table:table-cell table:formula="of:=ROUND([.S6];3-LOG([.S6]))" office:value-type="float" office:value="17.5" calcext:value-type="float">
            <text:p>17,5</text:p>
          </table:table-cell>
          <table:table-cell table:formula="of:=CONCATENATE(&quot;On considère un &quot;;[.A6];&quot;, d'échelle d'entrée &quot;;[.B6];&quot;..&quot;;[.C6];&quot; &quot;;[.D6];&quot;, à sortie linéaire &quot;;[.E6];&quot;..&quot;;[.F6];&quot; &quot;;[.G6];&quot;.&quot;;CHAR(10);&quot;Établir la relation entre U, la tension de sortie du convertisseur, et I, le courant d'entrée (garder les unités utilisées dans l'énoncé)&quot;;CHAR(10);&quot;Pente de la caractéristique (3 chiffres après la virgule) : {2:NM:=&quot;;ROUND([.I6];3);&quot;:&quot;;ROUND(0.01*[.I6];3);&quot;#Bravo !~%50%&quot;;ROUND([.I6];3);&quot;:&quot;;ROUND(0.05*[.I6];3);&quot;#Pas loin}&quot;;CHAR(10);&quot;Ordonnée à l'origine : {1:NM:=&quot;;ROUND([.J6];3);&quot;:0.01#Bravo !~%50%&quot;;ROUND([.J6];3);&quot;:0.2#Pas loin}&quot;;CHAR(10);&quot;Pour une &quot;;[.A6];&quot; mesurée de : &quot;;[.M6];&quot; &quot;;[.D6];&quot;, calculer la valeur du signal de sortie (en &quot;;[.G6];&quot;) {1:NM:=&quot;;ROUND([.O6];4);&quot;:&quot;;ROUND(0.01*[.O6];4);&quot;#Bravo !~%50%&quot;;ROUND([.O6];4);&quot;:&quot;;ROUND(0.05*[.O6];4);&quot;#Pas loin}&quot;;CHAR(10);&quot;Pour un signal de sortie de &quot;;[.R6];&quot; &quot;;[.G6];&quot;, calculer la valeur du signal d'entrée (en &quot;;[.D6];&quot;) {1:NM:=&quot;;ROUND([.T6];4);&quot;:&quot;;ROUND(0.01*[.T6];4);&quot;#Bravo !~%50%&quot;;ROUND([.T6];4);&quot;:&quot;;ROUND(0.05*[.T6];4);&quot;#Pas loin}&quot;)" office:value-type="string" office:string-value="On considère un convertisseur I/U, d'échelle d'entrée 4..20 mA, à sortie linéaire 0..10 V.&#10;Établir la relation entre U, la tension de sortie du convertisseur, et I, le courant d'entrée (garder les unités utilisées dans l'énoncé)&#10;Pente de la caractéristique (3 chiffres après la virgule) : {2:NM:=0,625:0,006#Bravo !~%50%0,625:0,031#Pas loin}&#10;Ordonnée à l'origine : {1:NM:=-2,5:0.01#Bravo !~%50%-2,5:0.2#Pas loin}&#10;Pour une convertisseur I/U mesurée de : 9,38 mA, calculer la valeur du signal de sortie (en V) {1:NM:=3,36:0,0336#Bravo !~%50%3,36:0,168#Pas loin}&#10;Pour un signal de sortie de 8,44 V, calculer la valeur du signal d'entrée (en mA) {1:NM:=17,5:0,175#Bravo !~%50%17,5:0,875#Pas loin}" calcext:value-type="string">
            <text:p>On considère un convertisseur I/U, d'échelle d'entrée 4..20 mA, à sortie linéaire 0..10 V.</text:p>
            <text:p>Établir la relation entre U, la tension de sortie du convertisseur, et I, le courant d'entrée (garder les unités utilisées dans l'énoncé)</text:p>
            <text:p>Pente de la caractéristique (3 chiffres après la virgule) : {2:NM:=0,625:0,006#Bravo !~%50%0,625:0,031#Pas loin}</text:p>
            <text:p>Ordonnée à l'origine : {1:NM:=-2,5:0.01#Bravo !~%50%-2,5:0.2#Pas loin}</text:p>
            <text:p>Pour une convertisseur I/U mesurée de : 9,38 mA, calculer la valeur du signal de sortie (en V) {1:NM:=3,36:0,0336#Bravo !~%50%3,36:0,168#Pas loin}</text:p>
            <text:p>Pour un signal de sortie de 8,44 V, calculer la valeur du signal d'entrée (en mA) {1:NM:=17,5:0,175#Bravo !~%50%17,5:0,875#Pas loin}</text:p>
          </table:table-cell>
          <table:table-cell office:value-type="string" calcext:value-type="string">
            <text:p>On considère un convertisseur I/U, d'échelle d'entrée 4..20 mA, à sortie linéaire 0..10 V.</text:p>
            <text:p>Établir la relation entre U, la tension de sortie du convertisseur, et I, le courant d'entrée (garder les unités utilisées dans l'énoncé)</text:p>
            <text:p>Pente de la caractéristique (3 chiffres après la virgule) : {2:NM:=0,625:0,006#Bravo !~%50%0,625:0,031#Pas loin}</text:p>
            <text:p>Ordonnée à l'origine : {1:NM:=-2,5:0.01#Bravo !~%50%-2,5:0.2#Pas loin}</text:p>
            <text:p>Pour une convertisseur I/U mesurée de : 9,38 mA, calculer la valeur du signal de sortie (en V) {1:NM:=3,36:0,0336#Bravo !~%50%3,36:0,168#Pas loin}</text:p>
            <text:p>Pour un signal de sortie de 8,44 V, calculer la valeur du signal d'entrée (en mA) {1:NM:=17,5:0,175#Bravo !~%50%17,5:0,875#Pas loin}</text:p>
          </table:table-cell>
        </table:table-row>
        <table:table-row table:style-name="ro12">
          <table:table-cell office:value-type="string" calcext:value-type="string">
            <text:p>convertisseur I/U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/>
          <table:table-cell table:formula="of:=([.F7]-[.E7])/([.C7]-[.B7])" office:value-type="float" office:value="0.3125" calcext:value-type="float">
            <text:p>0,3125</text:p>
          </table:table-cell>
          <table:table-cell table:formula="of:=[.F7]-[.C7]*[.I7]" office:value-type="float" office:value="-1.25" calcext:value-type="float">
            <text:p>-1,25</text:p>
          </table:table-cell>
          <table:table-cell table:formula="of:=(RAND()*0.8+0.1)*([.C7]-[.B7])+[.B7]" office:value-type="float" office:value="11.0160085584492" calcext:value-type="float">
            <text:p>11,0160085584492</text:p>
          </table:table-cell>
          <table:table-cell office:value-type="float" office:value="5.83067773272493" calcext:value-type="float">
            <text:p>5,83067773272493</text:p>
          </table:table-cell>
          <table:table-cell table:formula="of:=ROUND([.L7];3-LOG([.L7]))" office:value-type="float" office:value="5.83" calcext:value-type="float">
            <text:p>5,83</text:p>
          </table:table-cell>
          <table:table-cell table:formula="of:=[.I7]*[.M7]+[.J7]" office:value-type="float" office:value="0.571875" calcext:value-type="float">
            <text:p>0,571875</text:p>
          </table:table-cell>
          <table:table-cell table:formula="of:=ROUND([.N7];3-LOG([.N7]))" office:value-type="float" office:value="0.572" calcext:value-type="float">
            <text:p>0,572</text:p>
          </table:table-cell>
          <table:table-cell table:formula="of:=(RAND()*0.8+0.1)*([.F7]-[.E7])+[.E7]" office:value-type="float" office:value="4.24691409600875" calcext:value-type="float">
            <text:p>4,24691409600875</text:p>
          </table:table-cell>
          <table:table-cell office:value-type="float" office:value="1.8540401193825" calcext:value-type="float">
            <text:p>1,8540401193825</text:p>
          </table:table-cell>
          <table:table-cell table:formula="of:=ROUND([.Q7];2)" office:value-type="float" office:value="1.85" calcext:value-type="float">
            <text:p>1,85</text:p>
          </table:table-cell>
          <table:table-cell table:formula="of:=([.R7]-[.J7])/[.I7]" office:value-type="float" office:value="9.92" calcext:value-type="float">
            <text:p>9,92</text:p>
          </table:table-cell>
          <table:table-cell table:formula="of:=ROUND([.S7];3-LOG([.S7]))" office:value-type="float" office:value="9.92" calcext:value-type="float">
            <text:p>9,92</text:p>
          </table:table-cell>
          <table:table-cell table:formula="of:=CONCATENATE(&quot;On considère un &quot;;[.A7];&quot;, d'échelle d'entrée &quot;;[.B7];&quot;..&quot;;[.C7];&quot; &quot;;[.D7];&quot;, à sortie linéaire &quot;;[.E7];&quot;..&quot;;[.F7];&quot; &quot;;[.G7];&quot;.&quot;;CHAR(10);&quot;Établir la relation entre U, la tension de sortie du convertisseur, et I, le courant d'entrée (garder les unités utilisées dans l'énoncé)&quot;;CHAR(10);&quot;Pente de la caractéristique (3 chiffres après la virgule) : {2:NM:=&quot;;ROUND([.I7];3);&quot;:&quot;;ROUND(0.01*[.I7];3);&quot;#Bravo !~%50%&quot;;ROUND([.I7];3);&quot;:&quot;;ROUND(0.05*[.I7];3);&quot;#Pas loin}&quot;;CHAR(10);&quot;Ordonnée à l'origine : {1:NM:=&quot;;ROUND([.J7];3);&quot;:0.01#Bravo !~%50%&quot;;ROUND([.J7];3);&quot;:0.2#Pas loin}&quot;;CHAR(10);&quot;Pour une &quot;;[.A7];&quot; mesurée de : &quot;;[.M7];&quot; &quot;;[.D7];&quot;, calculer la valeur du signal de sortie (en &quot;;[.G7];&quot;) {1:NM:=&quot;;ROUND([.O7];4);&quot;:&quot;;ROUND(0.01*[.O7];4);&quot;#Bravo !~%50%&quot;;ROUND([.O7];4);&quot;:&quot;;ROUND(0.05*[.O7];4);&quot;#Pas loin}&quot;;CHAR(10);&quot;Pour un signal de sortie de &quot;;[.R7];&quot; &quot;;[.G7];&quot;, calculer la valeur du signal d'entrée (en &quot;;[.D7];&quot;) {1:NM:=&quot;;ROUND([.T7];4);&quot;:&quot;;ROUND(0.01*[.T7];4);&quot;#Bravo !~%50%&quot;;ROUND([.T7];4);&quot;:&quot;;ROUND(0.05*[.T7];4);&quot;#Pas loin}&quot;)" office:value-type="string" office:string-value="On considère un convertisseur I/U, d'échelle d'entrée 4..20 mA, à sortie linéaire 0..5 V.&#10;Établir la relation entre U, la tension de sortie du convertisseur, et I, le courant d'entrée (garder les unités utilisées dans l'énoncé)&#10;Pente de la caractéristique (3 chiffres après la virgule) : {2:NM:=0,313:0,003#Bravo !~%50%0,313:0,016#Pas loin}&#10;Ordonnée à l'origine : {1:NM:=-1,25:0.01#Bravo !~%50%-1,25:0.2#Pas loin}&#10;Pour une convertisseur I/U mesurée de : 5,83 mA, calculer la valeur du signal de sortie (en V) {1:NM:=0,572:0,0057#Bravo !~%50%0,572:0,0286#Pas loin}&#10;Pour un signal de sortie de 1,85 V, calculer la valeur du signal d'entrée (en mA) {1:NM:=9,92:0,0992#Bravo !~%50%9,92:0,496#Pas loin}" calcext:value-type="string">
            <text:p>On considère un convertisseur I/U, d'échelle d'entrée 4..20 mA, à sortie linéaire 0..5 V.</text:p>
            <text:p>Établir la relation entre U, la tension de sortie du convertisseur, et I, le courant d'entrée (garder les unités utilisées dans l'énoncé)</text:p>
            <text:p>Pente de la caractéristique (3 chiffres après la virgule) : {2:NM:=0,313:0,003#Bravo !~%50%0,313:0,016#Pas loin}</text:p>
            <text:p>Ordonnée à l'origine : {1:NM:=-1,25:0.01#Bravo !~%50%-1,25:0.2#Pas loin}</text:p>
            <text:p>Pour une convertisseur I/U mesurée de : 5,83 mA, calculer la valeur du signal de sortie (en V) {1:NM:=0,572:0,0057#Bravo !~%50%0,572:0,0286#Pas loin}</text:p>
            <text:p>Pour un signal de sortie de 1,85 V, calculer la valeur du signal d'entrée (en mA) {1:NM:=9,92:0,0992#Bravo !~%50%9,92:0,496#Pas loin}</text:p>
          </table:table-cell>
          <table:table-cell office:value-type="string" calcext:value-type="string">
            <text:p>On considère un convertisseur I/U, d'échelle d'entrée 4..20 mA, à sortie linéaire 0..5 V.</text:p>
            <text:p>Établir la relation entre U, la tension de sortie du convertisseur, et I, le courant d'entrée (garder les unités utilisées dans l'énoncé)</text:p>
            <text:p>Pente de la caractéristique (3 chiffres après la virgule) : {2:NM:=0,313:0,003#Bravo !~%50%0,313:0,016#Pas loin}</text:p>
            <text:p>Ordonnée à l'origine : {1:NM:=-1,25:0.01#Bravo !~%50%-1,25:0.2#Pas loin}</text:p>
            <text:p>Pour une convertisseur I/U mesurée de : 5,83 mA, calculer la valeur du signal de sortie (en V) {1:NM:=0,572:0,0057#Bravo !~%50%0,572:0,0286#Pas loin}</text:p>
            <text:p>Pour un signal de sortie de 1,85 V, calculer la valeur du signal d'entrée (en mA) {1:NM:=9,92:0,0992#Bravo !~%50%9,92:0,496#Pas loin}</text:p>
          </table:table-cell>
        </table:table-row>
        <table:table-row table:style-name="ro12">
          <table:table-cell office:value-type="string" calcext:value-type="string">
            <text:p>convertisseur I/U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table:formula="of:=([.F8]-[.E8])/([.C8]-[.B8])" office:value-type="float" office:value="0.0625" calcext:value-type="float">
            <text:p>0,0625</text:p>
          </table:table-cell>
          <table:table-cell table:formula="of:=[.F8]-[.C8]*[.I8]" office:value-type="float" office:value="-0.25" calcext:value-type="float">
            <text:p>-0,25</text:p>
          </table:table-cell>
          <table:table-cell table:formula="of:=(RAND()*0.8+0.1)*([.C8]-[.B8])+[.B8]" office:value-type="float" office:value="5.69135736156336" calcext:value-type="float">
            <text:p>5,69135736156336</text:p>
          </table:table-cell>
          <table:table-cell office:value-type="float" office:value="9.14008900714047" calcext:value-type="float">
            <text:p>9,14008900714047</text:p>
          </table:table-cell>
          <table:table-cell table:formula="of:=ROUND([.L8];3-LOG([.L8]))" office:value-type="float" office:value="9.14" calcext:value-type="float">
            <text:p>9,14</text:p>
          </table:table-cell>
          <table:table-cell table:formula="of:=[.I8]*[.M8]+[.J8]" office:value-type="float" office:value="0.32125" calcext:value-type="float">
            <text:p>0,32125</text:p>
          </table:table-cell>
          <table:table-cell table:formula="of:=ROUND([.N8];3-LOG([.N8]))" office:value-type="float" office:value="0.321" calcext:value-type="float">
            <text:p>0,321</text:p>
          </table:table-cell>
          <table:table-cell table:formula="of:=(RAND()*0.8+0.1)*([.F8]-[.E8])+[.E8]" office:value-type="float" office:value="0.628815459097807" calcext:value-type="float">
            <text:p>0,628815459097807</text:p>
          </table:table-cell>
          <table:table-cell office:value-type="float" office:value="0.55758380936918" calcext:value-type="float">
            <text:p>0,55758380936918</text:p>
          </table:table-cell>
          <table:table-cell table:formula="of:=ROUND([.Q8];2)" office:value-type="float" office:value="0.56" calcext:value-type="float">
            <text:p>0,56</text:p>
          </table:table-cell>
          <table:table-cell table:formula="of:=([.R8]-[.J8])/[.I8]" office:value-type="float" office:value="12.96" calcext:value-type="float">
            <text:p>12,96</text:p>
          </table:table-cell>
          <table:table-cell table:formula="of:=ROUND([.S8];3-LOG([.S8]))" office:value-type="float" office:value="13" calcext:value-type="float">
            <text:p>13</text:p>
          </table:table-cell>
          <table:table-cell table:formula="of:=CONCATENATE(&quot;On considère un &quot;;[.A8];&quot;, d'échelle d'entrée &quot;;[.B8];&quot;..&quot;;[.C8];&quot; &quot;;[.D8];&quot;, à sortie linéaire &quot;;[.E8];&quot;..&quot;;[.F8];&quot; &quot;;[.G8];&quot;.&quot;;CHAR(10);&quot;Établir la relation entre U, la tension de sortie du convertisseur, et I, le courant d'entrée (garder les unités utilisées dans l'énoncé)&quot;;CHAR(10);&quot;Pente de la caractéristique (3 chiffres après la virgule) : {2:NM:=&quot;;ROUND([.I8];3);&quot;:&quot;;ROUND(0.01*[.I8];3);&quot;#Bravo !~%50%&quot;;ROUND([.I8];3);&quot;:&quot;;ROUND(0.05*[.I8];3);&quot;#Pas loin}&quot;;CHAR(10);&quot;Ordonnée à l'origine : {1:NM:=&quot;;ROUND([.J8];3);&quot;:0.01#Bravo !~%50%&quot;;ROUND([.J8];3);&quot;:0.2#Pas loin}&quot;;CHAR(10);&quot;Pour une &quot;;[.A8];&quot; mesurée de : &quot;;[.M8];&quot; &quot;;[.D8];&quot;, calculer la valeur du signal de sortie (en &quot;;[.G8];&quot;) {1:NM:=&quot;;ROUND([.O8];4);&quot;:&quot;;ROUND(0.01*[.O8];4);&quot;#Bravo !~%50%&quot;;ROUND([.O8];4);&quot;:&quot;;ROUND(0.05*[.O8];4);&quot;#Pas loin}&quot;;CHAR(10);&quot;Pour un signal de sortie de &quot;;[.R8];&quot; &quot;;[.G8];&quot;, calculer la valeur du signal d'entrée (en &quot;;[.D8];&quot;) {1:NM:=&quot;;ROUND([.T8];4);&quot;:&quot;;ROUND(0.01*[.T8];4);&quot;#Bravo !~%50%&quot;;ROUND([.T8];4);&quot;:&quot;;ROUND(0.05*[.T8];4);&quot;#Pas loin}&quot;)" office:value-type="string" office:string-value="On considère un convertisseur I/U, d'échelle d'entrée 4..20 mA, à sortie linéaire 0..1 V.&#10;Établir la relation entre U, la tension de sortie du convertisseur, et I, le courant d'entrée (garder les unités utilisées dans l'énoncé)&#10;Pente de la caractéristique (3 chiffres après la virgule) : {2:NM:=0,063:0,001#Bravo !~%50%0,063:0,003#Pas loin}&#10;Ordonnée à l'origine : {1:NM:=-0,25:0.01#Bravo !~%50%-0,25:0.2#Pas loin}&#10;Pour une convertisseur I/U mesurée de : 9,14 mA, calculer la valeur du signal de sortie (en V) {1:NM:=0,321:0,0032#Bravo !~%50%0,321:0,0161#Pas loin}&#10;Pour un signal de sortie de 0,56 V, calculer la valeur du signal d'entrée (en mA) {1:NM:=13:0,13#Bravo !~%50%13:0,65#Pas loin}" calcext:value-type="string">
            <text:p>On considère un convertisseur I/U, d'échelle d'entrée 4..20 mA, à sortie linéaire 0..1 V.</text:p>
            <text:p>Établir la relation entre U, la tension de sortie du convertisseur, et I, le courant d'entrée (garder les unités utilisées dans l'énoncé)</text:p>
            <text:p>Pente de la caractéristique (3 chiffres après la virgule) : {2:NM:=0,063:0,001#Bravo !~%50%0,063:0,003#Pas loin}</text:p>
            <text:p>Ordonnée à l'origine : {1:NM:=-0,25:0.01#Bravo !~%50%-0,25:0.2#Pas loin}</text:p>
            <text:p>Pour une convertisseur I/U mesurée de : 9,14 mA, calculer la valeur du signal de sortie (en V) {1:NM:=0,321:0,0032#Bravo !~%50%0,321:0,0161#Pas loin}</text:p>
            <text:p>Pour un signal de sortie de 0,56 V, calculer la valeur du signal d'entrée (en mA) {1:NM:=13:0,13#Bravo !~%50%13:0,65#Pas loin}</text:p>
          </table:table-cell>
          <table:table-cell office:value-type="string" calcext:value-type="string">
            <text:p>On considère un convertisseur I/U, d'échelle d'entrée 4..20 mA, à sortie linéaire 0..1 V.</text:p>
            <text:p>Établir la relation entre U, la tension de sortie du convertisseur, et I, le courant d'entrée (garder les unités utilisées dans l'énoncé)</text:p>
            <text:p>Pente de la caractéristique (3 chiffres après la virgule) : {2:NM:=0,063:0,001#Bravo !~%50%0,063:0,003#Pas loin}</text:p>
            <text:p>Ordonnée à l'origine : {1:NM:=-0,25:0.01#Bravo !~%50%-0,25:0.2#Pas loin}</text:p>
            <text:p>Pour une convertisseur I/U mesurée de : 9,14 mA, calculer la valeur du signal de sortie (en V) {1:NM:=0,321:0,0032#Bravo !~%50%0,321:0,0161#Pas loin}</text:p>
            <text:p>Pour un signal de sortie de 0,56 V, calculer la valeur du signal d'entrée (en mA) {1:NM:=13:0,13#Bravo !~%50%13:0,65#Pas loin}</text:p>
          </table:table-cell>
        </table:table-row>
        <table:table-row table:style-name="ro1">
          <table:table-cell table:number-columns-repeated="10"/>
          <table:table-cell table:style-name="ce73"/>
          <table:table-cell table:number-columns-repeated="2"/>
          <table:table-cell table:style-name="ce73" table:number-columns-repeated="3"/>
          <table:table-cell table:number-columns-repeated="6"/>
        </table:table-row>
        <table:table-row table:style-name="ro12">
          <table:table-cell office:value-type="string" calcext:value-type="string">
            <text:p>convertisseur p/I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</text:p>
          </table:table-cell>
          <table:table-cell/>
          <table:table-cell table:formula="of:=([.F10]-[.E10])/([.C10]-[.B10])" office:value-type="float" office:value="20" calcext:value-type="float">
            <text:p>20</text:p>
          </table:table-cell>
          <table:table-cell table:formula="of:=[.F10]-[.C10]*[.I10]" office:value-type="float" office:value="0" calcext:value-type="float">
            <text:p>0</text:p>
          </table:table-cell>
          <table:table-cell table:formula="of:=(RAND()*0.8+0.1)*([.C10]-[.B10])+[.B10]" office:value-type="float" office:value="0.288759392986807" calcext:value-type="float">
            <text:p>0,288759392986807</text:p>
          </table:table-cell>
          <table:table-cell office:value-type="float" office:value="0.584599000969614" calcext:value-type="float">
            <text:p>0,584599000969614</text:p>
          </table:table-cell>
          <table:table-cell table:formula="of:=ROUND([.L10];3-LOG([.L10]))" office:value-type="float" office:value="0.585" calcext:value-type="float">
            <text:p>0,585</text:p>
          </table:table-cell>
          <table:table-cell table:formula="of:=[.I10]*[.M10]+[.J10]" office:value-type="float" office:value="11.7" calcext:value-type="float">
            <text:p>11,7</text:p>
          </table:table-cell>
          <table:table-cell table:formula="of:=ROUND([.N10];3-LOG([.N10]))" office:value-type="float" office:value="11.7" calcext:value-type="float">
            <text:p>11,7</text:p>
          </table:table-cell>
          <table:table-cell table:formula="of:=(RAND()*0.8+0.1)*([.F10]-[.E10])+[.E10]" office:value-type="float" office:value="15.6596181591396" calcext:value-type="float">
            <text:p>15,6596181591396</text:p>
          </table:table-cell>
          <table:table-cell office:value-type="float" office:value="11.4745219963247" calcext:value-type="float">
            <text:p>11,4745219963247</text:p>
          </table:table-cell>
          <table:table-cell table:formula="of:=ROUND([.Q10];2)" office:value-type="float" office:value="11.47" calcext:value-type="float">
            <text:p>11,47</text:p>
          </table:table-cell>
          <table:table-cell table:formula="of:=([.R10]-[.J10])/[.I10]" office:value-type="float" office:value="0.5735" calcext:value-type="float">
            <text:p>0,5735</text:p>
          </table:table-cell>
          <table:table-cell table:formula="of:=ROUND([.S10];3-LOG([.S10]))" office:value-type="float" office:value="0.574" calcext:value-type="float">
            <text:p>0,574</text:p>
          </table:table-cell>
          <table:table-cell table:formula="of:=CONCATENATE(&quot;On considère un &quot;;[.A10];&quot;, d'échelle d'entrée &quot;;[.B10];&quot;..&quot;;[.C10];&quot; &quot;;[.D10];&quot;, à sortie linéaire &quot;;[.E10];&quot;..&quot;;[.F10];&quot; &quot;;[.G10];&quot;.&quot;;CHAR(10);&quot;Établir la relation entre I, le courant de sortie du convertisseur, et P, la pression en entrée du convertisseur (garder les unités utilisées dans l'énoncé)&quot;;CHAR(10);&quot;Pente de la caractéristique (3 chiffres après la virgule) : {2:NM:=&quot;;ROUND([.I10];3);&quot;:&quot;;ROUND(0.01*[.I10];3);&quot;#Bravo !~%50%&quot;;ROUND([.I10];3);&quot;:&quot;;ROUND(0.05*[.I10];3);&quot;#Pas loin}&quot;;CHAR(10);&quot;Ordonnée à l'origine : {1:NM:=&quot;;ROUND([.J10];3);&quot;:0.01#Bravo !~%50%&quot;;ROUND([.J10];3);&quot;:0.2#Pas loin}&quot;;CHAR(10);&quot;Pour un signal d'entrée de &quot;;[.M10];&quot; &quot;;[.D10];&quot;, calculer la valeur du signal de sortie (en &quot;;[.G10];&quot;) {1:NM:=&quot;;ROUND([.O10];4);&quot;:&quot;;ROUND(0.01*[.O10];4);&quot;#Bravo !~%50%&quot;;ROUND([.O10];4);&quot;:&quot;;ROUND(0.05*[.O10];4);&quot;#Pas loin}&quot;;CHAR(10);&quot;Pour un signal de sortie de &quot;;[.R10];&quot; &quot;;[.G10];&quot;, calculer la valeur du signal d'entrée (en &quot;;[.D10];&quot;) {1:NM:=&quot;;ROUND([.T10];4);&quot;:&quot;;ROUND(0.01*[.T10];4);&quot;#Bravo !~%50%&quot;;ROUND([.T10];4);&quot;:&quot;;ROUND(0.05*[.T10];4);&quot;#Pas loin}&quot;)" office:value-type="string" office:string-value="On considère un convertisseur p/I, d'échelle d'entrée 0,2..1 bar, à sortie linéaire 4..20 mA.&#10;Établir la relation entre I, le courant de sortie du convertisseur, et P, la pression en entrée du convertisseur (garder les unités utilisées dans l'énoncé)&#10;Pente de la caractéristique (3 chiffres après la virgule) : {2:NM:=20:0,2#Bravo !~%50%20:1#Pas loin}&#10;Ordonnée à l'origine : {1:NM:=0:0.01#Bravo !~%50%0:0.2#Pas loin}&#10;Pour un signal d'entrée de 0,585 bar, calculer la valeur du signal de sortie (en mA) {1:NM:=11,7:0,117#Bravo !~%50%11,7:0,585#Pas loin}&#10;Pour un signal de sortie de 11,47 mA, calculer la valeur du signal d'entrée (en bar) {1:NM:=0,574:0,0057#Bravo !~%50%0,574:0,0287#Pas loin}" calcext:value-type="string">
            <text:p>On considère un convertisseur p/I, d'échelle d'entrée 0,2..1 bar, à sortie linéaire 4..20 mA.</text:p>
            <text:p>Établir la relation entre I, le courant de sortie du convertisseur, et P, la pression en entrée du convertisseur (garder les unités utilisées dans l'énoncé)</text:p>
            <text:p>Pente de la caractéristique (3 chiffres après la virgule) : {2:NM:=20:0,2#Bravo !~%50%20:1#Pas loin}</text:p>
            <text:p>Ordonnée à l'origine : {1:NM:=0:0.01#Bravo !~%50%0:0.2#Pas loin}</text:p>
            <text:p>Pour un signal d'entrée de 0,585 bar, calculer la valeur du signal de sortie (en mA) {1:NM:=11,7:0,117#Bravo !~%50%11,7:0,585#Pas loin}</text:p>
            <text:p>Pour un signal de sortie de 11,47 mA, calculer la valeur du signal d'entrée (en bar) {1:NM:=0,574:0,0057#Bravo !~%50%0,574:0,0287#Pas loin}</text:p>
          </table:table-cell>
          <table:table-cell office:value-type="string" calcext:value-type="string">
            <text:p>On considère un convertisseur p/I, d'échelle d'entrée 0,2..1 bar, à sortie linéaire 4..20 mA.</text:p>
            <text:p>Établir la relation entre I, le courant de sortie du convertisseur, et P, la pression en entrée du convertisseur (garder les unités utilisées dans l'énoncé)</text:p>
            <text:p>Pente de la caractéristique (3 chiffres après la virgule) : {2:NM:=20:0,2#Bravo !~%50%20:1#Pas loin}</text:p>
            <text:p>Ordonnée à l'origine : {1:NM:=0:0.01#Bravo !~%50%0:0.2#Pas loin}</text:p>
            <text:p>Pour un signal d'entrée de 0,585 bar, calculer la valeur du signal de sortie (en mA) {1:NM:=11,7:0,117#Bravo !~%50%11,7:0,585#Pas loin}</text:p>
            <text:p>Pour un signal de sortie de 11,47 mA, calculer la valeur du signal d'entrée (en bar) {1:NM:=0,574:0,0057#Bravo !~%50%0,574:0,0287#Pas loin}</text:p>
          </table:table-cell>
        </table:table-row>
        <table:table-row table:style-name="ro12">
          <table:table-cell office:value-type="string" calcext:value-type="string">
            <text:p>convertisseur p/I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</text:p>
          </table:table-cell>
          <table:table-cell/>
          <table:table-cell table:formula="of:=([.F11]-[.E11])/([.C11]-[.B11])" office:value-type="float" office:value="20" calcext:value-type="float">
            <text:p>20</text:p>
          </table:table-cell>
          <table:table-cell table:formula="of:=[.F11]-[.C11]*[.I11]" office:value-type="float" office:value="0" calcext:value-type="float">
            <text:p>0</text:p>
          </table:table-cell>
          <table:table-cell table:formula="of:=(RAND()*0.8+0.1)*([.C11]-[.B11])+[.B11]" office:value-type="float" office:value="0.797912579435349" calcext:value-type="float">
            <text:p>0,797912579435349</text:p>
          </table:table-cell>
          <table:table-cell office:value-type="float" office:value="0.871139751601189" calcext:value-type="float">
            <text:p>0,871139751601189</text:p>
          </table:table-cell>
          <table:table-cell table:formula="of:=ROUND([.L11];3-LOG([.L11]))" office:value-type="float" office:value="0.871" calcext:value-type="float">
            <text:p>0,871</text:p>
          </table:table-cell>
          <table:table-cell table:formula="of:=[.I11]*[.M11]+[.J11]" office:value-type="float" office:value="17.42" calcext:value-type="float">
            <text:p>17,42</text:p>
          </table:table-cell>
          <table:table-cell table:formula="of:=ROUND([.N11];3-LOG([.N11]))" office:value-type="float" office:value="17.4" calcext:value-type="float">
            <text:p>17,4</text:p>
          </table:table-cell>
          <table:table-cell table:formula="of:=(RAND()*0.8+0.1)*([.F11]-[.E11])+[.E11]" office:value-type="float" office:value="11.2150688391448" calcext:value-type="float">
            <text:p>11,2150688391448</text:p>
          </table:table-cell>
          <table:table-cell office:value-type="float" office:value="12.7473534027484" calcext:value-type="float">
            <text:p>12,7473534027484</text:p>
          </table:table-cell>
          <table:table-cell table:formula="of:=ROUND([.Q11];2)" office:value-type="float" office:value="12.75" calcext:value-type="float">
            <text:p>12,75</text:p>
          </table:table-cell>
          <table:table-cell table:formula="of:=([.R11]-[.J11])/[.I11]" office:value-type="float" office:value="0.6375" calcext:value-type="float">
            <text:p>0,6375</text:p>
          </table:table-cell>
          <table:table-cell table:formula="of:=ROUND([.S11];3-LOG([.S11]))" office:value-type="float" office:value="0.638" calcext:value-type="float">
            <text:p>0,638</text:p>
          </table:table-cell>
          <table:table-cell table:formula="of:=CONCATENATE(&quot;On considère un &quot;;[.A11];&quot;, d'échelle d'entrée &quot;;[.B11];&quot;..&quot;;[.C11];&quot; &quot;;[.D11];&quot;, à sortie linéaire &quot;;[.E11];&quot;..&quot;;[.F11];&quot; &quot;;[.G11];&quot;.&quot;;CHAR(10);&quot;Établir la relation entre I, le courant de sortie du convertisseur, et P, la pression en entrée du convertisseur (garder les unités utilisées dans l'énoncé)&quot;;CHAR(10);&quot;Pente de la caractéristique (3 chiffres après la virgule) : {2:NM:=&quot;;ROUND([.I11];3);&quot;:&quot;;ROUND(0.01*[.I11];3);&quot;#Bravo !~%50%&quot;;ROUND([.I11];3);&quot;:&quot;;ROUND(0.05*[.I11];3);&quot;#Pas loin}&quot;;CHAR(10);&quot;Ordonnée à l'origine : {1:NM:=&quot;;ROUND([.J11];3);&quot;:0.01#Bravo !~%50%&quot;;ROUND([.J11];3);&quot;:0.2#Pas loin}&quot;;CHAR(10);&quot;Pour un signal d'entrée de &quot;;[.M11];&quot; &quot;;[.D11];&quot;, calculer la valeur du signal de sortie (en &quot;;[.G11];&quot;) {1:NM:=&quot;;ROUND([.O11];4);&quot;:&quot;;ROUND(0.01*[.O11];4);&quot;#Bravo !~%50%&quot;;ROUND([.O11];4);&quot;:&quot;;ROUND(0.05*[.O11];4);&quot;#Pas loin}&quot;;CHAR(10);&quot;Pour un signal de sortie de &quot;;[.R11];&quot; &quot;;[.G11];&quot;, calculer la valeur du signal d'entrée (en &quot;;[.D11];&quot;) {1:NM:=&quot;;ROUND([.T11];4);&quot;:&quot;;ROUND(0.01*[.T11];4);&quot;#Bravo !~%50%&quot;;ROUND([.T11];4);&quot;:&quot;;ROUND(0.05*[.T11];4);&quot;#Pas loin}&quot;)" office:value-type="string" office:string-value="On considère un convertisseur p/I, d'échelle d'entrée 0,2..1 bar, à sortie linéaire 4..20 mA.&#10;Établir la relation entre I, le courant de sortie du convertisseur, et P, la pression en entrée du convertisseur (garder les unités utilisées dans l'énoncé)&#10;Pente de la caractéristique (3 chiffres après la virgule) : {2:NM:=20:0,2#Bravo !~%50%20:1#Pas loin}&#10;Ordonnée à l'origine : {1:NM:=0:0.01#Bravo !~%50%0:0.2#Pas loin}&#10;Pour un signal d'entrée de 0,871 bar, calculer la valeur du signal de sortie (en mA) {1:NM:=17,4:0,174#Bravo !~%50%17,4:0,87#Pas loin}&#10;Pour un signal de sortie de 12,75 mA, calculer la valeur du signal d'entrée (en bar) {1:NM:=0,638:0,0064#Bravo !~%50%0,638:0,0319#Pas loin}" calcext:value-type="string">
            <text:p>On considère un convertisseur p/I, d'échelle d'entrée 0,2..1 bar, à sortie linéaire 4..20 mA.</text:p>
            <text:p>Établir la relation entre I, le courant de sortie du convertisseur, et P, la pression en entrée du convertisseur (garder les unités utilisées dans l'énoncé)</text:p>
            <text:p>Pente de la caractéristique (3 chiffres après la virgule) : {2:NM:=20:0,2#Bravo !~%50%20:1#Pas loin}</text:p>
            <text:p>Ordonnée à l'origine : {1:NM:=0:0.01#Bravo !~%50%0:0.2#Pas loin}</text:p>
            <text:p>Pour un signal d'entrée de 0,871 bar, calculer la valeur du signal de sortie (en mA) {1:NM:=17,4:0,174#Bravo !~%50%17,4:0,87#Pas loin}</text:p>
            <text:p>Pour un signal de sortie de 12,75 mA, calculer la valeur du signal d'entrée (en bar) {1:NM:=0,638:0,0064#Bravo !~%50%0,638:0,0319#Pas loin}</text:p>
          </table:table-cell>
          <table:table-cell office:value-type="string" calcext:value-type="string">
            <text:p>On considère un convertisseur p/I, d'échelle d'entrée 0,2..1 bar, à sortie linéaire 4..20 mA.</text:p>
            <text:p>Établir la relation entre I, le courant de sortie du convertisseur, et P, la pression en entrée du convertisseur (garder les unités utilisées dans l'énoncé)</text:p>
            <text:p>Pente de la caractéristique (3 chiffres après la virgule) : {2:NM:=20:0,2#Bravo !~%50%20:1#Pas loin}</text:p>
            <text:p>Ordonnée à l'origine : {1:NM:=0:0.01#Bravo !~%50%0:0.2#Pas loin}</text:p>
            <text:p>Pour un signal d'entrée de 0,871 bar, calculer la valeur du signal de sortie (en mA) {1:NM:=17,4:0,174#Bravo !~%50%17,4:0,87#Pas loin}</text:p>
            <text:p>Pour un signal de sortie de 12,75 mA, calculer la valeur du signal d'entrée (en bar) {1:NM:=0,638:0,0064#Bravo !~%50%0,638:0,0319#Pas loin}</text:p>
          </table:table-cell>
        </table:table-row>
        <table:table-row table:style-name="ro12">
          <table:table-cell office:value-type="string" calcext:value-type="string">
            <text:p>convertisseur p/I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si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</text:p>
          </table:table-cell>
          <table:table-cell/>
          <table:table-cell table:formula="of:=([.F12]-[.E12])/([.C12]-[.B12])" office:value-type="float" office:value="1.33333333333333" calcext:value-type="float">
            <text:p>1,33333333333333</text:p>
          </table:table-cell>
          <table:table-cell table:formula="of:=[.F12]-[.C12]*[.I12]" office:value-type="float" office:value="0" calcext:value-type="float">
            <text:p>0</text:p>
          </table:table-cell>
          <table:table-cell table:formula="of:=(RAND()*0.8+0.1)*([.C12]-[.B12])+[.B12]" office:value-type="float" office:value="5.78189764990442" calcext:value-type="float">
            <text:p>5,78189764990442</text:p>
          </table:table-cell>
          <table:table-cell office:value-type="float" office:value="12.7375949038178" calcext:value-type="float">
            <text:p>12,7375949038178</text:p>
          </table:table-cell>
          <table:table-cell table:formula="of:=ROUND([.L12];3-LOG([.L12]))" office:value-type="float" office:value="12.7" calcext:value-type="float">
            <text:p>12,7</text:p>
          </table:table-cell>
          <table:table-cell table:formula="of:=[.I12]*[.M12]+[.J12]" office:value-type="float" office:value="16.9333333333333" calcext:value-type="float">
            <text:p>16,9333333333333</text:p>
          </table:table-cell>
          <table:table-cell table:formula="of:=ROUND([.N12];3-LOG([.N12]))" office:value-type="float" office:value="16.9" calcext:value-type="float">
            <text:p>16,9</text:p>
          </table:table-cell>
          <table:table-cell table:formula="of:=(RAND()*0.8+0.1)*([.F12]-[.E12])+[.E12]" office:value-type="float" office:value="14.8804849567987" calcext:value-type="float">
            <text:p>14,8804849567987</text:p>
          </table:table-cell>
          <table:table-cell office:value-type="float" office:value="9.3671636340231" calcext:value-type="float">
            <text:p>9,3671636340231</text:p>
          </table:table-cell>
          <table:table-cell table:formula="of:=ROUND([.Q12];2)" office:value-type="float" office:value="9.37" calcext:value-type="float">
            <text:p>9,37</text:p>
          </table:table-cell>
          <table:table-cell table:formula="of:=([.R12]-[.J12])/[.I12]" office:value-type="float" office:value="7.0275" calcext:value-type="float">
            <text:p>7,0275</text:p>
          </table:table-cell>
          <table:table-cell table:formula="of:=ROUND([.S12];3-LOG([.S12]))" office:value-type="float" office:value="7.03" calcext:value-type="float">
            <text:p>7,03</text:p>
          </table:table-cell>
          <table:table-cell table:formula="of:=CONCATENATE(&quot;On considère un &quot;;[.A12];&quot;, d'échelle d'entrée &quot;;[.B12];&quot;..&quot;;[.C12];&quot; &quot;;[.D12];&quot;, à sortie linéaire &quot;;[.E12];&quot;..&quot;;[.F12];&quot; &quot;;[.G12];&quot;.&quot;;CHAR(10);&quot;Établir la relation entre I, le courant de sortie du convertisseur, et P, la pression en entrée du convertisseur (garder les unités utilisées dans l'énoncé)&quot;;CHAR(10);&quot;Pente de la caractéristique (3 chiffres après la virgule) : {2:NM:=&quot;;ROUND([.I12];3);&quot;:&quot;;ROUND(0.01*[.I12];3);&quot;#Bravo !~%50%&quot;;ROUND([.I12];3);&quot;:&quot;;ROUND(0.05*[.I12];3);&quot;#Pas loin}&quot;;CHAR(10);&quot;Ordonnée à l'origine : {1:NM:=&quot;;ROUND([.J12];3);&quot;:0.01#Bravo !~%50%&quot;;ROUND([.J12];3);&quot;:0.2#Pas loin}&quot;;CHAR(10);&quot;Pour un signal d'entrée de &quot;;[.M12];&quot; &quot;;[.D12];&quot;, calculer la valeur du signal de sortie (en &quot;;[.G12];&quot;) {1:NM:=&quot;;ROUND([.O12];4);&quot;:&quot;;ROUND(0.01*[.O12];4);&quot;#Bravo !~%50%&quot;;ROUND([.O12];4);&quot;:&quot;;ROUND(0.05*[.O12];4);&quot;#Pas loin}&quot;;CHAR(10);&quot;Pour un signal de sortie de &quot;;[.R12];&quot; &quot;;[.G12];&quot;, calculer la valeur du signal d'entrée (en &quot;;[.D12];&quot;) {1:NM:=&quot;;ROUND([.T12];4);&quot;:&quot;;ROUND(0.01*[.T12];4);&quot;#Bravo !~%50%&quot;;ROUND([.T12];4);&quot;:&quot;;ROUND(0.05*[.T12];4);&quot;#Pas loin}&quot;)" office:value-type="string" office:string-value="On considère un convertisseur p/I, d'échelle d'entrée 3..15 psi, à sortie linéaire 4..20 mA.&#10;Établir la relation entre I, le courant de sortie du convertisseur, et P, la pression en entrée du convertisseur (garder les unités utilisées dans l'énoncé)&#10;Pente de la caractéristique (3 chiffres après la virgule) : {2:NM:=1,333:0,013#Bravo !~%50%1,333:0,067#Pas loin}&#10;Ordonnée à l'origine : {1:NM:=0:0.01#Bravo !~%50%0:0.2#Pas loin}&#10;Pour un signal d'entrée de 12,7 psi, calculer la valeur du signal de sortie (en mA) {1:NM:=16,9:0,169#Bravo !~%50%16,9:0,845#Pas loin}&#10;Pour un signal de sortie de 9,37 mA, calculer la valeur du signal d'entrée (en psi) {1:NM:=7,03:0,0703#Bravo !~%50%7,03:0,3515#Pas loin}" calcext:value-type="string">
            <text:p>On considère un convertisseur p/I, d'échelle d'entrée 3..15 psi, à sortie linéaire 4..20 mA.</text:p>
            <text:p>Établir la relation entre I, le courant de sortie du convertisseur, et P, la pression en entrée du convertisseur (garder les unités utilisées dans l'énoncé)</text:p>
            <text:p>Pente de la caractéristique (3 chiffres après la virgule) : {2:NM:=1,333:0,013#Bravo !~%50%1,333:0,067#Pas loin}</text:p>
            <text:p>Ordonnée à l'origine : {1:NM:=0:0.01#Bravo !~%50%0:0.2#Pas loin}</text:p>
            <text:p>Pour un signal d'entrée de 12,7 psi, calculer la valeur du signal de sortie (en mA) {1:NM:=16,9:0,169#Bravo !~%50%16,9:0,845#Pas loin}</text:p>
            <text:p>Pour un signal de sortie de 9,37 mA, calculer la valeur du signal d'entrée (en psi) {1:NM:=7,03:0,0703#Bravo !~%50%7,03:0,3515#Pas loin}</text:p>
          </table:table-cell>
          <table:table-cell office:value-type="string" calcext:value-type="string">
            <text:p>On considère un convertisseur p/I, d'échelle d'entrée 3..15 psi, à sortie linéaire 4..20 mA.</text:p>
            <text:p>Établir la relation entre I, le courant de sortie du convertisseur, et P, la pression en entrée du convertisseur (garder les unités utilisées dans l'énoncé)</text:p>
            <text:p>Pente de la caractéristique (3 chiffres après la virgule) : {2:NM:=1,333:0,013#Bravo !~%50%1,333:0,067#Pas loin}</text:p>
            <text:p>Ordonnée à l'origine : {1:NM:=0:0.01#Bravo !~%50%0:0.2#Pas loin}</text:p>
            <text:p>Pour un signal d'entrée de 12,7 psi, calculer la valeur du signal de sortie (en mA) {1:NM:=16,9:0,169#Bravo !~%50%16,9:0,845#Pas loin}</text:p>
            <text:p>Pour un signal de sortie de 9,37 mA, calculer la valeur du signal d'entrée (en psi) {1:NM:=7,03:0,0703#Bravo !~%50%7,03:0,3515#Pas loin}</text:p>
          </table:table-cell>
        </table:table-row>
        <table:table-row table:style-name="ro12">
          <table:table-cell office:value-type="string" calcext:value-type="string">
            <text:p>convertisseur p/I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si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</text:p>
          </table:table-cell>
          <table:table-cell/>
          <table:table-cell table:formula="of:=([.F13]-[.E13])/([.C13]-[.B13])" office:value-type="float" office:value="1.33333333333333" calcext:value-type="float">
            <text:p>1,33333333333333</text:p>
          </table:table-cell>
          <table:table-cell table:formula="of:=[.F13]-[.C13]*[.I13]" office:value-type="float" office:value="0" calcext:value-type="float">
            <text:p>0</text:p>
          </table:table-cell>
          <table:table-cell table:formula="of:=(RAND()*0.8+0.1)*([.C13]-[.B13])+[.B13]" office:value-type="float" office:value="9.59197930538495" calcext:value-type="float">
            <text:p>9,59197930538495</text:p>
          </table:table-cell>
          <table:table-cell office:value-type="float" office:value="10.8749410535539" calcext:value-type="float">
            <text:p>10,8749410535539</text:p>
          </table:table-cell>
          <table:table-cell table:formula="of:=ROUND([.L13];3-LOG([.L13]))" office:value-type="float" office:value="10.9" calcext:value-type="float">
            <text:p>10,9</text:p>
          </table:table-cell>
          <table:table-cell table:formula="of:=[.I13]*[.M13]+[.J13]" office:value-type="float" office:value="14.5333333333333" calcext:value-type="float">
            <text:p>14,5333333333333</text:p>
          </table:table-cell>
          <table:table-cell table:formula="of:=ROUND([.N13];3-LOG([.N13]))" office:value-type="float" office:value="14.5" calcext:value-type="float">
            <text:p>14,5</text:p>
          </table:table-cell>
          <table:table-cell table:formula="of:=(RAND()*0.8+0.1)*([.F13]-[.E13])+[.E13]" office:value-type="float" office:value="14.1649184827324" calcext:value-type="float">
            <text:p>14,1649184827324</text:p>
          </table:table-cell>
          <table:table-cell office:value-type="float" office:value="11.9632120473967" calcext:value-type="float">
            <text:p>11,9632120473967</text:p>
          </table:table-cell>
          <table:table-cell table:formula="of:=ROUND([.Q13];2)" office:value-type="float" office:value="11.96" calcext:value-type="float">
            <text:p>11,96</text:p>
          </table:table-cell>
          <table:table-cell table:formula="of:=([.R13]-[.J13])/[.I13]" office:value-type="float" office:value="8.97" calcext:value-type="float">
            <text:p>8,97</text:p>
          </table:table-cell>
          <table:table-cell table:formula="of:=ROUND([.S13];3-LOG([.S13]))" office:value-type="float" office:value="8.97" calcext:value-type="float">
            <text:p>8,97</text:p>
          </table:table-cell>
          <table:table-cell table:formula="of:=CONCATENATE(&quot;On considère un &quot;;[.A13];&quot;, d'échelle d'entrée &quot;;[.B13];&quot;..&quot;;[.C13];&quot; &quot;;[.D13];&quot;, à sortie linéaire &quot;;[.E13];&quot;..&quot;;[.F13];&quot; &quot;;[.G13];&quot;.&quot;;CHAR(10);&quot;Établir la relation entre I, le courant de sortie du convertisseur, et P, la pression en entrée du convertisseur (garder les unités utilisées dans l'énoncé)&quot;;CHAR(10);&quot;Pente de la caractéristique (3 chiffres après la virgule) : {2:NM:=&quot;;ROUND([.I13];3);&quot;:&quot;;ROUND(0.01*[.I13];3);&quot;#Bravo !~%50%&quot;;ROUND([.I13];3);&quot;:&quot;;ROUND(0.05*[.I13];3);&quot;#Pas loin}&quot;;CHAR(10);&quot;Ordonnée à l'origine : {1:NM:=&quot;;ROUND([.J13];3);&quot;:0.01#Bravo !~%50%&quot;;ROUND([.J13];3);&quot;:0.2#Pas loin}&quot;;CHAR(10);&quot;Pour un signal d'entrée de &quot;;[.M13];&quot; &quot;;[.D13];&quot;, calculer la valeur du signal de sortie (en &quot;;[.G13];&quot;) {1:NM:=&quot;;ROUND([.O13];4);&quot;:&quot;;ROUND(0.01*[.O13];4);&quot;#Bravo !~%50%&quot;;ROUND([.O13];4);&quot;:&quot;;ROUND(0.05*[.O13];4);&quot;#Pas loin}&quot;;CHAR(10);&quot;Pour un signal de sortie de &quot;;[.R13];&quot; &quot;;[.G13];&quot;, calculer la valeur du signal d'entrée (en &quot;;[.D13];&quot;) {1:NM:=&quot;;ROUND([.T13];4);&quot;:&quot;;ROUND(0.01*[.T13];4);&quot;#Bravo !~%50%&quot;;ROUND([.T13];4);&quot;:&quot;;ROUND(0.05*[.T13];4);&quot;#Pas loin}&quot;)" office:value-type="string" office:string-value="On considère un convertisseur p/I, d'échelle d'entrée 3..15 psi, à sortie linéaire 4..20 mA.&#10;Établir la relation entre I, le courant de sortie du convertisseur, et P, la pression en entrée du convertisseur (garder les unités utilisées dans l'énoncé)&#10;Pente de la caractéristique (3 chiffres après la virgule) : {2:NM:=1,333:0,013#Bravo !~%50%1,333:0,067#Pas loin}&#10;Ordonnée à l'origine : {1:NM:=0:0.01#Bravo !~%50%0:0.2#Pas loin}&#10;Pour un signal d'entrée de 10,9 psi, calculer la valeur du signal de sortie (en mA) {1:NM:=14,5:0,145#Bravo !~%50%14,5:0,725#Pas loin}&#10;Pour un signal de sortie de 11,96 mA, calculer la valeur du signal d'entrée (en psi) {1:NM:=8,97:0,0897#Bravo !~%50%8,97:0,4485#Pas loin}" calcext:value-type="string">
            <text:p>On considère un convertisseur p/I, d'échelle d'entrée 3..15 psi, à sortie linéaire 4..20 mA.</text:p>
            <text:p>Établir la relation entre I, le courant de sortie du convertisseur, et P, la pression en entrée du convertisseur (garder les unités utilisées dans l'énoncé)</text:p>
            <text:p>Pente de la caractéristique (3 chiffres après la virgule) : {2:NM:=1,333:0,013#Bravo !~%50%1,333:0,067#Pas loin}</text:p>
            <text:p>Ordonnée à l'origine : {1:NM:=0:0.01#Bravo !~%50%0:0.2#Pas loin}</text:p>
            <text:p>Pour un signal d'entrée de 10,9 psi, calculer la valeur du signal de sortie (en mA) {1:NM:=14,5:0,145#Bravo !~%50%14,5:0,725#Pas loin}</text:p>
            <text:p>Pour un signal de sortie de 11,96 mA, calculer la valeur du signal d'entrée (en psi) {1:NM:=8,97:0,0897#Bravo !~%50%8,97:0,4485#Pas loin}</text:p>
          </table:table-cell>
          <table:table-cell office:value-type="string" calcext:value-type="string">
            <text:p>On considère un convertisseur p/I, d'échelle d'entrée 3..15 psi, à sortie linéaire 4..20 mA.</text:p>
            <text:p>Établir la relation entre I, le courant de sortie du convertisseur, et P, la pression en entrée du convertisseur (garder les unités utilisées dans l'énoncé)</text:p>
            <text:p>Pente de la caractéristique (3 chiffres après la virgule) : {2:NM:=1,333:0,013#Bravo !~%50%1,333:0,067#Pas loin}</text:p>
            <text:p>Ordonnée à l'origine : {1:NM:=0:0.01#Bravo !~%50%0:0.2#Pas loin}</text:p>
            <text:p>Pour un signal d'entrée de 10,9 psi, calculer la valeur du signal de sortie (en mA) {1:NM:=14,5:0,145#Bravo !~%50%14,5:0,725#Pas loin}</text:p>
            <text:p>Pour un signal de sortie de 11,96 mA, calculer la valeur du signal d'entrée (en psi) {1:NM:=8,97:0,0897#Bravo !~%50%8,97:0,4485#Pas loin}</text:p>
          </table:table-cell>
        </table:table-row>
        <table:table-row table:style-name="ro1">
          <table:table-cell table:number-columns-repeated="10"/>
          <table:table-cell table:style-name="ce71"/>
          <table:table-cell table:number-columns-repeated="4"/>
          <table:table-cell table:style-name="ce71"/>
          <table:table-cell table:number-columns-repeated="6"/>
        </table:table-row>
        <table:table-row table:style-name="ro12">
          <table:table-cell office:value-type="string" calcext:value-type="string">
            <text:p>convertisseur I/p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</text:p>
          </table:table-cell>
          <table:table-cell/>
          <table:table-cell table:formula="of:=([.F15]-[.E15])/([.C15]-[.B15])" office:value-type="float" office:value="0.05" calcext:value-type="float">
            <text:p>0,05</text:p>
          </table:table-cell>
          <table:table-cell table:formula="of:=[.F15]-[.C15]*[.I15]" office:value-type="float" office:value="0" calcext:value-type="float">
            <text:p>0</text:p>
          </table:table-cell>
          <table:table-cell table:formula="of:=(RAND()*0.8+0.1)*([.C15]-[.B15])+[.B15]" office:value-type="float" office:value="9.14300733665968" calcext:value-type="float">
            <text:p>9,14300733665968</text:p>
          </table:table-cell>
          <table:table-cell office:value-type="float" office:value="17.3258160650379" calcext:value-type="float">
            <text:p>17,3258160650379</text:p>
          </table:table-cell>
          <table:table-cell table:formula="of:=ROUND([.L15];3-LOG([.L15]))" office:value-type="float" office:value="17.3" calcext:value-type="float">
            <text:p>17,3</text:p>
          </table:table-cell>
          <table:table-cell table:formula="of:=[.I15]*[.M15]+[.J15]" office:value-type="float" office:value="0.865" calcext:value-type="float">
            <text:p>0,865</text:p>
          </table:table-cell>
          <table:table-cell table:formula="of:=ROUND([.N15];3-LOG([.N15]))" office:value-type="float" office:value="0.865" calcext:value-type="float">
            <text:p>0,865</text:p>
          </table:table-cell>
          <table:table-cell table:formula="of:=(RAND()*0.8+0.1)*([.F15]-[.E15])+[.E15]" office:value-type="float" office:value="0.408050719126696" calcext:value-type="float">
            <text:p>0,408050719126696</text:p>
          </table:table-cell>
          <table:table-cell office:value-type="float" office:value="0.496948985968365" calcext:value-type="float">
            <text:p>0,496948985968365</text:p>
          </table:table-cell>
          <table:table-cell table:formula="of:=ROUND([.Q15];2)" office:value-type="float" office:value="0.5" calcext:value-type="float">
            <text:p>0,5</text:p>
          </table:table-cell>
          <table:table-cell table:formula="of:=([.R15]-[.J15])/[.I15]" office:value-type="float" office:value="10" calcext:value-type="float">
            <text:p>10</text:p>
          </table:table-cell>
          <table:table-cell table:formula="of:=ROUND([.S15];3-LOG([.S15]))" office:value-type="float" office:value="10" calcext:value-type="float">
            <text:p>10</text:p>
          </table:table-cell>
          <table:table-cell table:formula="of:=CONCATENATE(&quot;On considère un &quot;;[.A15];&quot;, d'échelle d'entrée &quot;;[.B15];&quot;..&quot;;[.C15];&quot; &quot;;[.D15];&quot;, à sortie linéaire &quot;;[.E15];&quot;..&quot;;[.F15];&quot; &quot;;[.G15];&quot;.&quot;;CHAR(10);&quot;Établir la relation entre P, la pression en sortie du convertisseur, et I, le courant d'entrée du convertisseur (garder les unités utilisées dans l'énoncé)&quot;;CHAR(10);&quot;Pente de la caractéristique (3 chiffres après la virgule) : {2:NM:=&quot;;ROUND([.I15];3);&quot;:&quot;;ROUND(0.01*[.I15];3);&quot;#Bravo !~%50%&quot;;ROUND([.I15];3);&quot;:&quot;;ROUND(0.05*[.I15];3);&quot;#Pas loin}&quot;;CHAR(10);&quot;Ordonnée à l'origine : {1:NM:=&quot;;ROUND([.J15];3);&quot;:0.01#Bravo !~%50%&quot;;ROUND([.J15];3);&quot;:0.2#Pas loin}&quot;;CHAR(10);&quot;Pour un signal d'entrée de &quot;;[.M15];&quot; &quot;;[.D15];&quot;, calculer la valeur du signal de sortie (en &quot;;[.G15];&quot;) {1:NM:=&quot;;ROUND([.O15];4);&quot;:&quot;;ROUND(0.01*[.O15];4);&quot;#Bravo !~%50%&quot;;ROUND([.O15];4);&quot;:&quot;;ROUND(0.05*[.O15];4);&quot;#Pas loin}&quot;;CHAR(10);&quot;Pour un signal de sortie de &quot;;[.R15];&quot; &quot;;[.G15];&quot;, calculer la valeur du signal d'entrée (en &quot;;[.D15];&quot;) {1:NM:=&quot;;ROUND([.T15];4);&quot;:&quot;;ROUND(0.01*[.T15];4);&quot;#Bravo !~%50%&quot;;ROUND([.T15];4);&quot;:&quot;;ROUND(0.05*[.T15];4);&quot;#Pas loin}&quot;)" office:value-type="string" office:string-value="On considère un convertisseur I/p, d'échelle d'entrée 4..20 mA, à sortie linéaire 0,2..1 bar.&#10;Établir la relation entre P, la pression en sortie du convertisseur, et I, le courant d'entrée du convertisseur (garder les unités utilisées dans l'énoncé)&#10;Pente de la caractéristique (3 chiffres après la virgule) : {2:NM:=0,05:0,001#Bravo !~%50%0,05:0,003#Pas loin}&#10;Ordonnée à l'origine : {1:NM:=0:0.01#Bravo !~%50%0:0.2#Pas loin}&#10;Pour un signal d'entrée de 17,3 mA, calculer la valeur du signal de sortie (en bar) {1:NM:=0,865:0,0087#Bravo !~%50%0,865:0,0433#Pas loin}&#10;Pour un signal de sortie de 0,5 bar, calculer la valeur du signal d'entrée (en mA) {1:NM:=10:0,1#Bravo !~%50%10:0,5#Pas loin}" calcext:value-type="string">
            <text:p>On considère un convertisseur I/p, d'échelle d'entrée 4..20 mA, à sortie linéaire 0,2..1 bar.</text:p>
            <text:p>Établir la relation entre P, la pression en sortie du convertisseur, et I, le courant d'entrée du convertisseur (garder les unités utilisées dans l'énoncé)</text:p>
            <text:p>Pente de la caractéristique (3 chiffres après la virgule) : {2:NM:=0,05:0,001#Bravo !~%50%0,05:0,003#Pas loin}</text:p>
            <text:p>Ordonnée à l'origine : {1:NM:=0:0.01#Bravo !~%50%0:0.2#Pas loin}</text:p>
            <text:p>Pour un signal d'entrée de 17,3 mA, calculer la valeur du signal de sortie (en bar) {1:NM:=0,865:0,0087#Bravo !~%50%0,865:0,0433#Pas loin}</text:p>
            <text:p>Pour un signal de sortie de 0,5 bar, calculer la valeur du signal d'entrée (en mA) {1:NM:=10:0,1#Bravo !~%50%10:0,5#Pas loin}</text:p>
          </table:table-cell>
          <table:table-cell office:value-type="string" calcext:value-type="string">
            <text:p>On considère un convertisseur I/p, d'échelle d'entrée 4..20 mA, à sortie linéaire 0,2..1 bar.</text:p>
            <text:p>Établir la relation entre P, la pression en sortie du convertisseur, et I, le courant d'entrée du convertisseur (garder les unités utilisées dans l'énoncé)</text:p>
            <text:p>Pente de la caractéristique (3 chiffres après la virgule) : {2:NM:=0,05:0,001#Bravo !~%50%0,05:0,003#Pas loin}</text:p>
            <text:p>Ordonnée à l'origine : {1:NM:=0:0.01#Bravo !~%50%0:0.2#Pas loin}</text:p>
            <text:p>Pour un signal d'entrée de 17,3 mA, calculer la valeur du signal de sortie (en bar) {1:NM:=0,865:0,0087#Bravo !~%50%0,865:0,0433#Pas loin}</text:p>
            <text:p>Pour un signal de sortie de 0,5 bar, calculer la valeur du signal d'entrée (en mA) {1:NM:=10:0,1#Bravo !~%50%10:0,5#Pas loin}</text:p>
          </table:table-cell>
        </table:table-row>
        <table:table-row table:style-name="ro12">
          <table:table-cell office:value-type="string" calcext:value-type="string">
            <text:p>convertisseur I/p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</text:p>
          </table:table-cell>
          <table:table-cell/>
          <table:table-cell table:formula="of:=([.F16]-[.E16])/([.C16]-[.B16])" office:value-type="float" office:value="0.05" calcext:value-type="float">
            <text:p>0,05</text:p>
          </table:table-cell>
          <table:table-cell table:formula="of:=[.F16]-[.C16]*[.I16]" office:value-type="float" office:value="0" calcext:value-type="float">
            <text:p>0</text:p>
          </table:table-cell>
          <table:table-cell table:formula="of:=(RAND()*0.8+0.1)*([.C16]-[.B16])+[.B16]" office:value-type="float" office:value="9.68562446887393" calcext:value-type="float">
            <text:p>9,68562446887393</text:p>
          </table:table-cell>
          <table:table-cell office:value-type="float" office:value="6.12854134222727" calcext:value-type="float">
            <text:p>6,12854134222727</text:p>
          </table:table-cell>
          <table:table-cell table:formula="of:=ROUND([.L16];3-LOG([.L16]))" office:value-type="float" office:value="6.13" calcext:value-type="float">
            <text:p>6,13</text:p>
          </table:table-cell>
          <table:table-cell table:formula="of:=[.I16]*[.M16]+[.J16]" office:value-type="float" office:value="0.3065" calcext:value-type="float">
            <text:p>0,3065</text:p>
          </table:table-cell>
          <table:table-cell table:formula="of:=ROUND([.N16];3-LOG([.N16]))" office:value-type="float" office:value="0.307" calcext:value-type="float">
            <text:p>0,307</text:p>
          </table:table-cell>
          <table:table-cell table:formula="of:=(RAND()*0.8+0.1)*([.F16]-[.E16])+[.E16]" office:value-type="float" office:value="0.545398611188184" calcext:value-type="float">
            <text:p>0,545398611188184</text:p>
          </table:table-cell>
          <table:table-cell office:value-type="float" office:value="0.38297015882263" calcext:value-type="float">
            <text:p>0,38297015882263</text:p>
          </table:table-cell>
          <table:table-cell table:formula="of:=ROUND([.Q16];2)" office:value-type="float" office:value="0.38" calcext:value-type="float">
            <text:p>0,38</text:p>
          </table:table-cell>
          <table:table-cell table:formula="of:=([.R16]-[.J16])/[.I16]" office:value-type="float" office:value="7.6" calcext:value-type="float">
            <text:p>7,6</text:p>
          </table:table-cell>
          <table:table-cell table:formula="of:=ROUND([.S16];3-LOG([.S16]))" office:value-type="float" office:value="7.6" calcext:value-type="float">
            <text:p>7,6</text:p>
          </table:table-cell>
          <table:table-cell table:formula="of:=CONCATENATE(&quot;On considère un &quot;;[.A16];&quot;, d'échelle d'entrée &quot;;[.B16];&quot;..&quot;;[.C16];&quot; &quot;;[.D16];&quot;, à sortie linéaire &quot;;[.E16];&quot;..&quot;;[.F16];&quot; &quot;;[.G16];&quot;.&quot;;CHAR(10);&quot;Établir la relation entre P, la pression en sortie du convertisseur, et I, le courant d'entrée du convertisseur (garder les unités utilisées dans l'énoncé)&quot;;CHAR(10);&quot;Pente de la caractéristique (3 chiffres après la virgule) : {2:NM:=&quot;;ROUND([.I16];3);&quot;:&quot;;ROUND(0.01*[.I16];3);&quot;#Bravo !~%50%&quot;;ROUND([.I16];3);&quot;:&quot;;ROUND(0.05*[.I16];3);&quot;#Pas loin}&quot;;CHAR(10);&quot;Ordonnée à l'origine : {1:NM:=&quot;;ROUND([.J16];3);&quot;:0.01#Bravo !~%50%&quot;;ROUND([.J16];3);&quot;:0.2#Pas loin}&quot;;CHAR(10);&quot;Pour un signal d'entrée de &quot;;[.M16];&quot; &quot;;[.D16];&quot;, calculer la valeur du signal de sortie (en &quot;;[.G16];&quot;) {1:NM:=&quot;;ROUND([.O16];4);&quot;:&quot;;ROUND(0.01*[.O16];4);&quot;#Bravo !~%50%&quot;;ROUND([.O16];4);&quot;:&quot;;ROUND(0.05*[.O16];4);&quot;#Pas loin}&quot;;CHAR(10);&quot;Pour un signal de sortie de &quot;;[.R16];&quot; &quot;;[.G16];&quot;, calculer la valeur du signal d'entrée (en &quot;;[.D16];&quot;) {1:NM:=&quot;;ROUND([.T16];4);&quot;:&quot;;ROUND(0.01*[.T16];4);&quot;#Bravo !~%50%&quot;;ROUND([.T16];4);&quot;:&quot;;ROUND(0.05*[.T16];4);&quot;#Pas loin}&quot;)" office:value-type="string" office:string-value="On considère un convertisseur I/p, d'échelle d'entrée 4..20 mA, à sortie linéaire 0,2..1 bar.&#10;Établir la relation entre P, la pression en sortie du convertisseur, et I, le courant d'entrée du convertisseur (garder les unités utilisées dans l'énoncé)&#10;Pente de la caractéristique (3 chiffres après la virgule) : {2:NM:=0,05:0,001#Bravo !~%50%0,05:0,003#Pas loin}&#10;Ordonnée à l'origine : {1:NM:=0:0.01#Bravo !~%50%0:0.2#Pas loin}&#10;Pour un signal d'entrée de 6,13 mA, calculer la valeur du signal de sortie (en bar) {1:NM:=0,307:0,0031#Bravo !~%50%0,307:0,0154#Pas loin}&#10;Pour un signal de sortie de 0,38 bar, calculer la valeur du signal d'entrée (en mA) {1:NM:=7,6:0,076#Bravo !~%50%7,6:0,38#Pas loin}" calcext:value-type="string">
            <text:p>On considère un convertisseur I/p, d'échelle d'entrée 4..20 mA, à sortie linéaire 0,2..1 bar.</text:p>
            <text:p>Établir la relation entre P, la pression en sortie du convertisseur, et I, le courant d'entrée du convertisseur (garder les unités utilisées dans l'énoncé)</text:p>
            <text:p>Pente de la caractéristique (3 chiffres après la virgule) : {2:NM:=0,05:0,001#Bravo !~%50%0,05:0,003#Pas loin}</text:p>
            <text:p>Ordonnée à l'origine : {1:NM:=0:0.01#Bravo !~%50%0:0.2#Pas loin}</text:p>
            <text:p>Pour un signal d'entrée de 6,13 mA, calculer la valeur du signal de sortie (en bar) {1:NM:=0,307:0,0031#Bravo !~%50%0,307:0,0154#Pas loin}</text:p>
            <text:p>Pour un signal de sortie de 0,38 bar, calculer la valeur du signal d'entrée (en mA) {1:NM:=7,6:0,076#Bravo !~%50%7,6:0,38#Pas loin}</text:p>
          </table:table-cell>
          <table:table-cell office:value-type="string" calcext:value-type="string">
            <text:p>On considère un convertisseur I/p, d'échelle d'entrée 4..20 mA, à sortie linéaire 0,2..1 bar.</text:p>
            <text:p>Établir la relation entre P, la pression en sortie du convertisseur, et I, le courant d'entrée du convertisseur (garder les unités utilisées dans l'énoncé)</text:p>
            <text:p>Pente de la caractéristique (3 chiffres après la virgule) : {2:NM:=0,05:0,001#Bravo !~%50%0,05:0,003#Pas loin}</text:p>
            <text:p>Ordonnée à l'origine : {1:NM:=0:0.01#Bravo !~%50%0:0.2#Pas loin}</text:p>
            <text:p>Pour un signal d'entrée de 6,13 mA, calculer la valeur du signal de sortie (en bar) {1:NM:=0,307:0,0031#Bravo !~%50%0,307:0,0154#Pas loin}</text:p>
            <text:p>Pour un signal de sortie de 0,38 bar, calculer la valeur du signal d'entrée (en mA) {1:NM:=7,6:0,076#Bravo !~%50%7,6:0,38#Pas loin}</text:p>
          </table:table-cell>
        </table:table-row>
        <table:table-row table:style-name="ro12">
          <table:table-cell office:value-type="string" calcext:value-type="string">
            <text:p>convertisseur I/p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si</text:p>
          </table:table-cell>
          <table:table-cell/>
          <table:table-cell table:formula="of:=([.F17]-[.E17])/([.C17]-[.B17])" office:value-type="float" office:value="0.75" calcext:value-type="float">
            <text:p>0,75</text:p>
          </table:table-cell>
          <table:table-cell table:formula="of:=[.F17]-[.C17]*[.I17]" office:value-type="float" office:value="0" calcext:value-type="float">
            <text:p>0</text:p>
          </table:table-cell>
          <table:table-cell table:formula="of:=(RAND()*0.8+0.1)*([.C17]-[.B17])+[.B17]" office:value-type="float" office:value="16.0419687930703" calcext:value-type="float">
            <text:p>16,0419687930703</text:p>
          </table:table-cell>
          <table:table-cell office:value-type="float" office:value="17.619332232572" calcext:value-type="float">
            <text:p>17,619332232572</text:p>
          </table:table-cell>
          <table:table-cell table:formula="of:=ROUND([.L17];3-LOG([.L17]))" office:value-type="float" office:value="17.6" calcext:value-type="float">
            <text:p>17,6</text:p>
          </table:table-cell>
          <table:table-cell table:formula="of:=[.I17]*[.M17]+[.J17]" office:value-type="float" office:value="13.2" calcext:value-type="float">
            <text:p>13,2</text:p>
          </table:table-cell>
          <table:table-cell table:formula="of:=ROUND([.N17];3-LOG([.N17]))" office:value-type="float" office:value="13.2" calcext:value-type="float">
            <text:p>13,2</text:p>
          </table:table-cell>
          <table:table-cell table:formula="of:=(RAND()*0.8+0.1)*([.F17]-[.E17])+[.E17]" office:value-type="float" office:value="10.1348800458909" calcext:value-type="float">
            <text:p>10,1348800458909</text:p>
          </table:table-cell>
          <table:table-cell office:value-type="float" office:value="7.84321894277384" calcext:value-type="float">
            <text:p>7,84321894277384</text:p>
          </table:table-cell>
          <table:table-cell table:formula="of:=ROUND([.Q17];2)" office:value-type="float" office:value="7.84" calcext:value-type="float">
            <text:p>7,84</text:p>
          </table:table-cell>
          <table:table-cell table:formula="of:=([.R17]-[.J17])/[.I17]" office:value-type="float" office:value="10.4533333333333" calcext:value-type="float">
            <text:p>10,4533333333333</text:p>
          </table:table-cell>
          <table:table-cell table:formula="of:=ROUND([.S17];3-LOG([.S17]))" office:value-type="float" office:value="10.5" calcext:value-type="float">
            <text:p>10,5</text:p>
          </table:table-cell>
          <table:table-cell table:formula="of:=CONCATENATE(&quot;On considère un &quot;;[.A17];&quot;, d'échelle d'entrée &quot;;[.B17];&quot;..&quot;;[.C17];&quot; &quot;;[.D17];&quot;, à sortie linéaire &quot;;[.E17];&quot;..&quot;;[.F17];&quot; &quot;;[.G17];&quot;.&quot;;CHAR(10);&quot;Établir la relation entre P, la pression en sortie du convertisseur, et I, le courant d'entrée du convertisseur (garder les unités utilisées dans l'énoncé)&quot;;CHAR(10);&quot;Pente de la caractéristique (3 chiffres après la virgule) : {2:NM:=&quot;;ROUND([.I17];3);&quot;:&quot;;ROUND(0.01*[.I17];3);&quot;#Bravo !~%50%&quot;;ROUND([.I17];3);&quot;:&quot;;ROUND(0.05*[.I17];3);&quot;#Pas loin}&quot;;CHAR(10);&quot;Ordonnée à l'origine : {1:NM:=&quot;;ROUND([.J17];3);&quot;:0.01#Bravo !~%50%&quot;;ROUND([.J17];3);&quot;:0.2#Pas loin}&quot;;CHAR(10);&quot;Pour un signal d'entrée de &quot;;[.M17];&quot; &quot;;[.D17];&quot;, calculer la valeur du signal de sortie (en &quot;;[.G17];&quot;) {1:NM:=&quot;;ROUND([.O17];4);&quot;:&quot;;ROUND(0.01*[.O17];4);&quot;#Bravo !~%50%&quot;;ROUND([.O17];4);&quot;:&quot;;ROUND(0.05*[.O17];4);&quot;#Pas loin}&quot;;CHAR(10);&quot;Pour un signal de sortie de &quot;;[.R17];&quot; &quot;;[.G17];&quot;, calculer la valeur du signal d'entrée (en &quot;;[.D17];&quot;) {1:NM:=&quot;;ROUND([.T17];4);&quot;:&quot;;ROUND(0.01*[.T17];4);&quot;#Bravo !~%50%&quot;;ROUND([.T17];4);&quot;:&quot;;ROUND(0.05*[.T17];4);&quot;#Pas loin}&quot;)" office:value-type="string" office:string-value="On considère un convertisseur I/p, d'échelle d'entrée 4..20 mA, à sortie linéaire 3..15 psi.&#10;Établir la relation entre P, la pression en sortie du convertisseur, et I, le courant d'entrée du convertisseur (garder les unités utilisées dans l'énoncé)&#10;Pente de la caractéristique (3 chiffres après la virgule) : {2:NM:=0,75:0,008#Bravo !~%50%0,75:0,038#Pas loin}&#10;Ordonnée à l'origine : {1:NM:=0:0.01#Bravo !~%50%0:0.2#Pas loin}&#10;Pour un signal d'entrée de 17,6 mA, calculer la valeur du signal de sortie (en psi) {1:NM:=13,2:0,132#Bravo !~%50%13,2:0,66#Pas loin}&#10;Pour un signal de sortie de 7,84 psi, calculer la valeur du signal d'entrée (en mA) {1:NM:=10,5:0,105#Bravo !~%50%10,5:0,525#Pas loin}" calcext:value-type="string">
            <text:p>On considère un convertisseur I/p, d'échelle d'entrée 4..20 mA, à sortie linéaire 3..15 psi.</text:p>
            <text:p>Établir la relation entre P, la pression en sortie du convertisseur, et I, le courant d'entrée du convertisseur (garder les unités utilisées dans l'énoncé)</text:p>
            <text:p>Pente de la caractéristique (3 chiffres après la virgule) : {2:NM:=0,75:0,008#Bravo !~%50%0,75:0,038#Pas loin}</text:p>
            <text:p>Ordonnée à l'origine : {1:NM:=0:0.01#Bravo !~%50%0:0.2#Pas loin}</text:p>
            <text:p>Pour un signal d'entrée de 17,6 mA, calculer la valeur du signal de sortie (en psi) {1:NM:=13,2:0,132#Bravo !~%50%13,2:0,66#Pas loin}</text:p>
            <text:p>Pour un signal de sortie de 7,84 psi, calculer la valeur du signal d'entrée (en mA) {1:NM:=10,5:0,105#Bravo !~%50%10,5:0,525#Pas loin}</text:p>
          </table:table-cell>
          <table:table-cell office:value-type="string" calcext:value-type="string">
            <text:p>On considère un convertisseur I/p, d'échelle d'entrée 4..20 mA, à sortie linéaire 3..15 psi.</text:p>
            <text:p>Établir la relation entre P, la pression en sortie du convertisseur, et I, le courant d'entrée du convertisseur (garder les unités utilisées dans l'énoncé)</text:p>
            <text:p>Pente de la caractéristique (3 chiffres après la virgule) : {2:NM:=0,75:0,008#Bravo !~%50%0,75:0,038#Pas loin}</text:p>
            <text:p>Ordonnée à l'origine : {1:NM:=0:0.01#Bravo !~%50%0:0.2#Pas loin}</text:p>
            <text:p>Pour un signal d'entrée de 17,6 mA, calculer la valeur du signal de sortie (en psi) {1:NM:=13,2:0,132#Bravo !~%50%13,2:0,66#Pas loin}</text:p>
            <text:p>Pour un signal de sortie de 7,84 psi, calculer la valeur du signal d'entrée (en mA) {1:NM:=10,5:0,105#Bravo !~%50%10,5:0,525#Pas loin}</text:p>
          </table:table-cell>
        </table:table-row>
        <table:table-row table:style-name="ro12">
          <table:table-cell office:value-type="string" calcext:value-type="string">
            <text:p>convertisseur I/p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si</text:p>
          </table:table-cell>
          <table:table-cell/>
          <table:table-cell table:formula="of:=([.F18]-[.E18])/([.C18]-[.B18])" office:value-type="float" office:value="0.75" calcext:value-type="float">
            <text:p>0,75</text:p>
          </table:table-cell>
          <table:table-cell table:formula="of:=[.F18]-[.C18]*[.I18]" office:value-type="float" office:value="0" calcext:value-type="float">
            <text:p>0</text:p>
          </table:table-cell>
          <table:table-cell table:formula="of:=(RAND()*0.8+0.1)*([.C18]-[.B18])+[.B18]" office:value-type="float" office:value="11.9040722813435" calcext:value-type="float">
            <text:p>11,9040722813435</text:p>
          </table:table-cell>
          <table:table-cell office:value-type="float" office:value="11.3145498579668" calcext:value-type="float">
            <text:p>11,3145498579668</text:p>
          </table:table-cell>
          <table:table-cell table:formula="of:=ROUND([.L18];3-LOG([.L18]))" office:value-type="float" office:value="11.3" calcext:value-type="float">
            <text:p>11,3</text:p>
          </table:table-cell>
          <table:table-cell table:formula="of:=[.I18]*[.M18]+[.J18]" office:value-type="float" office:value="8.475" calcext:value-type="float">
            <text:p>8,475</text:p>
          </table:table-cell>
          <table:table-cell table:formula="of:=ROUND([.N18];3-LOG([.N18]))" office:value-type="float" office:value="8.48" calcext:value-type="float">
            <text:p>8,48</text:p>
          </table:table-cell>
          <table:table-cell table:formula="of:=(RAND()*0.8+0.1)*([.F18]-[.E18])+[.E18]" office:value-type="float" office:value="9.83078483854288" calcext:value-type="float">
            <text:p>9,83078483854288</text:p>
          </table:table-cell>
          <table:table-cell office:value-type="float" office:value="10.6238377366986" calcext:value-type="float">
            <text:p>10,6238377366986</text:p>
          </table:table-cell>
          <table:table-cell table:formula="of:=ROUND([.Q18];2)" office:value-type="float" office:value="10.62" calcext:value-type="float">
            <text:p>10,62</text:p>
          </table:table-cell>
          <table:table-cell table:formula="of:=([.R18]-[.J18])/[.I18]" office:value-type="float" office:value="14.16" calcext:value-type="float">
            <text:p>14,16</text:p>
          </table:table-cell>
          <table:table-cell table:formula="of:=ROUND([.S18];3-LOG([.S18]))" office:value-type="float" office:value="14.2" calcext:value-type="float">
            <text:p>14,2</text:p>
          </table:table-cell>
          <table:table-cell table:formula="of:=CONCATENATE(&quot;On considère un &quot;;[.A18];&quot;, d'échelle d'entrée &quot;;[.B18];&quot;..&quot;;[.C18];&quot; &quot;;[.D18];&quot;, à sortie linéaire &quot;;[.E18];&quot;..&quot;;[.F18];&quot; &quot;;[.G18];&quot;.&quot;;CHAR(10);&quot;Établir la relation entre P, la pression en sortie du convertisseur, et I, le courant d'entrée du convertisseur (garder les unités utilisées dans l'énoncé)&quot;;CHAR(10);&quot;Pente de la caractéristique (3 chiffres après la virgule) : {2:NM:=&quot;;ROUND([.I18];3);&quot;:&quot;;ROUND(0.01*[.I18];3);&quot;#Bravo !~%50%&quot;;ROUND([.I18];3);&quot;:&quot;;ROUND(0.05*[.I18];3);&quot;#Pas loin}&quot;;CHAR(10);&quot;Ordonnée à l'origine : {1:NM:=&quot;;ROUND([.J18];3);&quot;:0.01#Bravo !~%50%&quot;;ROUND([.J18];3);&quot;:0.2#Pas loin}&quot;;CHAR(10);&quot;Pour un signal d'entrée de &quot;;[.M18];&quot; &quot;;[.D18];&quot;, calculer la valeur du signal de sortie (en &quot;;[.G18];&quot;) {1:NM:=&quot;;ROUND([.O18];4);&quot;:&quot;;ROUND(0.01*[.O18];4);&quot;#Bravo !~%50%&quot;;ROUND([.O18];4);&quot;:&quot;;ROUND(0.05*[.O18];4);&quot;#Pas loin}&quot;;CHAR(10);&quot;Pour un signal de sortie de &quot;;[.R18];&quot; &quot;;[.G18];&quot;, calculer la valeur du signal d'entrée (en &quot;;[.D18];&quot;) {1:NM:=&quot;;ROUND([.T18];4);&quot;:&quot;;ROUND(0.01*[.T18];4);&quot;#Bravo !~%50%&quot;;ROUND([.T18];4);&quot;:&quot;;ROUND(0.05*[.T18];4);&quot;#Pas loin}&quot;)" office:value-type="string" office:string-value="On considère un convertisseur I/p, d'échelle d'entrée 4..20 mA, à sortie linéaire 3..15 psi.&#10;Établir la relation entre P, la pression en sortie du convertisseur, et I, le courant d'entrée du convertisseur (garder les unités utilisées dans l'énoncé)&#10;Pente de la caractéristique (3 chiffres après la virgule) : {2:NM:=0,75:0,008#Bravo !~%50%0,75:0,038#Pas loin}&#10;Ordonnée à l'origine : {1:NM:=0:0.01#Bravo !~%50%0:0.2#Pas loin}&#10;Pour un signal d'entrée de 11,3 mA, calculer la valeur du signal de sortie (en psi) {1:NM:=8,48:0,0848#Bravo !~%50%8,48:0,424#Pas loin}&#10;Pour un signal de sortie de 10,62 psi, calculer la valeur du signal d'entrée (en mA) {1:NM:=14,2:0,142#Bravo !~%50%14,2:0,71#Pas loin}" calcext:value-type="string">
            <text:p>On considère un convertisseur I/p, d'échelle d'entrée 4..20 mA, à sortie linéaire 3..15 psi.</text:p>
            <text:p>Établir la relation entre P, la pression en sortie du convertisseur, et I, le courant d'entrée du convertisseur (garder les unités utilisées dans l'énoncé)</text:p>
            <text:p>Pente de la caractéristique (3 chiffres après la virgule) : {2:NM:=0,75:0,008#Bravo !~%50%0,75:0,038#Pas loin}</text:p>
            <text:p>Ordonnée à l'origine : {1:NM:=0:0.01#Bravo !~%50%0:0.2#Pas loin}</text:p>
            <text:p>Pour un signal d'entrée de 11,3 mA, calculer la valeur du signal de sortie (en psi) {1:NM:=8,48:0,0848#Bravo !~%50%8,48:0,424#Pas loin}</text:p>
            <text:p>Pour un signal de sortie de 10,62 psi, calculer la valeur du signal d'entrée (en mA) {1:NM:=14,2:0,142#Bravo !~%50%14,2:0,71#Pas loin}</text:p>
          </table:table-cell>
          <table:table-cell office:value-type="string" calcext:value-type="string">
            <text:p>On considère un convertisseur I/p, d'échelle d'entrée 4..20 mA, à sortie linéaire 3..15 psi.</text:p>
            <text:p>Établir la relation entre P, la pression en sortie du convertisseur, et I, le courant d'entrée du convertisseur (garder les unités utilisées dans l'énoncé)</text:p>
            <text:p>Pente de la caractéristique (3 chiffres après la virgule) : {2:NM:=0,75:0,008#Bravo !~%50%0,75:0,038#Pas loin}</text:p>
            <text:p>Ordonnée à l'origine : {1:NM:=0:0.01#Bravo !~%50%0:0.2#Pas loin}</text:p>
            <text:p>Pour un signal d'entrée de 11,3 mA, calculer la valeur du signal de sortie (en psi) {1:NM:=8,48:0,0848#Bravo !~%50%8,48:0,424#Pas loin}</text:p>
            <text:p>Pour un signal de sortie de 10,62 psi, calculer la valeur du signal d'entrée (en mA) {1:NM:=14,2:0,142#Bravo !~%50%14,2:0,71#Pas loin}</text:p>
          </table:table-cell>
        </table:table-row>
        <table:table-row table:style-name="ro1">
          <table:table-cell table:style-name="Default" table:number-columns-repeated="20"/>
          <table:table-cell table:number-columns-repeated="2"/>
        </table:table-row>
        <table:table-row table:style-name="ro13">
          <table:table-cell table:style-name="Default" table:number-columns-repeated="10"/>
          <table:table-cell table:style-name="Default" office:value-type="float" office:value="0.54568" calcext:value-type="float">
            <text:p>0,54568</text:p>
          </table:table-cell>
          <table:table-cell table:style-name="Default"/>
          <table:table-cell table:style-name="ce69" table:formula="of:=FIXED(ROUND([.K20];-INT(LOG([.K20])) + 2);MAX(0;-INT(LOG([.K20])) + 2))" office:value-type="string" office:string-value="0,546" calcext:value-type="string">
            <text:p>0,546</text:p>
          </table:table-cell>
          <table:table-cell table:style-name="Default" table:number-columns-repeated="5"/>
          <table:table-cell table:style-name="ce98"/>
          <table:table-cell table:style-name="Default"/>
          <table:table-cell table:number-columns-repeated="2"/>
        </table:table-row>
        <table:table-row table:style-name="ro1">
          <table:table-cell table:style-name="Default" table:number-columns-repeated="20"/>
          <table:table-cell office:value-type="string" calcext:value-type="string">
            <text:p><text:s/></text:p>
          </table:table-cell>
          <table:table-cell/>
        </table:table-row>
      </table:table>
      <table:table table:name="essais" table:style-name="ta1">
        <table:table-column table:style-name="co65" table:number-columns-repeated="2" table:default-cell-style-name="Default"/>
        <table:table-column table:style-name="co12" table:number-columns-repeated="4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12" table:default-cell-style-name="Default"/>
        <table:table-column table:style-name="co67" table:default-cell-style-name="Default"/>
        <table:table-column table:style-name="co68" table:default-cell-style-name="Default"/>
        <table:table-row table:style-name="ro1">
          <table:table-cell table:style-name="ce9" office:value-type="string" calcext:value-type="string">
            <text:p>val_min</text:p>
          </table:table-cell>
          <table:table-cell table:style-name="ce9" office:value-type="string" calcext:value-type="string">
            <text:p>val_max</text:p>
          </table:table-cell>
          <table:table-cell table:style-name="ce9" office:value-type="string" calcext:value-type="string">
            <text:p>nb_bits</text:p>
          </table:table-cell>
          <table:table-cell table:style-name="ce9" office:value-type="string" calcext:value-type="string">
            <text:p>valeur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num_comb</text:p>
          </table:table-cell>
          <table:table-cell table:style-name="ce9" office:value-type="string" calcext:value-type="string">
            <text:p>code_bin</text:p>
          </table:table-cell>
          <table:table-cell table:style-name="ce9" office:value-type="string" calcext:value-type="string">
            <text:p>raté</text:p>
          </table:table-cell>
          <table:table-cell table:style-name="ce9" office:value-type="string" calcext:value-type="string">
            <text:p>hexa inutile</text:p>
          </table:table-cell>
          <table:table-cell table:number-columns-repeated="2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ce1" table:formula="of:=RAND()*[.B2]*0.8+0.2*[.B2]" office:value-type="float" office:value="3.42137806539191" calcext:value-type="float">
            <text:p>3,42</text:p>
          </table:table-cell>
          <table:table-cell table:style-name="ce2" table:formula="of:=([.B2]-[.A2])/(2^[.C2])*1000" office:value-type="float" office:value="39.0625" calcext:value-type="float">
            <text:p>39,063</text:p>
          </table:table-cell>
          <table:table-cell table:formula="of:=ROUND([.D2]/[.E2]*1000;0)" office:value-type="float" office:value="88" calcext:value-type="float">
            <text:p>88</text:p>
          </table:table-cell>
          <table:table-cell table:style-name="ce7" table:formula="of:=BASE([.F2];2;[.C2])" office:value-type="string" office:string-value="01011000" calcext:value-type="string">
            <text:p>01011000</text:p>
          </table:table-cell>
          <table:table-cell table:formula="of:=MID([.G2];1;4)&amp;&quot; &quot;&amp;MID([.G2];5;4)&amp;&quot; &quot;&amp;MID([.G2];9;4)" office:value-type="string" office:string-value="0101 1000 " calcext:value-type="string">
            <text:p>0101 1000 </text:p>
          </table:table-cell>
          <table:table-cell table:style-name="ce21" table:formula="of:=BASE([.F2];16;4)" office:value-type="string" office:string-value="0058" calcext:value-type="string">
            <text:p>0058</text:p>
          </table:table-cell>
          <table:table-cell table:style-name="ce18" table:formula="of:=MID([.G2];MAX(1;[.C2]-11);MAX([.C2]-8;0))&amp;&quot; &quot;&amp;MID([.G2];[.C2]-7;4)&amp;&quot; &quot;&amp;MID([.G2];[.C2]-3;4)" office:value-type="string" office:string-value=" 0101 1000" calcext:value-type="string">
            <text:p><text:s/>0101 1000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style-name="ce1" table:formula="of:=RAND()*[.B3]*0.8+0.2*[.B3]" office:value-type="float" office:value="5.18974788878604" calcext:value-type="float">
            <text:p>5,19</text:p>
          </table:table-cell>
          <table:table-cell table:style-name="ce2" table:formula="of:=([.B3]-[.A3])/(2^[.C3])*1000" office:value-type="float" office:value="19.53125" calcext:value-type="float">
            <text:p>19,531</text:p>
          </table:table-cell>
          <table:table-cell table:formula="of:=ROUND([.D3]/[.E3]*1000;0)" office:value-type="float" office:value="266" calcext:value-type="float">
            <text:p>266</text:p>
          </table:table-cell>
          <table:table-cell table:style-name="ce7" table:formula="of:=BASE([.F3];2;[.C3])" office:value-type="string" office:string-value="100001010" calcext:value-type="string">
            <text:p>100001010</text:p>
          </table:table-cell>
          <table:table-cell table:formula="of:=MID([.G3];1;4)&amp;&quot; &quot;&amp;MID([.G3];5;4)&amp;&quot; &quot;&amp;MID([.G3];9;4)" office:value-type="string" office:string-value="1000 0101 0" calcext:value-type="string">
            <text:p>1000 0101 0</text:p>
          </table:table-cell>
          <table:table-cell table:style-name="ce21" table:formula="of:=BASE([.F3];16;4)" office:value-type="string" office:string-value="010A" calcext:value-type="string">
            <text:p>010A</text:p>
          </table:table-cell>
          <table:table-cell table:style-name="ce18" table:formula="of:=MID([.G3];MAX(1;[.C3]-11);MAX([.C3]-8;0))&amp;&quot; &quot;&amp;MID([.G3];[.C3]-7;4)&amp;&quot; &quot;&amp;MID([.G3];[.C3]-3;4)" office:value-type="string" office:string-value="1 0000 1010" calcext:value-type="string">
            <text:p>1 0000 1010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1" table:formula="of:=RAND()*[.B4]*0.8+0.2*[.B4]" office:value-type="float" office:value="4.56173590837788" calcext:value-type="float">
            <text:p>4,56</text:p>
          </table:table-cell>
          <table:table-cell table:style-name="ce2" table:formula="of:=([.B4]-[.A4])/(2^[.C4])*1000" office:value-type="float" office:value="9.765625" calcext:value-type="float">
            <text:p>9,766</text:p>
          </table:table-cell>
          <table:table-cell table:formula="of:=ROUND([.D4]/[.E4]*1000;0)" office:value-type="float" office:value="467" calcext:value-type="float">
            <text:p>467</text:p>
          </table:table-cell>
          <table:table-cell table:style-name="ce7" table:formula="of:=BASE([.F4];2;[.C4])" office:value-type="string" office:string-value="0111010011" calcext:value-type="string">
            <text:p>0111010011</text:p>
          </table:table-cell>
          <table:table-cell table:formula="of:=MID([.G4];1;4)&amp;&quot; &quot;&amp;MID([.G4];5;4)&amp;&quot; &quot;&amp;MID([.G4];9;4)" office:value-type="string" office:string-value="0111 0100 11" calcext:value-type="string">
            <text:p>0111 0100 11</text:p>
          </table:table-cell>
          <table:table-cell table:style-name="ce21" table:formula="of:=BASE([.F4];16;4)" office:value-type="string" office:string-value="01D3" calcext:value-type="string">
            <text:p>01D3</text:p>
          </table:table-cell>
          <table:table-cell table:style-name="ce18" table:formula="of:=MID([.G4];MAX(1;[.C4]-11);MAX([.C4]-8;0))&amp;&quot; &quot;&amp;MID([.G4];[.C4]-7;4)&amp;&quot; &quot;&amp;MID([.G4];[.C4]-3;4)" office:value-type="string" office:string-value="01 1101 0011" calcext:value-type="string">
            <text:p>01 1101 0011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ce1" table:formula="of:=RAND()*[.B5]*0.8+0.2*[.B5]" office:value-type="float" office:value="7.66264205932135" calcext:value-type="float">
            <text:p>7,66</text:p>
          </table:table-cell>
          <table:table-cell table:style-name="ce2" table:formula="of:=([.B5]-[.A5])/(2^[.C5])*1000" office:value-type="float" office:value="4.8828125" calcext:value-type="float">
            <text:p>4,883</text:p>
          </table:table-cell>
          <table:table-cell table:formula="of:=ROUND([.D5]/[.E5]*1000;0)" office:value-type="float" office:value="1569" calcext:value-type="float">
            <text:p>1569</text:p>
          </table:table-cell>
          <table:table-cell table:style-name="ce7" table:formula="of:=BASE([.F5];2;[.C5])" office:value-type="string" office:string-value="11000100001" calcext:value-type="string">
            <text:p>11000100001</text:p>
          </table:table-cell>
          <table:table-cell table:formula="of:=MID([.G5];1;4)&amp;&quot; &quot;&amp;MID([.G5];5;4)&amp;&quot; &quot;&amp;MID([.G5];9;4)" office:value-type="string" office:string-value="1100 0100 001" calcext:value-type="string">
            <text:p>1100 0100 001</text:p>
          </table:table-cell>
          <table:table-cell table:style-name="ce21" table:formula="of:=BASE([.F5];16;4)" office:value-type="string" office:string-value="0621" calcext:value-type="string">
            <text:p>0621</text:p>
          </table:table-cell>
          <table:table-cell table:style-name="ce18" table:formula="of:=MID([.G5];MAX(1;[.C5]-11);MAX([.C5]-8;0))&amp;&quot; &quot;&amp;MID([.G5];[.C5]-7;4)&amp;&quot; &quot;&amp;MID([.G5];[.C5]-3;4)" office:value-type="string" office:string-value="110 0010 0001" calcext:value-type="string">
            <text:p>110 0010 0001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style-name="ce1" table:formula="of:=RAND()*[.B6]*0.8+0.2*[.B6]" office:value-type="float" office:value="6.13179130905706" calcext:value-type="float">
            <text:p>6,13</text:p>
          </table:table-cell>
          <table:table-cell table:style-name="ce2" table:formula="of:=([.B6]-[.A6])/(2^[.C6])*1000" office:value-type="float" office:value="2.44140625" calcext:value-type="float">
            <text:p>2,441</text:p>
          </table:table-cell>
          <table:table-cell table:formula="of:=ROUND([.D6]/[.E6]*1000;0)" office:value-type="float" office:value="2512" calcext:value-type="float">
            <text:p>2512</text:p>
          </table:table-cell>
          <table:table-cell table:style-name="ce7" table:formula="of:=BASE([.F6];2;[.C6])" office:value-type="string" office:string-value="100111010000" calcext:value-type="string">
            <text:p>100111010000</text:p>
          </table:table-cell>
          <table:table-cell table:formula="of:=MID([.G6];1;4)&amp;&quot; &quot;&amp;MID([.G6];5;4)&amp;&quot; &quot;&amp;MID([.G6];9;4)" office:value-type="string" office:string-value="1001 1101 0000" calcext:value-type="string">
            <text:p>1001 1101 0000</text:p>
          </table:table-cell>
          <table:table-cell table:style-name="ce21" table:formula="of:=BASE([.F6];16;4)" office:value-type="string" office:string-value="09D0" calcext:value-type="string">
            <text:p>09D0</text:p>
          </table:table-cell>
          <table:table-cell table:style-name="ce18" table:formula="of:=MID([.G6];MAX(1;[.C6]-11);MAX([.C6]-8;0))&amp;&quot; &quot;&amp;MID([.G6];[.C6]-7;4)&amp;&quot; &quot;&amp;MID([.G6];[.C6]-3;4)" office:value-type="string" office:string-value="1001 1101 0000" calcext:value-type="string">
            <text:p>1001 1101 0000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ce1" table:formula="of:=RAND()*[.B7]*0.8+0.2*[.B7]" office:value-type="float" office:value="1.06208955487389" calcext:value-type="float">
            <text:p>1,06</text:p>
          </table:table-cell>
          <table:table-cell table:style-name="ce2" table:formula="of:=([.B7]-[.A7])/(2^[.C7])*1000" office:value-type="float" office:value="19.53125" calcext:value-type="float">
            <text:p>19,531</text:p>
          </table:table-cell>
          <table:table-cell table:formula="of:=ROUND([.D7]/[.E7]*1000;0)" office:value-type="float" office:value="54" calcext:value-type="float">
            <text:p>54</text:p>
          </table:table-cell>
          <table:table-cell table:style-name="ce7" table:formula="of:=BASE([.F7];2;[.C7])" office:value-type="string" office:string-value="00110110" calcext:value-type="string">
            <text:p>00110110</text:p>
          </table:table-cell>
          <table:table-cell table:formula="of:=MID([.G7];1;4)&amp;&quot; &quot;&amp;MID([.G7];5;4)&amp;&quot; &quot;&amp;MID([.G7];9;4)" office:value-type="string" office:string-value="0011 0110 " calcext:value-type="string">
            <text:p>0011 0110 </text:p>
          </table:table-cell>
          <table:table-cell table:style-name="ce21" table:formula="of:=BASE([.F7];16;4)" office:value-type="string" office:string-value="0036" calcext:value-type="string">
            <text:p>0036</text:p>
          </table:table-cell>
          <table:table-cell table:style-name="ce18" table:formula="of:=MID([.G7];MAX(1;[.C7]-11);MAX([.C7]-8;0))&amp;&quot; &quot;&amp;MID([.G7];[.C7]-7;4)&amp;&quot; &quot;&amp;MID([.G7];[.C7]-3;4)" office:value-type="string" office:string-value=" 0011 0110" calcext:value-type="string">
            <text:p><text:s/>0011 0110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style-name="ce1" table:formula="of:=RAND()*[.B8]*0.8+0.2*[.B8]" office:value-type="float" office:value="1.83021329618809" calcext:value-type="float">
            <text:p>1,83</text:p>
          </table:table-cell>
          <table:table-cell table:style-name="ce2" table:formula="of:=([.B8]-[.A8])/(2^[.C8])*1000" office:value-type="float" office:value="9.765625" calcext:value-type="float">
            <text:p>9,766</text:p>
          </table:table-cell>
          <table:table-cell table:formula="of:=ROUND([.D8]/[.E8]*1000;0)" office:value-type="float" office:value="187" calcext:value-type="float">
            <text:p>187</text:p>
          </table:table-cell>
          <table:table-cell table:style-name="ce7" table:formula="of:=BASE([.F8];2;[.C8])" office:value-type="string" office:string-value="010111011" calcext:value-type="string">
            <text:p>010111011</text:p>
          </table:table-cell>
          <table:table-cell table:formula="of:=MID([.G8];1;4)&amp;&quot; &quot;&amp;MID([.G8];5;4)&amp;&quot; &quot;&amp;MID([.G8];9;4)" office:value-type="string" office:string-value="0101 1101 1" calcext:value-type="string">
            <text:p>0101 1101 1</text:p>
          </table:table-cell>
          <table:table-cell table:style-name="ce21" table:formula="of:=BASE([.F8];16;4)" office:value-type="string" office:string-value="00BB" calcext:value-type="string">
            <text:p>00BB</text:p>
          </table:table-cell>
          <table:table-cell table:style-name="ce18" table:formula="of:=MID([.G8];MAX(1;[.C8]-11);MAX([.C8]-8;0))&amp;&quot; &quot;&amp;MID([.G8];[.C8]-7;4)&amp;&quot; &quot;&amp;MID([.G8];[.C8]-3;4)" office:value-type="string" office:string-value="0 1011 1011" calcext:value-type="string">
            <text:p>0 1011 1011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ce1" table:formula="of:=RAND()*[.B9]*0.8+0.2*[.B9]" office:value-type="float" office:value="3.39790444658848" calcext:value-type="float">
            <text:p>3,40</text:p>
          </table:table-cell>
          <table:table-cell table:style-name="ce2" table:formula="of:=([.B9]-[.A9])/(2^[.C9])*1000" office:value-type="float" office:value="4.8828125" calcext:value-type="float">
            <text:p>4,883</text:p>
          </table:table-cell>
          <table:table-cell table:formula="of:=ROUND([.D9]/[.E9]*1000;0)" office:value-type="float" office:value="696" calcext:value-type="float">
            <text:p>696</text:p>
          </table:table-cell>
          <table:table-cell table:style-name="ce7" table:formula="of:=BASE([.F9];2;[.C9])" office:value-type="string" office:string-value="1010111000" calcext:value-type="string">
            <text:p>1010111000</text:p>
          </table:table-cell>
          <table:table-cell table:formula="of:=MID([.G9];1;4)&amp;&quot; &quot;&amp;MID([.G9];5;4)&amp;&quot; &quot;&amp;MID([.G9];9;4)" office:value-type="string" office:string-value="1010 1110 00" calcext:value-type="string">
            <text:p>1010 1110 00</text:p>
          </table:table-cell>
          <table:table-cell table:style-name="ce21" table:formula="of:=BASE([.F9];16;4)" office:value-type="string" office:string-value="02B8" calcext:value-type="string">
            <text:p>02B8</text:p>
          </table:table-cell>
          <table:table-cell table:style-name="ce18" table:formula="of:=MID([.G9];MAX(1;[.C9]-11);MAX([.C9]-8;0))&amp;&quot; &quot;&amp;MID([.G9];[.C9]-7;4)&amp;&quot; &quot;&amp;MID([.G9];[.C9]-3;4)" office:value-type="string" office:string-value="10 1011 1000" calcext:value-type="string">
            <text:p>10 1011 1000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style-name="ce1" table:formula="of:=RAND()*[.B10]*0.8+0.2*[.B10]" office:value-type="float" office:value="2.63494372445716" calcext:value-type="float">
            <text:p>2,63</text:p>
          </table:table-cell>
          <table:table-cell table:style-name="ce2" table:formula="of:=([.B10]-[.A10])/(2^[.C10])*1000" office:value-type="float" office:value="2.44140625" calcext:value-type="float">
            <text:p>2,441</text:p>
          </table:table-cell>
          <table:table-cell table:formula="of:=ROUND([.D10]/[.E10]*1000;0)" office:value-type="float" office:value="1079" calcext:value-type="float">
            <text:p>1079</text:p>
          </table:table-cell>
          <table:table-cell table:style-name="ce7" table:formula="of:=BASE([.F10];2;[.C10])" office:value-type="string" office:string-value="10000110111" calcext:value-type="string">
            <text:p>10000110111</text:p>
          </table:table-cell>
          <table:table-cell table:formula="of:=MID([.G10];1;4)&amp;&quot; &quot;&amp;MID([.G10];5;4)&amp;&quot; &quot;&amp;MID([.G10];9;4)" office:value-type="string" office:string-value="1000 0110 111" calcext:value-type="string">
            <text:p>1000 0110 111</text:p>
          </table:table-cell>
          <table:table-cell table:style-name="ce21" table:formula="of:=BASE([.F10];16;4)" office:value-type="string" office:string-value="0437" calcext:value-type="string">
            <text:p>0437</text:p>
          </table:table-cell>
          <table:table-cell table:style-name="ce18" table:formula="of:=MID([.G10];MAX(1;[.C10]-11);MAX([.C10]-8;0))&amp;&quot; &quot;&amp;MID([.G10];[.C10]-7;4)&amp;&quot; &quot;&amp;MID([.G10];[.C10]-3;4)" office:value-type="string" office:string-value="100 0011 0111" calcext:value-type="string">
            <text:p>100 0011 0111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style-name="ce1" table:formula="of:=RAND()*[.B11]*0.8+0.2*[.B11]" office:value-type="float" office:value="3.41140202905809" calcext:value-type="float">
            <text:p>3,41</text:p>
          </table:table-cell>
          <table:table-cell table:style-name="ce2" table:formula="of:=([.B11]-[.A11])/(2^[.C11])*1000" office:value-type="float" office:value="1.220703125" calcext:value-type="float">
            <text:p>1,221</text:p>
          </table:table-cell>
          <table:table-cell table:formula="of:=ROUND([.D11]/[.E11]*1000;0)" office:value-type="float" office:value="2795" calcext:value-type="float">
            <text:p>2795</text:p>
          </table:table-cell>
          <table:table-cell table:style-name="ce7" table:formula="of:=BASE([.F11];2;[.C11])" office:value-type="string" office:string-value="101011101011" calcext:value-type="string">
            <text:p>101011101011</text:p>
          </table:table-cell>
          <table:table-cell table:formula="of:=MID([.G11];1;4)&amp;&quot; &quot;&amp;MID([.G11];5;4)&amp;&quot; &quot;&amp;MID([.G11];9;4)" office:value-type="string" office:string-value="1010 1110 1011" calcext:value-type="string">
            <text:p>1010 1110 1011</text:p>
          </table:table-cell>
          <table:table-cell table:style-name="ce21" table:formula="of:=BASE([.F11];16;4)" office:value-type="string" office:string-value="0AEB" calcext:value-type="string">
            <text:p>0AEB</text:p>
          </table:table-cell>
          <table:table-cell table:style-name="ce18" table:formula="of:=MID([.G11];MAX(1;[.C11]-11);MAX([.C11]-8;0))&amp;&quot; &quot;&amp;MID([.G11];[.C11]-7;4)&amp;&quot; &quot;&amp;MID([.G11];[.C11]-3;4)" office:value-type="string" office:string-value="1010 1110 1011" calcext:value-type="string">
            <text:p>1010 1110 1011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ce1" table:formula="of:=RAND()*[.B12]*0.8+0.2*[.B12]" office:value-type="float" office:value="1.7013094977006" calcext:value-type="float">
            <text:p>1,70</text:p>
          </table:table-cell>
          <table:table-cell table:style-name="ce2" table:formula="of:=([.B12]-[.A12])/(2^[.C12])*1000" office:value-type="float" office:value="1.953125" calcext:value-type="float">
            <text:p>1,953</text:p>
          </table:table-cell>
          <table:table-cell table:formula="of:=ROUND([.D12]/[.E12]*1000;0)" office:value-type="float" office:value="871" calcext:value-type="float">
            <text:p>871</text:p>
          </table:table-cell>
          <table:table-cell table:style-name="ce7" table:formula="of:=BASE([.F12];2;[.C12])" office:value-type="string" office:string-value="1101100111" calcext:value-type="string">
            <text:p>1101100111</text:p>
          </table:table-cell>
          <table:table-cell table:formula="of:=MID([.G12];1;4)&amp;&quot; &quot;&amp;MID([.G12];5;4)&amp;&quot; &quot;&amp;MID([.G12];9;4)" office:value-type="string" office:string-value="1101 1001 11" calcext:value-type="string">
            <text:p>1101 1001 11</text:p>
          </table:table-cell>
          <table:table-cell table:style-name="ce21" table:formula="of:=BASE([.F12];16;4)" office:value-type="string" office:string-value="0367" calcext:value-type="string">
            <text:p>0367</text:p>
          </table:table-cell>
          <table:table-cell table:style-name="ce18" table:formula="of:=MID([.G12];MAX(1;[.C12]-11);MAX([.C12]-8;0))&amp;&quot; &quot;&amp;MID([.G12];[.C12]-7;4)&amp;&quot; &quot;&amp;MID([.G12];[.C12]-3;4)" office:value-type="string" office:string-value="11 0110 0111" calcext:value-type="string">
            <text:p>11 0110 0111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style-name="ce1" table:formula="of:=RAND()*[.B13]*0.8+0.2*[.B13]" office:value-type="float" office:value="1.24969249796745" calcext:value-type="float">
            <text:p>1,25</text:p>
          </table:table-cell>
          <table:table-cell table:style-name="ce2" table:formula="of:=([.B13]-[.A13])/(2^[.C13])*1000" office:value-type="float" office:value="0.9765625" calcext:value-type="float">
            <text:p>0,977</text:p>
          </table:table-cell>
          <table:table-cell table:formula="of:=ROUND([.D13]/[.E13]*1000;0)" office:value-type="float" office:value="1280" calcext:value-type="float">
            <text:p>1280</text:p>
          </table:table-cell>
          <table:table-cell table:style-name="ce7" table:formula="of:=BASE([.F13];2;[.C13])" office:value-type="string" office:string-value="10100000000" calcext:value-type="string">
            <text:p>10100000000</text:p>
          </table:table-cell>
          <table:table-cell table:formula="of:=MID([.G13];1;4)&amp;&quot; &quot;&amp;MID([.G13];5;4)&amp;&quot; &quot;&amp;MID([.G13];9;4)" office:value-type="string" office:string-value="1010 0000 000" calcext:value-type="string">
            <text:p>1010 0000 000</text:p>
          </table:table-cell>
          <table:table-cell table:style-name="ce21" table:formula="of:=BASE([.F13];16;4)" office:value-type="string" office:string-value="0500" calcext:value-type="string">
            <text:p>0500</text:p>
          </table:table-cell>
          <table:table-cell table:style-name="ce18" table:formula="of:=MID([.G13];MAX(1;[.C13]-11);MAX([.C13]-8;0))&amp;&quot; &quot;&amp;MID([.G13];[.C13]-7;4)&amp;&quot; &quot;&amp;MID([.G13];[.C13]-3;4)" office:value-type="string" office:string-value="101 0000 0000" calcext:value-type="string">
            <text:p>101 0000 0000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style-name="ce1" table:formula="of:=RAND()*[.B14]*0.8+0.2*[.B14]" office:value-type="float" office:value="0.402285944352387" calcext:value-type="float">
            <text:p>0,40</text:p>
          </table:table-cell>
          <table:table-cell table:style-name="ce2" table:formula="of:=([.B14]-[.A14])/(2^[.C14])*1000" office:value-type="float" office:value="0.48828125" calcext:value-type="float">
            <text:p>0,488</text:p>
          </table:table-cell>
          <table:table-cell table:formula="of:=ROUND([.D14]/[.E14]*1000;0)" office:value-type="float" office:value="824" calcext:value-type="float">
            <text:p>824</text:p>
          </table:table-cell>
          <table:table-cell table:style-name="ce7" table:formula="of:=BASE([.F14];2;[.C14])" office:value-type="string" office:string-value="001100111000" calcext:value-type="string">
            <text:p>001100111000</text:p>
          </table:table-cell>
          <table:table-cell table:formula="of:=MID([.G14];1;4)&amp;&quot; &quot;&amp;MID([.G14];5;4)&amp;&quot; &quot;&amp;MID([.G14];9;4)" office:value-type="string" office:string-value="0011 0011 1000" calcext:value-type="string">
            <text:p>0011 0011 1000</text:p>
          </table:table-cell>
          <table:table-cell table:style-name="ce21" table:formula="of:=BASE([.F14];16;4)" office:value-type="string" office:string-value="0338" calcext:value-type="string">
            <text:p>0338</text:p>
          </table:table-cell>
          <table:table-cell table:style-name="ce18" table:formula="of:=MID([.G14];MAX(1;[.C14]-11);MAX([.C14]-8;0))&amp;&quot; &quot;&amp;MID([.G14];[.C14]-7;4)&amp;&quot; &quot;&amp;MID([.G14];[.C14]-3;4)" office:value-type="string" office:string-value="0011 0011 1000" calcext:value-type="string">
            <text:p>0011 0011 1000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" table:formula="of:=RAND()*[.B15]*0.8+0.2*[.B15]" office:value-type="float" office:value="0.599954855436926" calcext:value-type="float">
            <text:p>0,60</text:p>
          </table:table-cell>
          <table:table-cell table:style-name="ce2" table:formula="of:=([.B15]-[.A15])/(2^[.C15])*1000" office:value-type="float" office:value="0.9765625" calcext:value-type="float">
            <text:p>0,977</text:p>
          </table:table-cell>
          <table:table-cell table:formula="of:=ROUND([.D15]/[.E15]*1000;0)" office:value-type="float" office:value="614" calcext:value-type="float">
            <text:p>614</text:p>
          </table:table-cell>
          <table:table-cell table:style-name="ce7" table:formula="of:=BASE([.F15];2;[.C15])" office:value-type="string" office:string-value="1001100110" calcext:value-type="string">
            <text:p>1001100110</text:p>
          </table:table-cell>
          <table:table-cell table:formula="of:=MID([.G15];1;4)&amp;&quot; &quot;&amp;MID([.G15];5;4)&amp;&quot; &quot;&amp;MID([.G15];9;4)" office:value-type="string" office:string-value="1001 1001 10" calcext:value-type="string">
            <text:p>1001 1001 10</text:p>
          </table:table-cell>
          <table:table-cell table:style-name="ce21" table:formula="of:=BASE([.F15];16;4)" office:value-type="string" office:string-value="0266" calcext:value-type="string">
            <text:p>0266</text:p>
          </table:table-cell>
          <table:table-cell table:style-name="ce18" table:formula="of:=MID([.G15];MAX(1;[.C15]-11);MAX([.C15]-8;0))&amp;&quot; &quot;&amp;MID([.G15];[.C15]-7;4)&amp;&quot; &quot;&amp;MID([.G15];[.C15]-3;4)" office:value-type="string" office:string-value="10 0110 0110" calcext:value-type="string">
            <text:p>10 0110 0110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ce1" table:formula="of:=RAND()*[.B16]*0.8+0.2*[.B16]" office:value-type="float" office:value="0.243476813806507" calcext:value-type="float">
            <text:p>0,24</text:p>
          </table:table-cell>
          <table:table-cell table:style-name="ce2" table:formula="of:=([.B16]-[.A16])/(2^[.C16])*1000" office:value-type="float" office:value="0.48828125" calcext:value-type="float">
            <text:p>0,488</text:p>
          </table:table-cell>
          <table:table-cell table:formula="of:=ROUND([.D16]/[.E16]*1000;0)" office:value-type="float" office:value="499" calcext:value-type="float">
            <text:p>499</text:p>
          </table:table-cell>
          <table:table-cell table:style-name="ce7" table:formula="of:=BASE([.F16];2;[.C16])" office:value-type="string" office:string-value="00111110011" calcext:value-type="string">
            <text:p>00111110011</text:p>
          </table:table-cell>
          <table:table-cell table:formula="of:=MID([.G16];1;4)&amp;&quot; &quot;&amp;MID([.G16];5;4)&amp;&quot; &quot;&amp;MID([.G16];9;4)" office:value-type="string" office:string-value="0011 1110 011" calcext:value-type="string">
            <text:p>0011 1110 011</text:p>
          </table:table-cell>
          <table:table-cell table:style-name="ce21" table:formula="of:=BASE([.F16];16;4)" office:value-type="string" office:string-value="01F3" calcext:value-type="string">
            <text:p>01F3</text:p>
          </table:table-cell>
          <table:table-cell table:style-name="ce18" table:formula="of:=MID([.G16];MAX(1;[.C16]-11);MAX([.C16]-8;0))&amp;&quot; &quot;&amp;MID([.G16];[.C16]-7;4)&amp;&quot; &quot;&amp;MID([.G16];[.C16]-3;4)" office:value-type="string" office:string-value="001 1111 0011" calcext:value-type="string">
            <text:p>001 1111 0011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ce1" table:formula="of:=RAND()*[.B17]*0.8+0.2*[.B17]" office:value-type="float" office:value="0.791245937003013" calcext:value-type="float">
            <text:p>0,79</text:p>
          </table:table-cell>
          <table:table-cell table:style-name="ce2" table:formula="of:=([.B17]-[.A17])/(2^[.C17])*1000" office:value-type="float" office:value="0.244140625" calcext:value-type="float">
            <text:p>0,244</text:p>
          </table:table-cell>
          <table:table-cell table:formula="of:=ROUND([.D17]/[.E17]*1000;0)" office:value-type="float" office:value="3241" calcext:value-type="float">
            <text:p>3241</text:p>
          </table:table-cell>
          <table:table-cell table:style-name="ce7" table:formula="of:=BASE([.F17];2;[.C17])" office:value-type="string" office:string-value="110010101001" calcext:value-type="string">
            <text:p>110010101001</text:p>
          </table:table-cell>
          <table:table-cell table:formula="of:=MID([.G17];1;4)&amp;&quot; &quot;&amp;MID([.G17];5;4)&amp;&quot; &quot;&amp;MID([.G17];9;4)" office:value-type="string" office:string-value="1100 1010 1001" calcext:value-type="string">
            <text:p>1100 1010 1001</text:p>
          </table:table-cell>
          <table:table-cell table:style-name="ce21" table:formula="of:=BASE([.F17];16;4)" office:value-type="string" office:string-value="0CA9" calcext:value-type="string">
            <text:p>0CA9</text:p>
          </table:table-cell>
          <table:table-cell table:style-name="ce18" table:formula="of:=MID([.G17];MAX(1;[.C17]-11);MAX([.C17]-8;0))&amp;&quot; &quot;&amp;MID([.G17];[.C17]-7;4)&amp;&quot; &quot;&amp;MID([.G17];[.C17]-3;4)" office:value-type="string" office:string-value="1100 1010 1001" calcext:value-type="string">
            <text:p>1100 1010 1001</text:p>
          </table:table-cell>
          <table:table-cell/>
        </table:table-row>
        <table:table-row table:style-name="ro1" table:number-rows-repeated="30">
          <table:table-cell table:number-columns-repeated="11"/>
        </table:table-row>
        <table:table-row table:style-name="ro1">
          <table:table-cell table:number-columns-repeated="8"/>
          <table:table-cell table:formula="of:=ORG.LIBREOFFICE.ROUNDSIG(114.578;5)" office:value-type="float" office:value="114.58" calcext:value-type="float">
            <text:p>114,58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 number:title="Défini par l'utilisateur">
      <number:number number:decimal-places="3" loext:min-decimal-places="3" number:min-integer-digits="1"/>
    </number:number-style>
    <number:number-style style:name="N108" number:title="Défini par l'utilisateur">
      <number:number number:decimal-places="0" loext:min-decimal-places="0" number:min-integer-digits="6" number:grouping="true"/>
    </number:number-style>
    <number:number-style style:name="N109" number:title="Défini par l'utilisateur">
      <number:number number:decimal-places="0" loext:min-decimal-places="0" number:min-integer-digits="16">
        <number:embedded-text number:position="12"> </number:embedded-text>
        <number:embedded-text number:position="8"> </number:embedded-text>
        <number:embedded-text number:position="4"> </number:embedded-text>
      </number:number>
    </number:number-style>
    <number:number-style style:name="N110" number:title="Défini par l'utilisateur">
      <number:number number:decimal-places="0" loext:min-decimal-places="0" number:min-integer-digits="12">
        <number:embedded-text number:position="12"> </number:embedded-text>
        <number:embedded-text number:position="8"> </number:embedded-text>
        <number:embedded-text number:position="4"> </number:embedded-text>
      </number:number>
    </number:number-style>
    <number:number-style style:name="N111" number:title="Défini par l'utilisateur">
      <number:number number:decimal-places="0" loext:min-decimal-places="0" number:min-integer-digits="8">
        <number:embedded-text number:position="12"> </number:embedded-text>
        <number:embedded-text number:position="8"> </number:embedded-text>
        <number:embedded-text number:position="4"> </number:embedded-text>
      </number:number>
    </number:number-style>
    <number:number-style style:name="N112" number:title="Défini par l'utilisateur">
      <number:number number:decimal-places="0" loext:min-decimal-places="0" number:min-integer-digits="12">
        <number:embedded-text number:position="8"> </number:embedded-text>
        <number:embedded-text number:position="4"> </number:embedded-text>
      </number:number>
    </number:number-style>
    <number:number-style style:name="N113" number:title="Défini par l'utilisateur">
      <number:number number:decimal-places="0" loext:min-decimal-places="0" number:min-integer-digits="8">
        <number:embedded-text number:position="8"> </number:embedded-text>
        <number:embedded-text number:position="4"> </number:embedded-text>
      </number:number>
    </number:number-style>
    <number:number-style style:name="N114" number:title="Défini par l'utilisateur">
      <number:number number:decimal-places="0" loext:min-decimal-places="0" number:min-integer-digits="0" number:grouping="true"/>
    </number:number-style>
    <number:number-style style:name="N115" number:title="Défini par l'utilisateur">
      <number:number number:decimal-places="0" loext:min-decimal-places="0" number:min-integer-digits="10">
        <number:embedded-text number:position="8"> </number:embedded-text>
        <number:embedded-text number:position="4"> </number:embedded-text>
      </number:number>
    </number:number-style>
    <number:number-style style:name="N116" number:title="Défini par l'utilisateur">
      <number:number number:decimal-places="0" loext:min-decimal-places="0" number:min-integer-digits="11">
        <number:embedded-text number:position="8"> </number:embedded-text>
        <number:embedded-text number:position="4"> </number:embedded-text>
      </number:number>
    </number:number-style>
    <number:text-style style:name="N117" number:title="Défini par l'utilisateur">
      <number:text-content/>
      <number:text>###</number:text>
    </number:text-style>
    <number:number-style style:name="N118" number:title="Défini par l'utilisateur">
      <number:number number:decimal-places="0" loext:min-decimal-places="0" number:min-integer-digits="0"/>
    </number:number-style>
    <number:number-style style:name="N119">
      <number:number number:decimal-places="4" loext:min-decimal-places="4" number:min-integer-digits="1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P0" style:volatile="true">
      <number:number number:decimal-places="0" loext:min-decimal-places="0" number:min-integer-digits="1"/>
    </number:number-style>
    <number:number-style style:name="N124">
      <number:number number:decimal-places="0" loext:min-decimal-places="0" number:min-integer-digits="1"/>
      <style:map style:condition="value()&gt;=0" style:apply-style-name="N124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/00/0000</text:date>, <text:time style:data-style-name="N2" text:time-value="07:38:51.6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6.2$Windows_X86_64 LibreOffice_project/684e730861356e74889dfe6dbddd3562aae2e6ad</meta:generator>
    <dc:date>2020-03-30T07:53:26.848000000</dc:date>
    <dc:creator>Emmanuel Boutin</dc:creator>
    <meta:editing-duration>PT6H3M7S</meta:editing-duration>
    <meta:editing-cycles>56</meta:editing-cycles>
    <meta:document-statistic meta:table-count="7" meta:cell-count="2020" meta:object-count="1"/>
  </office:meta>
</office:document-meta>
</file>