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d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poids</text:p>
          </table:table-cell>
          <table:table-cell office:value-type="string" calcext:value-type="string">
            <text:p>taille</text:p>
          </table:table-cell>
          <table:table-cell office:value-type="string" calcext:value-type="string">
            <text:p>ca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office:value-type="float" office:value="1.77" calcext:value-type="float">
            <text:p>1,77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float" office:value="0.94" calcext:value-type="float">
            <text:p>0,94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</text:p>
          </table:table-cell>
          <table:table-cell office:value-type="float" office:value="81" calcext:value-type="float">
            <text:p>81</text:p>
          </table:table-cell>
          <table:table-cell office:value-type="float" office:value="2.03" calcext:value-type="float">
            <text:p>2,03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float" office:value="1.71" calcext:value-type="float">
            <text:p>1,71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1.12" calcext:value-type="float">
            <text:p>1,12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office:value-type="float" office:value="1.69" calcext:value-type="float">
            <text:p>1,69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1.57" calcext:value-type="float">
            <text:p>1,57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2.01" calcext:value-type="float">
            <text:p>2,01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office:value-type="float" office:value="1.58" calcext:value-type="float">
            <text:p>1,58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office:value-type="float" office:value="1.46" calcext:value-type="float">
            <text:p>1,46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1.66" calcext:value-type="float">
            <text:p>1,66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office:value-type="float" office:value="1.47" calcext:value-type="float">
            <text:p>1,47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float" office:value="1.73" calcext:value-type="float">
            <text:p>1,73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float" office:value="68" calcext:value-type="float">
            <text:p>68</text:p>
          </table:table-cell>
          <table:table-cell office:value-type="float" office:value="1.68" calcext:value-type="float">
            <text:p>1,68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</text:p>
          </table:table-cell>
          <table:table-cell office:value-type="float" office:value="90" calcext:value-type="float">
            <text:p>90</text:p>
          </table:table-cell>
          <table:table-cell office:value-type="float" office:value="1.85" calcext:value-type="float">
            <text:p>1,85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office:value-type="float" office:value="1.49" calcext:value-type="float">
            <text:p>1,49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</text:p>
          </table:table-cell>
          <table:table-cell office:value-type="float" office:value="79" calcext:value-type="float">
            <text:p>79</text:p>
          </table:table-cell>
          <table:table-cell office:value-type="float" office:value="1.78" calcext:value-type="float">
            <text:p>1,78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 office:value-type="float" office:value="1.61" calcext:value-type="float">
            <text:p>1,61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float" office:value="1.88" calcext:value-type="float">
            <text:p>1,88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</text:p>
          </table:table-cell>
          <table:table-cell office:value-type="float" office:value="80" calcext:value-type="float">
            <text:p>80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</text:p>
          </table:table-cell>
          <table:table-cell office:value-type="float" office:value="91" calcext:value-type="float">
            <text:p>91</text:p>
          </table:table-cell>
          <table:table-cell office:value-type="float" office:value="1.98" calcext:value-type="float">
            <text:p>1,98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1.53" calcext:value-type="float">
            <text:p>1,53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office:value-type="float" office:value="66" calcext:value-type="float">
            <text:p>66</text:p>
          </table:table-cell>
          <table:table-cell office:value-type="float" office:value="1.77" calcext:value-type="float">
            <text:p>1,77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office:value-type="float" office:value="1.61" calcext:value-type="float">
            <text:p>1,61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office:value-type="float" office:value="1.52" calcext:value-type="float">
            <text:p>1,52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office:value-type="float" office:value="1.38" calcext:value-type="float">
            <text:p>1,38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1.86" calcext:value-type="float">
            <text:p>1,86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1.64" calcext:value-type="float">
            <text:p>1,64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office:value-type="float" office:value="1.73" calcext:value-type="float">
            <text:p>1,73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office:value-type="float" office:value="1.44" calcext:value-type="float">
            <text:p>1,44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</text:p>
          </table:table-cell>
          <table:table-cell office:value-type="float" office:value="66" calcext:value-type="float">
            <text:p>66</text:p>
          </table:table-cell>
          <table:table-cell office:value-type="float" office:value="1.52" calcext:value-type="float">
            <text:p>1,52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office:value-type="float" office:value="1.73" calcext:value-type="float">
            <text:p>1,73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</text:p>
          </table:table-cell>
          <table:table-cell office:value-type="float" office:value="80" calcext:value-type="float">
            <text:p>80</text:p>
          </table:table-cell>
          <table:table-cell office:value-type="float" office:value="1.91" calcext:value-type="float">
            <text:p>1,91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</text:p>
          </table:table-cell>
          <table:table-cell office:value-type="float" office:value="101" calcext:value-type="float">
            <text:p>101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office:value-type="float" office:value="1.53" calcext:value-type="float">
            <text:p>1,53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</text:p>
          </table:table-cell>
          <table:table-cell office:value-type="float" office:value="84" calcext:value-type="float">
            <text:p>84</text:p>
          </table:table-cell>
          <table:table-cell office:value-type="float" office:value="1.78" calcext:value-type="float">
            <text:p>1,78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1.77" calcext:value-type="float">
            <text:p>1,77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office:value-type="float" office:value="1.79" calcext:value-type="float">
            <text:p>1,79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office:value-type="float" office:value="1.59" calcext:value-type="float">
            <text:p>1,59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m</text:p>
          </table:table-cell>
          <table:table-cell office:value-type="float" office:value="97" calcext:value-type="float">
            <text:p>97</text:p>
          </table:table-cell>
          <table:table-cell office:value-type="float" office:value="1.66" calcext:value-type="float">
            <text:p>1,66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office:value-type="float" office:value="1.55" calcext:value-type="float">
            <text:p>1,55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office:value-type="float" office:value="1.62" calcext:value-type="float">
            <text:p>1,62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</text:p>
          </table:table-cell>
          <table:table-cell office:value-type="float" office:value="72" calcext:value-type="float">
            <text:p>72</text:p>
          </table:table-cell>
          <table:table-cell office:value-type="float" office:value="1.81" calcext:value-type="float">
            <text:p>1,81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1.88" calcext:value-type="float">
            <text:p>1,88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</text:p>
          </table:table-cell>
          <table:table-cell office:value-type="float" office:value="74" calcext:value-type="float">
            <text:p>74</text:p>
          </table:table-cell>
          <table:table-cell office:value-type="float" office:value="1.84" calcext:value-type="float">
            <text:p>1,84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office:value-type="float" office:value="1.74" calcext:value-type="float">
            <text:p>1,74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</text:p>
          </table:table-cell>
          <table:table-cell office:value-type="float" office:value="121" calcext:value-type="float">
            <text:p>121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float" office:value="1.74" calcext:value-type="float">
            <text:p>1,74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</text:p>
          </table:table-cell>
          <table:table-cell office:value-type="float" office:value="119" calcext:value-type="float">
            <text:p>119</text:p>
          </table:table-cell>
          <table:table-cell office:value-type="float" office:value="1.68" calcext:value-type="float">
            <text:p>1,68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office:value-type="float" office:value="92" calcext:value-type="float">
            <text:p>92</text:p>
          </table:table-cell>
          <table:table-cell office:value-type="float" office:value="1.68" calcext:value-type="float">
            <text:p>1,68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1.79" calcext:value-type="float">
            <text:p>1,79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</text:p>
          </table:table-cell>
          <table:table-cell office:value-type="float" office:value="80" calcext:value-type="float">
            <text:p>80</text:p>
          </table:table-cell>
          <table:table-cell office:value-type="float" office:value="1.61" calcext:value-type="float">
            <text:p>1,61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</text:p>
          </table:table-cell>
          <table:table-cell office:value-type="float" office:value="85" calcext:value-type="float">
            <text:p>85</text:p>
          </table:table-cell>
          <table:table-cell office:value-type="float" office:value="1.95" calcext:value-type="float">
            <text:p>1,95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1.65" calcext:value-type="float">
            <text:p>1,65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float" office:value="1.64" calcext:value-type="float">
            <text:p>1,64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office:value-type="float" office:value="1.73" calcext:value-type="float">
            <text:p>1,73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office:value-type="float" office:value="119" calcext:value-type="float">
            <text:p>119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</text:p>
          </table:table-cell>
          <table:table-cell office:value-type="float" office:value="96" calcext:value-type="float">
            <text:p>96</text:p>
          </table:table-cell>
          <table:table-cell office:value-type="float" office:value="1.55" calcext:value-type="float">
            <text:p>1,55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1.72" calcext:value-type="float">
            <text:p>1,72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office:value-type="float" office:value="1.79" calcext:value-type="float">
            <text:p>1,79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office:value-type="float" office:value="1.53" calcext:value-type="float">
            <text:p>1,53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office:value-type="float" office:value="1.43" calcext:value-type="float">
            <text:p>1,43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0.81" calcext:value-type="float">
            <text:p>0,81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office:value-type="float" office:value="1.56" calcext:value-type="float">
            <text:p>1,56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office:value-type="float" office:value="1.68" calcext:value-type="float">
            <text:p>1,68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</text:p>
          </table:table-cell>
          <table:table-cell office:value-type="float" office:value="69" calcext:value-type="float">
            <text:p>69</text:p>
          </table:table-cell>
          <table:table-cell office:value-type="float" office:value="1.69" calcext:value-type="float">
            <text:p>1,69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office:value-type="float" office:value="1.67" calcext:value-type="float">
            <text:p>1,67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office:value-type="float" office:value="1.55" calcext:value-type="float">
            <text:p>1,55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1.81" calcext:value-type="float">
            <text:p>1,81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1.71" calcext:value-type="float">
            <text:p>1,71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</text:p>
          </table:table-cell>
          <table:table-cell office:value-type="float" office:value="78" calcext:value-type="float">
            <text:p>78</text:p>
          </table:table-cell>
          <table:table-cell office:value-type="float" office:value="1.62" calcext:value-type="float">
            <text:p>1,62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float" office:value="1.95" calcext:value-type="float">
            <text:p>1,95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float" office:value="1.85" calcext:value-type="float">
            <text:p>1,85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office:value-type="float" office:value="1.31" calcext:value-type="float">
            <text:p>1,31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</text:p>
          </table:table-cell>
          <table:table-cell office:value-type="float" office:value="98" calcext:value-type="float">
            <text:p>98</text:p>
          </table:table-cell>
          <table:table-cell office:value-type="float" office:value="1.78" calcext:value-type="float">
            <text:p>1,78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m</text:p>
          </table:table-cell>
          <table:table-cell office:value-type="float" office:value="103" calcext:value-type="float">
            <text:p>103</text:p>
          </table:table-cell>
          <table:table-cell office:value-type="float" office:value="1.96" calcext:value-type="float">
            <text:p>1,96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m</text:p>
          </table:table-cell>
          <table:table-cell office:value-type="float" office:value="124" calcext:value-type="float">
            <text:p>124</text:p>
          </table:table-cell>
          <table:table-cell office:value-type="float" office:value="1.95" calcext:value-type="float">
            <text:p>1,95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office:value-type="float" office:value="1.44" calcext:value-type="float">
            <text:p>1,44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</text:p>
          </table:table-cell>
          <table:table-cell office:value-type="float" office:value="86" calcext:value-type="float">
            <text:p>86</text:p>
          </table:table-cell>
          <table:table-cell office:value-type="float" office:value="1.55" calcext:value-type="float">
            <text:p>1,55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float" office:value="1.45" calcext:value-type="float">
            <text:p>1,45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</text:p>
          </table:table-cell>
          <table:table-cell office:value-type="float" office:value="72" calcext:value-type="float">
            <text:p>72</text:p>
          </table:table-cell>
          <table:table-cell office:value-type="float" office:value="1.94" calcext:value-type="float">
            <text:p>1,94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office:value-type="float" office:value="100" calcext:value-type="float">
            <text:p>100</text:p>
          </table:table-cell>
          <table:table-cell office:value-type="float" office:value="1.99" calcext:value-type="float">
            <text:p>1,99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office:value-type="float" office:value="1.68" calcext:value-type="float">
            <text:p>1,68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</text:p>
          </table:table-cell>
          <table:table-cell office:value-type="float" office:value="136" calcext:value-type="float">
            <text:p>136</text:p>
          </table:table-cell>
          <table:table-cell office:value-type="float" office:value="1.74" calcext:value-type="float">
            <text:p>1,74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office:value-type="float" office:value="1.62" calcext:value-type="float">
            <text:p>1,62</text:p>
          </table:table-cell>
          <table:table-cell office:value-type="string" calcext:value-type="string">
            <text:p>n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 style:data-style-name="N2" text:time-value="10:56:42.5390785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01-19T10:57:51.698366454</dc:date>
    <meta:editing-duration>PT2M13S</meta:editing-duration>
    <meta:editing-cycles>2</meta:editing-cycles>
    <meta:generator>LibreOffice/7.1.3.2$MacOSX_X86_64 LibreOffice_project/47f78053abe362b9384784d31a6e56f8511eb1c1</meta:generator>
    <meta:document-statistic meta:table-count="1" meta:cell-count="606" meta:object-count="0"/>
  </office:meta>
</office:document-meta>
</file>