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ebdba" officeooo:paragraph-rsid="001ebdba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tyle="italic" officeooo:rsid="00028be8" officeooo:paragraph-rsid="00129cb7" style:font-style-asian="italic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tyle="italic" officeooo:rsid="00028be8" officeooo:paragraph-rsid="001496dc" style:font-style-asian="italic" style:font-style-complex="italic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officeooo:rsid="00028be8" officeooo:paragraph-rsid="00129cb7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officeooo:rsid="00028be8" officeooo:paragraph-rsid="00129cb7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style="normal" fo:font-weight="bold" officeooo:rsid="00028be8" officeooo:paragraph-rsid="00129cb7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font-style="normal" officeooo:rsid="00028be8" officeooo:paragraph-rsid="00129cb7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fo:font-style="normal" officeooo:rsid="0005c984" officeooo:paragraph-rsid="00129cb7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11" style:family="paragraph" style:parent-style-name="Text_20_body">
      <style:paragraph-properties fo:line-height="150%" fo:text-align="end" style:justify-single-word="false"/>
      <style:text-properties style:font-name="Times New Roman" fo:font-weight="bold" officeooo:rsid="00028be8" officeooo:paragraph-rsid="00129cb7"/>
    </style:style>
    <style:style style:name="P12" style:family="paragraph" style:parent-style-name="Text_20_body">
      <style:paragraph-properties fo:line-height="115%" fo:text-align="center" style:justify-single-word="false"/>
      <style:text-properties fo:font-variant="small-caps" fo:font-size="14pt" fo:font-weight="bold"/>
    </style:style>
    <style:style style:name="P13" style:family="paragraph" style:parent-style-name="Text_20_body">
      <style:paragraph-properties fo:padding="0.049cm" fo:border="0.06pt solid #000000" style:shadow="none" style:writing-mode="page"/>
    </style:style>
    <style:style style:name="P14" style:family="paragraph" style:parent-style-name="Text_20_body">
      <style:paragraph-properties fo:padding="0.049cm" fo:border="0.06pt solid #000000" style:shadow="none" style:writing-mode="pag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padding="0.049cm" fo:border="0.06pt solid #000000" style:shadow="none" style:writing-mode="pag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padding="0.049cm" fo:border="0.06pt solid #000000" style:shadow="none" style:writing-mode="page"/>
      <style:text-properties style:font-name="Times New Roman" fo:font-size="14pt" fo:font-style="normal" fo:font-weight="bold" officeooo:rsid="00129cb7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 style:master-page-name="First_20_Page">
      <style:paragraph-properties fo:line-height="150%" fo:text-align="end" style:justify-single-word="false" style:page-number="1"/>
      <style:text-properties style:font-name="Times New Roman" officeooo:rsid="00028be8" officeooo:paragraph-rsid="00129cb7"/>
    </style:style>
    <style:style style:name="P18" style:family="paragraph" style:parent-style-name="Standard" style:master-page-name="Index">
      <style:paragraph-properties fo:line-height="150%" fo:text-align="center" style:justify-single-word="false" style:page-number="auto" fo:break-before="page"/>
      <style:text-properties style:font-name="Times New Roman" fo:font-size="14pt" fo:font-style="normal" fo:font-weight="bold" officeooo:rsid="00129cb7" officeooo:paragraph-rsid="00129cb7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 style:master-page-name="Standard">
      <style:paragraph-properties fo:line-height="150%" fo:text-align="start" style:justify-single-word="false" style:page-number="auto" fo:break-before="page"/>
      <style:text-properties style:font-name="Times New Roman" fo:font-size="12pt" fo:font-style="normal" fo:font-weight="bold" officeooo:rsid="00129cb7" officeooo:paragraph-rsid="00129cb7" style:font-size-asian="10.5pt" style:font-style-asian="normal" style:font-weight-asian="bold" style:font-size-complex="12pt" style:font-style-complex="normal" style:font-weight-complex="bold"/>
    </style:style>
    <style:style style:name="P20" style:family="paragraph">
      <loext:graphic-properties draw:fill="solid" draw:fill-color="#333333" draw:fill-hatch-solid="false"/>
      <style:paragraph-properties fo:text-align="center"/>
    </style:style>
    <style:style style:name="P21" style:family="paragraph">
      <loext:graphic-properties draw:fill="none" draw:fill-color="#ffffff"/>
    </style:style>
    <style:style style:name="T1" style:family="text">
      <style:text-properties officeooo:rsid="0003b56c"/>
    </style:style>
    <style:style style:name="T2" style:family="text">
      <style:text-properties officeooo:rsid="000753b0"/>
    </style:style>
    <style:style style:name="T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size="14pt" fo:font-style="normal" fo:font-weight="bold" officeooo:rsid="0003b56c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Calibri"/>
    </style:style>
    <style:style style:name="T6" style:family="text">
      <style:text-properties officeooo:rsid="00188222"/>
    </style:style>
    <style:style style:name="gr1" style:family="graphic">
      <style:graphic-properties draw:fill="solid" draw:fill-color="#333333" draw:fill-hatch-solid="false" draw:textarea-horizontal-align="justify" draw:textarea-vertical-align="middle" draw:auto-grow-height="false" fo:min-height="8.14cm" fo:min-width="10.9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9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NOM : _____________</text:p>
      <text:p text:style-name="P10">P<text:span text:style-name="T6">rénom</text:span>: ______________</text:p>
      <text:p text:style-name="P9"><text:span text:style-name="T5">N°ETU </text:span>: 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------------------------------------------------------------------------------------------------------------------------</text:p>
      <text:p text:style-name="P12">Il est interdit au candidat de signer sa copie ou de faire apparaître un signe distinctif.</text:p>
      <text:p text:style-name="P5"><text:span text:style-name="T4">UNIVERSITÉ</text:span><text:span text:style-name="T3"> DE NANTES </text:span></text:p>
      <text:p text:style-name="P6">Session de Mai 2018 </text:p>
      <text:p text:style-name="P7"/>
      <text:p text:style-name="P7">LICENCE : _________________</text:p>
      <text:p text:style-name="P8"><text:span text:style-name="T2">PARCOURS : __________________</text:span> </text:p>
      <text:p text:style-name="P7"><text:span text:style-name="T1">UNITÉ</text:span> D’ENSEIGNEMENT : ____________</text:p>
      <text:p text:style-name="P7">CODE UE : ________________</text:p>
      <text:p text:style-name="P7"><text:s/>INTITULE DE <text:span text:style-name="T1">L’ÉPREUVE</text:span> : _____________________________________</text:p>
      <text:p text:style-name="P2"/>
      <text:p text:style-name="P3"/>
      <text:p text:style-name="P15">Note :           /20</text:p>
      <text:p text:style-name="P14">Observations du correcteur : </text:p>
      <text:p text:style-name="P14"/>
      <text:p text:style-name="P14"/>
      <text:p text:style-name="P14"/>
      <text:p text:style-name="P13"/>
      <text:p text:style-name="P16"/>
      <text:p text:style-name="P18"><draw:custom-shape text:anchor-type="paragraph" draw:z-index="0" draw:name="Forme2" draw:style-name="gr1" draw:text-style-name="P20" svg:width="10.96cm" svg:height="8.141cm" svg:x="-0.016cm" svg:y="-0.032cm"><text:p/><draw:enhanced-geometry svg:viewBox="0 0 21600 21600" draw:type="rectangle" draw:enhanced-path="M 0 0 L 21600 0 21600 21600 0 21600 0 0 Z N"/></draw:custom-shape><draw:frame text:anchor-type="paragraph" draw:z-index="1" draw:name="Forme1" draw:style-name="gr2" draw:text-style-name="P21" svg:width="13.2cm" svg:height="4.97cm" svg:x="5.828cm" svg:y="15.104cm"><draw:text-box><text:p>NE RIEN ÉCRIRE SUR CETTE PAGE</text:p></draw:text-box></draw:frame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ebdba" officeooo:paragraph-rsid="001ebdba"/>
    </style:style>
    <style:page-layout style:name="Mpm1">
      <style:page-layout-properties fo:page-width="21.001cm" fo:page-height="29.7cm" style:num-format="1" style:print-orientation="portrait" fo:margin-top="2cm" fo:margin-bottom="2cm" fo:margin-left="4.00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footer>
        <text:p text:style-name="MP1"><text:page-number text:select-page="current">0</text:page-number></text:p>
      </style:footer>
    </style:master-page>
    <style:master-page style:name="Index" style:page-layout-name="Mpm2">
      <style:footer>
        <text:p text:style-name="MP1"><text:page-number text:select-page="current">0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3:22:43.521000000</meta:creation-date>
    <dc:date>2018-05-22T16:33:53.610000000</dc:date>
    <meta:editing-duration>PT33M2S</meta:editing-duration>
    <meta:editing-cycles>9</meta:editing-cycles>
    <meta:generator>LibreOffice/5.4.3.2$Windows_X86_64 LibreOffice_project/92a7159f7e4af62137622921e809f8546db437e5</meta:generator>
    <meta:document-statistic meta:table-count="0" meta:image-count="0" meta:object-count="0" meta:page-count="3" meta:paragraph-count="17" meta:word-count="61" meta:character-count="546" meta:non-whitespace-character-count="487"/>
  </office:meta>
</office:document-meta>
</file>