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4000000A0278B81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1" svg:font-family="'Source Sans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 fo:padding-left="0.706cm" fo:padding-right="0cm" fo:padding-top="0cm" fo:padding-bottom="0cm" fo:border-left="0.51pt solid #000000" fo:border-right="none" fo:border-top="none" fo:border-bottom="none"/>
      <style:text-properties fo:color="#000000" loext:opacity="100%"/>
    </style:style>
    <style:style style:name="P2" style:family="paragraph" style:parent-style-name="Standard">
      <style:paragraph-properties fo:margin-right="0.635cm" fo:margin-top="0.048cm" fo:margin-bottom="0cm" style:contextual-spacing="false" fo:line-height="95%"/>
    </style:style>
    <style:style style:name="P3" style:family="paragraph" style:parent-style-name="Standard">
      <style:paragraph-properties fo:margin-left="0.035cm" fo:margin-top="0.048cm" fo:margin-bottom="0cm" style:contextual-spacing="false" fo:line-height="95%"/>
    </style:style>
    <style:style style:name="P4" style:family="paragraph" style:parent-style-name="_5b_Aucun_20_style_5d_">
      <style:paragraph-properties>
        <style:tab-stops>
          <style:tab-stop style:position="1.799cm"/>
          <style:tab-stop style:position="2.223cm"/>
        </style:tab-stops>
      </style:paragraph-properties>
    </style:style>
    <style:style style:name="P5" style:family="paragraph" style:parent-style-name="_5b_Aucun_20_style_5d_">
      <style:paragraph-properties>
        <style:tab-stops>
          <style:tab-stop style:position="1.799cm"/>
          <style:tab-stop style:position="2.223cm"/>
        </style:tab-stops>
      </style:paragraph-properties>
      <style:text-properties officeooo:paragraph-rsid="001580ce"/>
    </style:style>
    <style:style style:name="P6" style:family="paragraph" style:parent-style-name="_5b_Aucun_20_style_5d_">
      <style:paragraph-properties fo:margin-top="0.199cm" fo:margin-bottom="0.3cm" style:contextual-spacing="false">
        <style:tab-stops>
          <style:tab-stop style:position="1.799cm"/>
          <style:tab-stop style:position="2.223cm"/>
        </style:tab-stops>
      </style:paragraph-properties>
      <style:text-properties officeooo:paragraph-rsid="001580ce"/>
    </style:style>
    <style:style style:name="P7" style:family="paragraph" style:parent-style-name="_5b_Aucun_20_style_5d_">
      <loext:graphic-properties draw:fill="solid" draw:fill-color="#e2e2e2"/>
      <style:paragraph-properties fo:margin-top="0.199cm" fo:margin-bottom="0.3cm" style:contextual-spacing="false" fo:background-color="#e2e2e2">
        <style:tab-stops>
          <style:tab-stop style:position="1.799cm"/>
          <style:tab-stop style:position="2.223cm"/>
        </style:tab-stops>
      </style:paragraph-properties>
      <style:text-properties officeooo:paragraph-rsid="001580ce"/>
    </style:style>
    <style:style style:name="P8" style:family="paragraph" style:parent-style-name="_5b_Aucun_20_style_5d_" style:list-style-name="L3">
      <style:paragraph-properties fo:margin-top="0.199cm" fo:margin-bottom="0.3cm" style:contextual-spacing="false">
        <style:tab-stops>
          <style:tab-stop style:position="1.799cm"/>
          <style:tab-stop style:position="2.223cm"/>
        </style:tab-stops>
      </style:paragraph-properties>
      <style:text-properties officeooo:paragraph-rsid="001580ce"/>
    </style:style>
    <style:style style:name="P9" style:family="paragraph" style:parent-style-name="_5b_Aucun_20_style_5d_" style:list-style-name="L4">
      <style:paragraph-properties fo:margin-top="0.199cm" fo:margin-bottom="0.3cm" style:contextual-spacing="false">
        <style:tab-stops>
          <style:tab-stop style:position="1.799cm"/>
          <style:tab-stop style:position="2.223cm"/>
        </style:tab-stops>
      </style:paragraph-properties>
      <style:text-properties officeooo:paragraph-rsid="001580ce"/>
    </style:style>
    <style:style style:name="P10" style:family="paragraph" style:parent-style-name="_5b_Aucun_20_style_5d_">
      <style:paragraph-properties fo:margin-top="0.199cm" fo:margin-bottom="0.3cm" style:contextual-spacing="false" fo:text-align="justify" style:justify-single-word="false">
        <style:tab-stops>
          <style:tab-stop style:position="1.799cm"/>
          <style:tab-stop style:position="2.223cm"/>
        </style:tab-stops>
      </style:paragraph-properties>
      <style:text-properties officeooo:paragraph-rsid="001580ce"/>
    </style:style>
    <style:style style:name="P11" style:family="paragraph" style:parent-style-name="_5b_Aucun_20_style_5d_" style:list-style-name="L2">
      <style:paragraph-properties fo:margin-top="0.199cm" fo:margin-bottom="0.3cm" style:contextual-spacing="false" fo:text-align="justify" style:justify-single-word="false">
        <style:tab-stops>
          <style:tab-stop style:position="1.799cm"/>
          <style:tab-stop style:position="2.223cm"/>
        </style:tab-stops>
      </style:paragraph-properties>
      <style:text-properties officeooo:paragraph-rsid="001580ce"/>
    </style:style>
    <style:style style:name="P12" style:family="paragraph" style:parent-style-name="_5b_Aucun_20_style_5d_">
      <style:paragraph-properties fo:margin-top="0.199cm" fo:margin-bottom="0.3cm" style:contextual-spacing="false"/>
    </style:style>
    <style:style style:name="P13" style:family="paragraph" style:parent-style-name="_5b_Aucun_20_style_5d_" style:list-style-name="L5">
      <style:text-properties officeooo:paragraph-rsid="001580ce"/>
    </style:style>
    <style:style style:name="P14" style:family="paragraph" style:parent-style-name="_5b_Aucun_20_style_5d_" style:list-style-name="L5"/>
    <style:style style:name="P1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ource Sans Pro" fo:font-size="18pt" fo:font-weight="bold" style:font-size-asian="18pt" style:font-weight-asian="bold" style:font-size-complex="18pt"/>
    </style:style>
    <style:style style:name="T2" style:family="text">
      <style:text-properties style:font-name="Source Sans Pro" fo:font-size="18pt" fo:font-weight="bold" officeooo:rsid="001580ce" style:font-size-asian="18pt" style:font-weight-asian="bold" style:font-size-complex="18pt"/>
    </style:style>
    <style:style style:name="T3" style:family="text">
      <style:text-properties style:font-name="Source Sans Pro" fo:font-size="7pt" style:font-size-asian="7pt" style:font-size-complex="7pt"/>
    </style:style>
    <style:style style:name="T4" style:family="text">
      <style:text-properties style:font-name="Source Sans Pro Semibold" fo:font-size="8pt" fo:letter-spacing="-0.002cm" style:font-size-asian="8pt" style:font-size-complex="8pt"/>
    </style:style>
    <style:style style:name="T5" style:family="text">
      <style:text-properties style:font-name="Source Sans Pro Semibold" fo:font-size="8pt" fo:letter-spacing="-0.002cm" style:font-size-asian="8pt" style:font-size-complex="8pt"/>
    </style:style>
    <style:style style:name="T6" style:family="text">
      <style:text-properties style:font-name="Source Sans Pro Semibold" fo:font-size="8pt" fo:letter-spacing="-0.002cm" officeooo:rsid="001580ce" style:font-size-asian="8pt" style:font-size-complex="8pt"/>
    </style:style>
    <style:style style:name="T7" style:family="text">
      <style:text-properties fo:color="#231f20" loext:opacity="100%" style:font-name="Source Sans Pro" fo:font-size="7pt" fo:letter-spacing="-0.002cm" style:font-size-asian="7pt" style:font-size-complex="7pt"/>
    </style:style>
    <style:style style:name="T8" style:family="text">
      <style:text-properties fo:color="#231f20" loext:opacity="100%" style:font-name="Source Sans Pro" fo:font-size="7pt" style:font-size-asian="7pt" style:font-size-complex="7pt"/>
    </style:style>
    <style:style style:name="T9" style:family="text">
      <style:text-properties fo:color="#231f20" loext:opacity="100%" style:font-name="Source Sans Pro" fo:font-size="7pt" fo:letter-spacing="-0.005cm" style:font-size-asian="7pt" style:font-size-complex="7pt"/>
    </style:style>
    <style:style style:name="T10" style:family="text">
      <style:text-properties fo:color="#231f20" loext:opacity="100%" style:font-name="Source Sans Pro" fo:font-size="7pt" fo:letter-spacing="-0.004cm" style:font-size-asian="7pt" style:font-size-complex="7pt"/>
    </style:style>
    <style:style style:name="T11" style:family="text">
      <style:text-properties officeooo:rsid="001580c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580ce" style:font-size-asian="12pt" style:font-size-complex="12pt"/>
    </style:style>
    <style:style style:name="T14" style:family="text">
      <style:text-properties fo:color="#000000" loext:opacity="100%" fo:font-size="12pt" officeooo:rsid="001580c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.018cm" draw:stroke-linejoin="miter" draw:fill="solid" draw:fill-color="#ffffff" draw:textarea-vertical-align="bottom" draw:auto-grow-height="true" fo:min-height="0cm" fo:min-width="0cm" fo:padding-top="0cm" fo:padding-bottom="0cm" fo:padding-left="0cm" fo:padding-right="0cm" fo:wrap-option="wrap" loext:decorative="false" fo:margin-left="0cm" fo:margin-right="0.009cm" fo:margin-top="0cm" fo:margin-bottom="0.0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solid" svg:stroke-width="0.026cm" svg:stroke-color="#231f2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39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4"><draw:custom-shape text:anchor-type="char" draw:z-index="8" draw:name="Zone de texte 1" draw:style-name="gr1" draw:text-style-name="P15" svg:width="5.707cm" svg:height="1.595cm" svg:x="13.889cm" svg:y="1.351cm"><text:p text:style-name="P1" loext:marker-style-name="T1"><text:span text:style-name="T2">Fiche d’exercices Zote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infos"><text:span text:style-name="T4">→ </text:span></text:span><text:span text:style-name="infos"><text:span text:style-name="T6">BU Santé</text:span></text:span></text:p>
      <text:p text:style-name="P5" loext:marker-style-name="T4"><text:span text:style-name="infos"><text:span text:style-name="T6">→ 2023-2024</text:span></text:span></text:p>
      <text:p text:style-name="P5" loext:marker-style-name="T4"><text:span text:style-name="infos"/></text:p>
      <text:p text:style-name="P12"><text:span text:style-name="infos"><text:span text:style-name="T13">1. </text:span></text:span><text:span text:style-name="infos"><text:span text:style-name="T12">Créer un dossier dans le logiciel Zotero.</text:span></text:span></text:p>
      <text:p text:style-name="P6"><text:span text:style-name="infos"><text:span text:style-name="T13">2. Importer des ouvrages et des thèses imprimées et/ou numériques :</text:span></text:span></text:p>
      <text:list text:style-name="L3">
        <text:list-item>
          <text:p text:style-name="P8"><text:span text:style-name="infos"><text:span text:style-name="T13">depuis le Sudoc, catalogue commun des bibliothèques universitaires de France.</text:span></text:span></text:p>
        </text:list-item>
        <text:list-item>
          <text:p text:style-name="P8"><text:span text:style-name="infos"><text:span text:style-name="T13">Associer le fichier PDF d’une thèse à sa référence dans Zotero</text:span></text:span></text:p>
        </text:list-item>
      </text:list>
      <text:p text:style-name="P10"><text:span text:style-name="infos"><text:span text:style-name="T13">3. Importer des articles de revues :</text:span></text:span></text:p>
      <text:list text:style-name="L2">
        <text:list-item>
          <text:p text:style-name="P11"><text:span text:style-name="infos"><text:span text:style-name="T13">depuis les bases de données : </text:span></text:span><text:a xlink:type="simple" xlink:href="https://nantilus.univ-nantes.fr/vufind/Search/Results?sort=year&amp;lookfor=cairn&amp;type=AllFields&amp;filter%5B%5D=format%3A%22Base%22" text:style-name="Internet_20_link" text:visited-style-name="Visited_20_Internet_20_Link"><text:span text:style-name="infos"><text:span text:style-name="T13">Cairn</text:span></text:span></text:a><text:span text:style-name="infos"><text:span text:style-name="T13">, </text:span></text:span><text:a xlink:type="simple" xlink:href="https://nantilus.univ-nantes.fr/vufind/Search/Results?lookfor=ScienceDirect&amp;type=AllFields&amp;filter%5B%5D=format%3A%22Base%22&amp;limit=20&amp;sort=year" text:style-name="Internet_20_link" text:visited-style-name="Visited_20_Internet_20_Link"><text:span text:style-name="infos"><text:span text:style-name="T13">ScienceDirect</text:span></text:span></text:a><text:span text:style-name="infos"><text:span text:style-name="T13">, </text:span></text:span><text:a xlink:type="simple" xlink:href="https://nantilus.univ-nantes.fr/vufind/Record/E00124000000" text:style-name="Internet_20_link" text:visited-style-name="Visited_20_Internet_20_Link"><text:span text:style-name="infos"><text:span text:style-name="T13">Pubmed</text:span></text:span></text:a><text:span text:style-name="infos"><text:span text:style-name="T13">, ou </text:span></text:span><text:a xlink:type="simple" xlink:href="https://nantilus.univ-nantes.fr/vufind/Search/Results?lookfor=scopus&amp;type=AllFields&amp;filter%5B%5D=format%3A%22Base%22&amp;limit=20&amp;sort=year" text:style-name="Internet_20_link" text:visited-style-name="Visited_20_Internet_20_Link"><text:span text:style-name="infos"><text:span text:style-name="T13">Scopus</text:span></text:span></text:a><text:span text:style-name="infos"><text:span text:style-name="T13"> </text:span></text:span></text:p>
        </text:list-item>
        <text:list-item>
          <text:p text:style-name="P11"><text:span text:style-name="infos"><text:span text:style-name="T13">sur le sujet des « soins palliatifs » ou « palliative care »</text:span></text:span></text:p>
        </text:list-item>
      </text:list>
      <text:p text:style-name="P10"><text:span text:style-name="infos"><text:span text:style-name="T13">4. Importe une page web :</text:span></text:span></text:p>
      <text:list text:style-name="L4">
        <text:list-item>
          <text:p text:style-name="P9"><text:span text:style-name="infos"><text:span text:style-name="T13">depuis le site de la HAS : </text:span></text:span><text:a xlink:type="simple" xlink:href="https://www.has-sante.fr/jcms/c_2833702/fr/accompagner-la-fin-de-vie-des-personnes-agees-a-domicile" text:style-name="Internet_20_link" text:visited-style-name="Visited_20_Internet_20_Link"><text:span text:style-name="infos"><text:span text:style-name="T13">https://www.has-sante.fr/jcms/c_2833702/fr/accompagner-la-fin-de-vie-des-personnes-agees-a-domicile</text:span></text:span></text:a></text:p>
        </text:list-item>
      </text:list>
      <text:p text:style-name="P6"><text:span text:style-name="infos"><text:span text:style-name="T13">5. Exemple de bibliographie sur un fichier texte :</text:span></text:span></text:p>
      <text:list text:style-name="L5">
        <text:list-item>
          <text:p text:style-name="P14"><text:span text:style-name="infos"><text:span text:style-name="T14">mise en situation de rédaction d’un mémoire de DU, dans la première partie du mémoire, insérer des citations et les appels à citation</text:span></text:span></text:p>
        </text:list-item>
        <text:list-item>
          <text:p text:style-name="P13"><text:span text:style-name="infos"><text:span text:style-name="T14">puis insérer la bibliographie</text:span></text:span></text:p>
        </text:list-item>
      </text:list>
      <text:p text:style-name="P6"><text:span text:style-name="infos"><text:span text:style-name="T13"/></text:span></text:p>
      <text:p text:style-name="P7"><text:span text:style-name="infos"><text:span text:style-name="T13"/></text:span></text:p>
      <text:p text:style-name="P7"><text:span text:style-name="infos"><text:span text:style-name="T13">« citer un ouvrage »</text:span></text:span></text:p>
      <text:p text:style-name="P7"><text:span text:style-name="infos"><text:span text:style-name="T13">« citer une thèse »</text:span></text:span></text:p>
      <text:p text:style-name="P7"><text:span text:style-name="infos"><text:span text:style-name="T13">« citer un article de revue »</text:span></text:span></text:p>
      <text:p text:style-name="P7"><text:span text:style-name="infos"><text:span text:style-name="T13">« citer une page web »</text:span></text:span></text:p>
      <text:p text:style-name="P7"><text:span text:style-name="infos"><text:span text:style-name="T13"/></text:span></text:p>
      <text:p text:style-name="P7"><text:span text:style-name="infos"><text:span text:style-name="T13">Bibliographie :</text:span></text:span></text:p>
      <text:p text:style-name="P7"><text:span text:style-name="infos"><text:span text:style-name="T13"/></text:span></text:p>
      <text:p text:style-name="P7"><text:span text:style-name="infos"><text:span text:style-name="T13"/></text:span></text:p>
      <text:p text:style-name="P6"><text:soft-page-break/><text:span text:style-name="info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1" svg:font-family="'Source Sans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Source Sans Pro" fo:font-family="'Source Sans Pro'" style:font-family-generic="roman" style:font-pitch="variable" fo:font-size="9pt" style:font-name-asian="Source Sans Pro1" style:font-family-asian="'Source Sans Pro'" style:font-family-generic-asian="system" style:font-pitch-asian="variable" style:font-size-asian="9pt" style:font-name-complex="Source Sans Pro1" style:font-family-complex="'Source Sans Pro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002060"/>
      <style:paragraph-properties fo:margin-top="0.847cm" fo:margin-bottom="0cm" style:contextual-spacing="false" fo:line-height="115%" fo:keep-together="always" fo:background-color="#002060" fo:keep-with-next="always"/>
      <style:text-properties fo:color="#ffffff" loext:opacity="100%" style:font-name="Arial" fo:font-family="Arial" style:font-family-generic="roman" style:font-pitch="variable" fo:font-size="24pt" fo:language="en" fo:country="US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language-complex="en" style:country-complex="US" style:font-weight-complex="bold">
        <loext:char-complex-color loext:theme-type="light1" loext:color-type="theme"/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Aucun_20_style_5d_" style:display-name="[Aucun style]" style:family="paragraph">
      <style:paragraph-properties fo:margin-top="0cm" fo:margin-bottom="0cm" style:contextual-spacing="false" fo:line-height="120%" fo:text-align="start" style:justify-single-word="false" fo:orphans="2" fo:widows="2" style:writing-mode="lr-tb"/>
      <style:text-properties fo:color="#000000" loext:opacity="100%" style:font-name="Minion Pro" fo:font-family="'Minion Pro'" style:font-family-generic="roman" style:font-pitch="variable" style:font-name-complex="Minion Pro1" style:font-family-complex="'Minion Pro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 style:parent-style-name="Default_20_Paragraph_20_Font_20__28_WW_29_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_20__28_WW_29_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_20__28_WW_29_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_20__28_WW_29_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_20__28_WW_29_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_20__28_WW_29_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_20__28_WW_29_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_20__28_WW_29_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_20__28_WW_29_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_20__28_WW_29_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Titre_20_1_20_Car" style:display-name="Titre 1 Car" style:family="text" style:parent-style-name="Default_20_Paragraph_20_Font_20__28_WW_29_">
      <style:text-properties fo:color="#ffffff" loext:opacity="100%" style:font-name="Arial" fo:font-family="Arial" style:font-family-generic="roman" style:font-pitch="variable" fo:font-size="24pt" fo:language="en" fo:country="US" fo:font-weight="bold" fo:background-color="#002060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language-complex="en" style:country-complex="US" style:font-weight-complex="bold">
        <loext:char-complex-color loext:theme-type="light1" loext:color-type="theme"/>
      </style:text-properties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Corps_20_de_20_texte_20_Car" style:display-name="Corps de texte Car" style:family="text" style:parent-style-name="Default_20_Paragraph_20_Font_20__28_WW_29_">
      <style:text-properties style:font-name="Source Sans Pro" fo:font-family="'Source Sans Pro'" style:font-family-generic="roman" style:font-pitch="variable" fo:font-size="9pt" style:font-name-asian="Source Sans Pro1" style:font-family-asian="'Source Sans Pro'" style:font-family-generic-asian="system" style:font-pitch-asian="variable" style:font-size-asian="9pt" style:font-name-complex="Source Sans Pro1" style:font-family-complex="'Source Sans Pro'" style:font-family-generic-complex="system" style:font-pitch-complex="variable" style:font-size-complex="9pt"/>
    </style:style>
    <style:style style:name="infos" style:family="text">
      <style:text-properties style:font-name="Source Sans Pro" fo:font-family="'Source Sans Pro'" style:font-family-generic="roman" style:font-pitch="variable" fo:font-size="7pt" style:font-size-asian="7pt" style:font-name-complex="Source Sans Pro1" style:font-family-complex="'Source Sans Pro'" style:font-family-generic-complex="system" style:font-pitch-complex="variable" style:font-size-complex="7pt"/>
    </style:style>
    <style:style style:name="titre" style:family="text">
      <style:text-properties style:font-name="Source Sans Pro" fo:font-family="'Source Sans Pro'" style:font-family-generic="roman" style:font-pitch="variable" fo:font-size="10pt" style:font-size-asian="10pt" style:font-name-complex="Source Sans Pro1" style:font-family-complex="'Source Sans Pro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31f20" loext:opacity="100%" style:font-name="Source Sans Pro" fo:font-family="'Source Sans Pro'" style:font-family-generic="roman" style:font-pitch="variable" fo:font-size="7pt" style:font-size-asian="7pt" style:font-size-complex="7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Standard">
      <style:paragraph-properties fo:margin-right="0.635cm" fo:margin-top="0.048cm" fo:margin-bottom="0cm" style:contextual-spacing="false" fo:line-height="95%"/>
    </style:style>
    <style:style style:name="MP3" style:family="paragraph" style:parent-style-name="Standard">
      <style:paragraph-properties fo:margin-left="0.035cm" fo:margin-top="0.048cm" fo:margin-bottom="0cm" style:contextual-spacing="false" fo:line-height="95%"/>
    </style:style>
    <style:style style:name="MT1" style:family="text">
      <style:text-properties style:font-name="Source Sans Pro" fo:font-size="7pt" style:font-size-asian="7pt" style:font-size-complex="7pt"/>
    </style:style>
    <style:style style:name="MT2" style:family="text">
      <style:text-properties fo:color="#231f20" loext:opacity="100%" style:font-name="Source Sans Pro" fo:font-size="7pt" fo:letter-spacing="-0.002cm" style:font-size-asian="7pt" style:font-size-complex="7pt"/>
    </style:style>
    <style:style style:name="MT3" style:family="text">
      <style:text-properties fo:color="#231f20" loext:opacity="100%" style:font-name="Source Sans Pro" fo:font-size="7pt" style:font-size-asian="7pt" style:font-size-complex="7pt"/>
    </style:style>
    <style:style style:name="MT4" style:family="text">
      <style:text-properties fo:color="#231f20" loext:opacity="100%" style:font-name="Source Sans Pro" fo:font-size="7pt" fo:letter-spacing="-0.005cm" style:font-size-asian="7pt" style:font-size-complex="7pt"/>
    </style:style>
    <style:style style:name="MT5" style:family="text">
      <style:text-properties fo:color="#231f20" loext:opacity="100%" style:font-name="Source Sans Pro" fo:font-size="7pt" fo:letter-spacing="-0.004cm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26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231f2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39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4" text:anchor-type="as-char" svg:width="5.292cm" svg:height="1.341cm" draw:z-index="7"><draw:image xlink:href="Pictures/1000000100000274000000A0278B81FF.png" xlink:type="simple" xlink:show="embed" xlink:actuate="onLoad" draw:mime-type="image/png"/></draw:frame><draw:line text:anchor-type="char" draw:z-index="3" draw:name="Connecteur droit 2" draw:style-name="Mgr1" draw:text-style-name="MP1" svg:x1="9.203cm" svg:y1="-3.283cm" svg:x2="9.204cm" svg:y2="-1.891cm"><text:p/></draw:line></text:p>
      </style:header>
      <style:footer>
        <text:p text:style-name="MP2" loext:marker-style-name="MT1"><draw:line text:anchor-type="char" draw:z-index="1" draw:name="Line 3" draw:style-name="Mgr2" draw:text-style-name="MP1" svg:x1="1.399cm" svg:y1="27.102cm" svg:x2="19.599cm" svg:y2="27.103cm"><text:p/></draw:line><text:span text:style-name="MT2">Présidence de Nantes Université<text:line-break/></text:span><text:span text:style-name="MT3">1 quai de Tourville ― BP13522<text:line-break/>44035</text:span><text:span text:style-name="MT4"> </text:span><text:span text:style-name="MT3">Nantes</text:span><text:span text:style-name="MT4"> </text:span><text:span text:style-name="MT3">CEDEX</text:span><text:span text:style-name="MT5"> </text:span><text:span text:style-name="MT3">1</text:span></text:p>
        <text:p text:style-name="MP3" loext:marker-style-name="MT1"><text:a xlink:type="simple" xlink:href="http://www.univ-nantes.fr/" office:target-frame-name="http://www.univ-nantes.fr/" xlink:show="replace" text:style-name="ListLabel_20_1" text:visited-style-name="ListLabel_20_1"><text:span text:style-name="MT3">www.univ-nantes.fr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4</meta:editing-cycles>
    <meta:creation-date>2022-02-04T12:58:00</meta:creation-date>
    <dc:date>2024-06-19T17:09:11.130000000</dc:date>
    <meta:generator>LibreOffice/7.6.7.2$Windows_X86_64 LibreOffice_project/dd47e4b30cb7dab30588d6c79c651f218165e3c5</meta:generator>
    <meta:editing-duration>PT18M10S</meta:editing-duration>
    <meta:document-statistic meta:table-count="0" meta:image-count="2" meta:object-count="0" meta:page-count="2" meta:paragraph-count="26" meta:word-count="191" meta:character-count="1136" meta:non-whitespace-character-count="975"/>
    <meta:user-defined meta:name="Company">Université de Nantes</meta:user-defined>
    <meta:template xlink:type="simple" xlink:actuate="onRequest" xlink:title="Normal.dotm" xlink:href=""/>
  </office:meta>
</office:document-meta>
</file>