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top="0.635cm" fo:margin-bottom="0.141cm" style:contextual-spacing="false" fo:keep-together="always" fo:keep-with-next="always"/>
    </style:style>
    <style:style style:name="T1" style:family="text">
      <style:text-properties style:font-weight-complex="bold"/>
    </style:style>
    <style:style style:name="T2" style:family="text">
      <style:text-properties fo:color="#2e75b5" loext:opacity="100%" fo:font-family="Arial" style:font-family-generic="swiss" style:font-pitch="variable" fo:font-size="20pt" fo:font-weight="bold" style:font-size-asian="20pt" style:language-asian="fr" style:country-asian="FR" style:font-weight-asian="bold" style:font-family-complex="Arial" style:font-family-generic-complex="swiss" style:font-pitch-complex="variable" style:font-size-complex="20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luez les réponses que vous proposent les IA en prêtant particulièrement attention aux cinq points suivants :</text:span></text:p>
      <text:list text:style-name="L1">
        <text:list-header>
          <text:p text:style-name="P2"/>
        </text:list-header>
        <text:list-item>
          <text:p text:style-name="P3">Les réponses proposées sont-elles suffisantes et en lien avec le contexte de ma recherche (pas d’hallucinations ou d’expressions torturées) ?</text:p>
        </text:list-item>
        <text:list-item>
          <text:p text:style-name="P3">Après vérification des références bibliographiques sur des bases de données spécialisées, comportent-elles des erreurs / approximations?</text:p>
        </text:list-item>
        <text:list-item>
          <text:p text:style-name="P3">L’outil cite-t-il les sources mobilisées pour produire une synthèse ?</text:p>
        </text:list-item>
        <text:list-item>
          <text:p text:style-name="P3">Retrouve-t-on ces sources dans une base de données spécialisée ?</text:p>
        </text:list-item>
        <text:list-item>
          <text:p text:style-name="P3">Sur un sujet que vous connaissez bien : les références-la synthèse proposés vous semblent-ils refléter l’état des connaissances dans le domaine ?</text:p>
        </text:list-item>
      </text:list>
      <text:p text:style-name="Standard"/>
      <text:p text:style-name="Standard"/>
      <text:h text:style-name="P4" text:outline-level="1"><text:span text:style-name="Police_20_par_20_défaut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04-17T14:46:00Z</meta:creation-date>
    <dc:date>2025-06-19T16:26:51.161143700</dc:date>
    <meta:editing-cycles>31</meta:editing-cycles>
    <meta:editing-duration>PT2H17M33S</meta:editing-duration>
    <meta:document-statistic meta:table-count="0" meta:image-count="0" meta:object-count="0" meta:page-count="1" meta:paragraph-count="6" meta:word-count="100" meta:character-count="676" meta:non-whitespace-character-count="587"/>
    <meta:user-defined meta:name="Docear4Word_StyleTitle">American Psychological Association 6th Edition</meta:user-defined>
    <meta:template xlink:type="simple" xlink:actuate="onRequest" xlink:title="" xlink:href="../fiche-participants-atelier-IA-science.odt/Normal.dotm"/>
  </office:meta>
</office:document-meta>
</file>