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26.003cm" fo:margin-left="-0.175cm" table:align="left" style:shadow="none" style:may-break-between-rows="true" table:border-model="collapsing"/>
    </style:style>
    <style:style style:name="Tableau1.A" style:family="table-column">
      <style:table-column-properties style:column-width="17.281cm"/>
    </style:style>
    <style:style style:name="Tableau1.B" style:family="table-column">
      <style:table-column-properties style:column-width="0.58cm"/>
    </style:style>
    <style:style style:name="Tableau1.G" style:family="table-column">
      <style:table-column-properties style:column-width="5.821cm"/>
    </style:style>
    <style:style style:name="Tableau1.1" style:family="table-row">
      <style:table-row-properties style:min-row-height="0.397cm" fo:keep-together="auto"/>
    </style:style>
    <style:style style:name="Tableau1.A1" style:family="table-cell">
      <style:table-cell-properties fo:background-color="#b2b2b2" fo:padding="0cm" fo:border="0.75pt solid #666666" style:writing-mode="page">
        <style:background-image/>
      </style:table-cell-properties>
    </style:style>
    <style:style style:name="Tableau1.B1" style:family="table-cell">
      <style:table-cell-properties fo:background-color="#b2b2b2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leau1.2" style:family="table-row">
      <style:table-row-properties fo:keep-together="auto"/>
    </style:style>
    <style:style style:name="Tableau1.A2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au1.B2" style:family="table-cell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eau1.C2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eau1.G2" style:family="table-cell" style:data-style-name="N10000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au1.3" style:family="table-row">
      <style:table-row-properties fo:keep-together="auto"/>
    </style:style>
    <style:style style:name="Tableau1.A3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au1.B3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eau1.E3" style:family="table-cell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eau1.G3" style:family="table-cell" style:data-style-name="N10000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au1.4" style:family="table-row">
      <style:table-row-properties fo:keep-together="auto"/>
    </style:style>
    <style:style style:name="Tableau1.C4" style:family="table-cell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eau1.5" style:family="table-row">
      <style:table-row-properties fo:keep-together="auto"/>
    </style:style>
    <style:style style:name="Tableau1.F5" style:family="table-cell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eau1.6" style:family="table-row">
      <style:table-row-properties style:min-row-height="2.023cm" fo:keep-together="auto"/>
    </style:style>
    <style:style style:name="Tableau1.B6" style:family="table-cell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eau1.7" style:family="table-row">
      <style:table-row-properties fo:keep-together="auto"/>
    </style:style>
    <style:style style:name="Tableau1.D7" style:family="table-cell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eau1.8" style:family="table-row">
      <style:table-row-properties fo:keep-together="auto"/>
    </style:style>
    <style:style style:name="Tableau1.A8" style:family="table-cell">
      <style:table-cell-properties fo:background-color="#eeeeee" fo:padding="0cm" fo:border="0.75pt solid #666666" style:writing-mode="page">
        <style:background-image/>
      </style:table-cell-properties>
    </style:style>
    <style:style style:name="Tableau1.B8" style:family="table-cell" style:data-style-name="N10000">
      <style:table-cell-properties fo:background-color="#eeeeee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leau1.F8" style:family="table-cell">
      <style:table-cell-properties fo:background-color="#eeeeee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leau1.G8" style:family="table-cell" style:data-style-name="N10000">
      <style:table-cell-properties fo:background-color="#eeeeee" fo:padding="0cm" fo:border="0.75pt solid #666666" style:writing-mode="page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/>
      <style:text-properties style:font-name="Arial1" fo:font-weight="bold" officeooo:rsid="000b309e" officeooo:paragraph-rsid="000efc23" style:font-weight-asian="bold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09c19b" officeooo:paragraph-rsid="000efc2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09c19b" officeooo:paragraph-rsid="000efc2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01b9f1" officeooo:paragraph-rsid="000efc2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0ca52d" officeooo:paragraph-rsid="000efc2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line-height="115%"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paragraph-rsid="000efc2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paragraph-rsid="000efc2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034ae2" officeooo:paragraph-rsid="000efc2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paragraph-rsid="000efc2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04824c" officeooo:paragraph-rsid="000efc2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text-align="center" style:justify-single-word="false"/>
      <style:text-properties style:font-name="Arial1" officeooo:paragraph-rsid="000efc23"/>
    </style:style>
    <style:style style:name="T1" style:family="text">
      <style:text-properties style:font-name="Arial1" fo:font-weight="bold" officeooo:rsid="000b309e" style:font-weight-asian="bold" style:font-weight-complex="bold"/>
    </style:style>
    <style:style style:name="T2" style:family="text">
      <style:text-properties style:font-name="Arial1" officeooo:rsid="000b309e"/>
    </style:style>
    <style:style style:name="T3" style:family="text">
      <style:text-properties style:font-name="Arial1"/>
    </style:style>
    <style:style style:name="T4" style:family="text">
      <style:text-properties style:font-name="Arial1" fo:font-style="italic"/>
    </style:style>
    <style:style style:name="T5" style:family="text">
      <style:text-properties style:font-name="Arial1" fo:font-size="11pt" style:font-size-asian="11pt" style:font-size-complex="11pt"/>
    </style:style>
    <style:style style:name="T6" style:family="text">
      <style:text-properties style:font-name="Arial1" fo:font-style="italic" fo:font-weight="bold" officeooo:rsid="000b309e" style:font-weight-asian="bold" style:font-weight-complex="bold"/>
    </style:style>
    <style:style style:name="T7" style:family="text">
      <style:text-properties style:font-name="Arial1" fo:font-style="italic" officeooo:rsid="000b309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écisez le niveau de preuve de chaque ressource et justifiez votre choix (5 étant le plus haut, 1 le plus bas)</text:p>
      <table:table table:name="Tableau1" table:style-name="Tableau1" table:template-name="Simple Grid Rows">
        <table:table-column table:style-name="Tableau1.A"/>
        <table:table-column table:style-name="Tableau1.B" table:number-columns-repeated="5"/>
        <table:table-column table:style-name="Tableau1.G"/>
        <table:table-row table:style-name="Tableau1.1">
          <table:table-cell table:style-name="Tableau1.A1" office:value-type="string">
            <text:p text:style-name="P2">Références des ressources</text:p>
          </table:table-cell>
          <table:table-cell table:style-name="Tableau1.B1" office:value-type="string">
            <text:p text:style-name="P3">5</text:p>
          </table:table-cell>
          <table:table-cell table:style-name="Tableau1.B1" office:value-type="string">
            <text:p text:style-name="P3">4</text:p>
          </table:table-cell>
          <table:table-cell table:style-name="Tableau1.B1" office:value-type="string">
            <text:p text:style-name="P4">3</text:p>
          </table:table-cell>
          <table:table-cell table:style-name="Tableau1.B1" office:value-type="string">
            <text:p text:style-name="P3">2</text:p>
          </table:table-cell>
          <table:table-cell table:style-name="Tableau1.B1" office:value-type="string">
            <text:p text:style-name="P3">1</text:p>
          </table:table-cell>
          <table:table-cell table:style-name="Tableau1.A1" office:value-type="string">
            <text:p text:style-name="P5">Justifications</text:p>
          </table:table-cell>
        </table:table-row>
        <table:table-row table:style-name="Tableau1.2">
          <table:table-cell table:style-name="Tableau1.A2" office:value-type="string">
            <text:p text:style-name="P6"><text:span text:style-name="T1">A </text:span><text:span text:style-name="T2">: </text:span><text:span text:style-name="T3">Yu, W., Ying, Q., Zhu, W., Huang, L., &amp; Hou, Q. (2021). Vitamin D status was associated with sepsis in critically ill children: A PRISMA compliant systematic review and meta-analysis. </text:span><text:span text:style-name="T4">Medicine</text:span><text:span text:style-name="T3">, </text:span><text:span text:style-name="T4">100</text:span><text:span text:style-name="T3">(2), e23827. </text:span><text:a xlink:type="simple" xlink:href="https://doi.org/10.1097/MD.0000000000023827" text:style-name="Internet_20_link" text:visited-style-name="Visited_20_Internet_20_Link"><text:span text:style-name="T5">https://doi.org/10.1097/MD.0000000000023827</text:span></text:a></text:p>
          </table:table-cell>
          <table:table-cell table:style-name="Tableau1.B2" office:value-type="string">
            <text:p text:style-name="P2"/>
          </table:table-cell>
          <table:table-cell table:style-name="Tableau1.C2">
            <text:p text:style-name="P7"/>
          </table:table-cell>
          <table:table-cell table:style-name="Tableau1.C2">
            <text:p text:style-name="P7"/>
          </table:table-cell>
          <table:table-cell table:style-name="Tableau1.C2">
            <text:p text:style-name="P7"/>
          </table:table-cell>
          <table:table-cell table:style-name="Tableau1.C2">
            <text:p text:style-name="P8"/>
          </table:table-cell>
          <table:table-cell table:style-name="Tableau1.G2">
            <text:p text:style-name="P8"/>
          </table:table-cell>
        </table:table-row>
        <table:table-row table:style-name="Tableau1.3">
          <table:table-cell table:style-name="Tableau1.A3" office:value-type="string">
            <text:p text:style-name="P6"><text:span text:style-name="T1">B</text:span><text:span text:style-name="T2"> : </text:span><text:span text:style-name="T3">Rouau, Q., &amp; Kayemba-Kay’s, S. (2022). Anémie aiguë de cause rare en France métropolitaine. À propos d’un cas de coinfection par </text:span><text:span text:style-name="T4">Trichuris trichiura</text:span><text:span text:style-name="T3"> et </text:span><text:span text:style-name="T4">Giardia intestinalis</text:span><text:span text:style-name="T3"> chez un adolescent de 12 ans. </text:span><text:span text:style-name="T4">Journal de Pédiatrie et de Puériculture</text:span><text:span text:style-name="T3">, </text:span><text:span text:style-name="T4">35</text:span><text:span text:style-name="T3">(3), 146‑149. </text:span><text:a xlink:type="simple" xlink:href="https://doi.org/10.1016/j.jpp.2022.03.006" text:style-name="Internet_20_link" text:visited-style-name="Visited_20_Internet_20_Link"><text:span text:style-name="T5">https://doi.org/10.1016/j.jpp.2022.03.006</text:span></text:a></text:p>
          </table:table-cell>
          <table:table-cell table:style-name="Tableau1.B3">
            <text:p text:style-name="P7"/>
          </table:table-cell>
          <table:table-cell table:style-name="Tableau1.B3">
            <text:p text:style-name="P8"/>
          </table:table-cell>
          <table:table-cell table:style-name="Tableau1.B3">
            <text:p text:style-name="P7"/>
          </table:table-cell>
          <table:table-cell table:style-name="Tableau1.E3" office:value-type="string">
            <text:p text:style-name="P2"/>
          </table:table-cell>
          <table:table-cell table:style-name="Tableau1.B3">
            <text:p text:style-name="P7"/>
          </table:table-cell>
          <table:table-cell table:style-name="Tableau1.G3">
            <text:p text:style-name="P7"/>
          </table:table-cell>
        </table:table-row>
        <table:table-row table:style-name="Tableau1.4">
          <table:table-cell table:style-name="Tableau1.A2" office:value-type="string">
            <text:p text:style-name="P6"><text:span text:style-name="T1">C </text:span><text:span text:style-name="T2">: </text:span><text:span text:style-name="T3">Abbas, F., Vacheron, C. H., Duclos, A., Touzet, S., Restier, L., Duclaux-Loras, R., Restier, L., Marotte, S., Sierra, A., Eid, B., Duclaux, I. L., Poinsot, P., &amp; Peretti, N. (2025). Prevention of refeeding syndrome: Evaluation of an enteral refeeding protocol for severely undernourished children. </text:span><text:span text:style-name="T4">Journal of pediatric gastroenterology and nutrition</text:span><text:span text:style-name="T3">, </text:span><text:span text:style-name="T4">80</text:span><text:span text:style-name="T3">(4), 695–704. </text:span><text:a xlink:type="simple" xlink:href="https://doi.org/10.1002/jpn3.12466" text:style-name="Internet_20_link" text:visited-style-name="Visited_20_Internet_20_Link"><text:span text:style-name="T5">https://doi.org/10.1002/jpn3.12466</text:span></text:a></text:p>
          </table:table-cell>
          <table:table-cell table:style-name="Tableau1.C2">
            <text:p text:style-name="P7"/>
          </table:table-cell>
          <table:table-cell table:style-name="Tableau1.C4" office:value-type="string">
            <text:p text:style-name="P2"/>
          </table:table-cell>
          <table:table-cell table:style-name="Tableau1.C2">
            <text:p text:style-name="P7"/>
          </table:table-cell>
          <table:table-cell table:style-name="Tableau1.C2">
            <text:p text:style-name="P8"/>
          </table:table-cell>
          <table:table-cell table:style-name="Tableau1.C2">
            <text:p text:style-name="P7"/>
          </table:table-cell>
          <table:table-cell table:style-name="Tableau1.G2">
            <text:p text:style-name="P7"/>
          </table:table-cell>
        </table:table-row>
        <table:table-row table:style-name="Tableau1.5">
          <table:table-cell table:style-name="Tableau1.A3" office:value-type="string">
            <text:p text:style-name="P6"><text:span text:style-name="T1">D</text:span><text:span text:style-name="T2"> : </text:span><text:span text:style-name="T3">Beaufrère, B, J. L Bresson, A Briend, J Ghisolfi, O Goulet, J Navarro, G Putet, et al. 2000. « La promotion de l’allaitement maternel : c’est aussi l’affaire des pédiatres… ». </text:span><text:span text:style-name="T4">Archives de Pédiatrie</text:span><text:span text:style-name="T3"> 7(11): 1149‑53. doi:</text:span><text:a xlink:type="simple" xlink:href="https://doi.org/10.1016/S0929-693X(00)00123-8" text:style-name="Internet_20_link" text:visited-style-name="Visited_20_Internet_20_Link"><text:span text:style-name="T5">10.1016/S0929-693X(00)00123-8</text:span></text:a><text:span text:style-name="T5">.</text:span></text:p>
          </table:table-cell>
          <table:table-cell table:style-name="Tableau1.B3">
            <text:p text:style-name="P8"/>
          </table:table-cell>
          <table:table-cell table:style-name="Tableau1.B3">
            <text:p text:style-name="P7"/>
          </table:table-cell>
          <table:table-cell table:style-name="Tableau1.B3">
            <text:p text:style-name="P7"/>
          </table:table-cell>
          <table:table-cell table:style-name="Tableau1.B3">
            <text:p text:style-name="P7"/>
          </table:table-cell>
          <table:table-cell table:style-name="Tableau1.F5" office:value-type="string">
            <text:p text:style-name="P2"/>
          </table:table-cell>
          <table:table-cell table:style-name="Tableau1.G3">
            <text:p text:style-name="P2"/>
          </table:table-cell>
        </table:table-row>
        <table:table-row table:style-name="Tableau1.6">
          <table:table-cell table:style-name="Tableau1.A2" office:value-type="string">
            <text:p text:style-name="P6"><text:span text:style-name="T1">E</text:span><text:span text:style-name="T2"> : </text:span><text:span text:style-name="T3">Dimas, A., Politi, A., Bargiota, A., Panoskaltsis, T., Vlahos, N. F., &amp; Valsamakis, G. (2022). The Gestational Effects of Maternal Bone Marker Molecules on Fetal Growth, Metabolism and Long-Term Metabolic Health: A Systematic Review. </text:span><text:span text:style-name="T4">International journal of molecular sciences</text:span><text:span text:style-name="T3">, </text:span><text:span text:style-name="T4">23</text:span><text:span text:style-name="T3">(15), 8328. </text:span><text:a xlink:type="simple" xlink:href="https://doi.org/10.3390/ijms23158328" text:style-name="Internet_20_link" text:visited-style-name="Visited_20_Internet_20_Link"><text:span text:style-name="T5">https://doi.org/10.3390/ijms23158328</text:span></text:a></text:p>
          </table:table-cell>
          <table:table-cell table:style-name="Tableau1.B6" office:value-type="string">
            <text:p text:style-name="P2"/>
          </table:table-cell>
          <table:table-cell table:style-name="Tableau1.C2">
            <text:p text:style-name="P7"/>
          </table:table-cell>
          <table:table-cell table:style-name="Tableau1.C2">
            <text:p text:style-name="P7"/>
          </table:table-cell>
          <table:table-cell table:style-name="Tableau1.C2">
            <text:p text:style-name="P7"/>
          </table:table-cell>
          <table:table-cell table:style-name="Tableau1.C2">
            <text:p text:style-name="P8"/>
          </table:table-cell>
          <table:table-cell table:style-name="Tableau1.G2">
            <text:p text:style-name="P8"/>
          </table:table-cell>
        </table:table-row>
        <table:table-row table:style-name="Tableau1.7">
          <table:table-cell table:style-name="Tableau1.A3" office:value-type="string">
            <text:p text:style-name="P9"><text:span text:style-name="T1">F </text:span><text:span text:style-name="T2">: </text:span><text:span text:style-name="T3">Walsh, K., Kiosa, A., Olupot-Olupot, P., Alaroker, F., Okiror, W., Nakuya, M., Tssenyondo, T., Aromut, D., Okalebo, B. C., Muhindo, R., Mpoya, A., George, E. C., Frost, G. S., &amp; Maitland, K. (2024). Legume-supplemented feed for children hospitalised with severe malnutrition: a phase II trial. </text:span><text:span text:style-name="T4">The British journal of nutrition</text:span><text:span text:style-name="T3">, </text:span><text:span text:style-name="T4">132</text:span><text:span text:style-name="T3">(3), 372–381. </text:span><text:a xlink:type="simple" xlink:href="https://doi.org/10.1017/S0007114524000837" text:style-name="Internet_20_link" text:visited-style-name="Visited_20_Internet_20_Link"><text:span text:style-name="T5">https://doi.org/10.1017/S0007114524000837</text:span></text:a></text:p>
          </table:table-cell>
          <table:table-cell table:style-name="Tableau1.B3">
            <text:p text:style-name="P7"/>
          </table:table-cell>
          <table:table-cell table:style-name="Tableau1.B3">
            <text:p text:style-name="P7"/>
          </table:table-cell>
          <table:table-cell table:style-name="Tableau1.D7" office:value-type="string">
            <text:p text:style-name="P8"/>
          </table:table-cell>
          <table:table-cell table:style-name="Tableau1.B3">
            <text:p text:style-name="P7"/>
          </table:table-cell>
          <table:table-cell table:style-name="Tableau1.B3">
            <text:p text:style-name="P7"/>
          </table:table-cell>
          <table:table-cell table:style-name="Tableau1.G3">
            <text:p text:style-name="P7"/>
          </table:table-cell>
        </table:table-row>
        <table:table-row table:style-name="Tableau1.8">
          <table:table-cell table:style-name="Tableau1.A8" office:value-type="string">
            <text:p text:style-name="P9"><text:span text:style-name="T6">G</text:span><text:span text:style-name="T7"> : </text:span><text:span text:style-name="T4">Témoignage humanitaire – Une réponse vitale à la malnutrition—Medair</text:span><text:span text:style-name="T3">. (s. d.). Consulté 4 novembre 2025, à l’adresse </text:span><text:a xlink:type="simple" xlink:href="https://www.medair.org/fr/news-stories/temoignage-humanitaire---une-reponse-vitale-a-la-malnutrition" text:style-name="Internet_20_link" text:visited-style-name="Visited_20_Internet_20_Link"><text:span text:style-name="T5">https://www.medair.org/fr/news-stories/temoignage-humanitaire---une-reponse-vitale-a-la-malnutrition</text:span></text:a></text:p>
          </table:table-cell>
          <table:table-cell table:style-name="Tableau1.B8">
            <text:p text:style-name="P10"/>
          </table:table-cell>
          <table:table-cell table:style-name="Tableau1.B8">
            <text:p text:style-name="P7"/>
          </table:table-cell>
          <table:table-cell table:style-name="Tableau1.B8">
            <text:p text:style-name="P7"/>
          </table:table-cell>
          <table:table-cell table:style-name="Tableau1.B8">
            <text:p text:style-name="P7"/>
          </table:table-cell>
          <table:table-cell table:style-name="Tableau1.F8" office:value-type="string">
            <text:p text:style-name="P2"/>
          </table:table-cell>
          <table:table-cell table:style-name="Tableau1.G8">
            <text:p text:style-name="P2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000" number:language="fr" number:country="FR">
      <number:number number:min-integer-digits="1"/>
    </number:number-style>
    <number:text-style style:name="N10100" number:language="fr" number:country="FR">
      <number:text-content/>
    </number:text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style style:name="Simple_20_Grid_20_Rows.1" style:display-name="Simple Grid Rows.1" style:family="table-cell" style:data-style-name="N10100">
      <style:table-cell-properties fo:background-color="#b2b2b2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2" style:display-name="Simple Grid Rows.2" style:family="table-cell" style:data-style-name="N10000">
      <style:table-cell-properties fo:background-color="#eeeeee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3" style:display-name="Simple Grid Rows.3" style:family="table-cell" style:data-style-name="N10100">
      <style:table-cell-properties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4" style:display-name="Simple Grid Rows.4" style:family="table-cell" style:data-style-name="N10000">
      <style:table-cell-properties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5" style:display-name="Simple Grid Rows.5" style:family="table-cell" style:data-style-name="N10000">
      <style:table-cell-properties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6" style:display-name="Simple Grid Rows.6" style:family="table-cell" style:data-style-name="N10100">
      <style:table-cell-properties fo:background-color="#eeeeee"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7" style:display-name="Simple Grid Rows.7" style:family="table-cell" style:data-style-name="N10000">
      <style:table-cell-properties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8" style:display-name="Simple Grid Rows.8" style:family="table-cell" style:data-style-name="N10000">
      <style:table-cell-properties fo:background-color="#eeeeee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9" style:display-name="Simple Grid Rows.9" style:family="table-cell" style:data-style-name="N10000">
      <style:table-cell-properties fo:background-color="#eeeeee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0" style:display-name="Simple Grid Rows.10" style:family="table-cell" style:data-style-name="N10000">
      <style:table-cell-properties fo:background-color="#eeeeee"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1" style:display-name="Simple Grid Rows.11" style:family="table-cell" style:data-style-name="N10100">
      <style:table-cell-properties fo:background-color="#b2b2b2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2" style:display-name="Simple Grid Rows.12" style:family="table-cell" style:data-style-name="N10100">
      <style:table-cell-properties fo:background-color="#b2b2b2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3" style:display-name="Simple Grid Rows.13" style:family="table-cell" style:data-style-name="N10100">
      <style:table-cell-properties fo:background-color="#eeeeee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4" style:display-name="Simple Grid Rows.14" style:family="table-cell" style:data-style-name="N10000">
      <style:table-cell-properties fo:background-color="#eeeeee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5" style:display-name="Simple Grid Rows.15" style:family="table-cell" style:data-style-name="N10100">
      <style:table-cell-properties fo:background-color="#b2b2b2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6" style:display-name="Simple Grid Rows.16" style:family="table-cell" style:data-style-name="N10000">
      <style:table-cell-properties fo:background-color="#eeeeee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table:table-template table:name="Simple Grid Rows" table:first-row-end-column="row" table:first-row-start-column="row" table:last-row-end-column="row" table:last-row-start-column="row">
      <table:first-row table:style-name="Simple_20_Grid_20_Rows.1"/>
      <table:last-row table:style-name="Simple_20_Grid_20_Rows.2"/>
      <table:first-column table:style-name="Simple_20_Grid_20_Rows.3"/>
      <table:last-column table:style-name="Simple_20_Grid_20_Rows.4"/>
      <table:body table:style-name="Simple_20_Grid_20_Rows.9"/>
      <table:even-rows table:style-name="Simple_20_Grid_20_Rows.5"/>
      <table:odd-rows table:style-name="Simple_20_Grid_20_Rows.6"/>
      <table:even-columns table:style-name="Simple_20_Grid_20_Rows.7"/>
      <table:odd-columns table:style-name="Simple_20_Grid_20_Rows.8"/>
      <table:background table:style-name="Simple_20_Grid_20_Rows.10"/>
      <loext:first-row-even-column table:style-name="Simple_20_Grid_20_Rows.15"/>
      <loext:last-row-even-column table:style-name="Simple_20_Grid_20_Rows.16"/>
      <loext:first-row-end-column table:style-name="Simple_20_Grid_20_Rows.12"/>
      <loext:first-row-start-column table:style-name="Simple_20_Grid_20_Rows.11"/>
      <loext:last-row-end-column table:style-name="Simple_20_Grid_20_Rows.14"/>
      <loext:last-row-start-column table:style-name="Simple_20_Grid_20_Rows.13"/>
    </table:table-templat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04T15:12:34.526609600</meta:creation-date>
    <dc:date>2026-01-22T08:40:25.196090400</dc:date>
    <meta:editing-duration>PT1H6M1S</meta:editing-duration>
    <meta:editing-cycles>11</meta:editing-cycles>
    <meta:generator>LibreOffice/25.8.4.2$Windows_X86_64 LibreOffice_project/290daaa01b999472f0c7a3890eb6a550fd74c6df</meta:generator>
    <meta:document-statistic meta:table-count="1" meta:image-count="0" meta:object-count="0" meta:page-count="1" meta:paragraph-count="15" meta:word-count="325" meta:character-count="2318" meta:non-whitespace-character-count="2011"/>
  </office:meta>
</office:document-meta>
</file>